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10.248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4.964cm"/>
    </style:style>
    <style:style style:name="co10" style:family="table-column">
      <style:table-column-properties fo:break-before="auto" style:column-width="7.089cm"/>
    </style:style>
    <style:style style:name="co11" style:family="table-column">
      <style:table-column-properties fo:break-before="auto" style:column-width="9.484cm"/>
    </style:style>
    <style:style style:name="co12" style:family="table-column">
      <style:table-column-properties fo:break-before="auto" style:column-width="1.833cm"/>
    </style:style>
    <style:style style:name="co13" style:family="table-column">
      <style:table-column-properties fo:break-before="auto" style:column-width="3.847cm"/>
    </style:style>
    <style:style style:name="co6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8.169cm"/>
    </style:style>
    <style:style style:name="co16" style:family="table-column">
      <style:table-column-properties fo:break-before="auto" style:column-width="2.912cm"/>
    </style:style>
    <style:style style:name="co17" style:family="table-column">
      <style:table-column-properties fo:break-before="auto" style:column-width="2.233cm"/>
    </style:style>
    <style:style style:name="co18" style:family="table-column">
      <style:table-column-properties fo:break-before="auto" style:column-width="2.124cm"/>
    </style:style>
    <style:style style:name="co19" style:family="table-column">
      <style:table-column-properties fo:break-before="auto" style:column-width="8.197cm"/>
    </style:style>
    <style:style style:name="co20" style:family="table-column">
      <style:table-column-properties fo:break-before="auto" style:column-width="8.53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100"/>
    <style:style style:name="ce1" style:family="table-cell" style:parent-style-name="Default">
      <style:table-cell-properties fo:background-color="#383d3c" style:text-align-source="fix" style:repeat-content="false"/>
      <style:paragraph-properties fo:text-align="center" fo:margin-left="0cm"/>
      <style:text-properties fo:color="#ffffff"/>
    </style:style>
    <style:style style:name="ce5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224b12" style:text-align-source="fix" style:repeat-content="false"/>
      <style:paragraph-properties fo:text-align="center" fo:margin-left="0cm"/>
      <style:text-properties fo:color="#ffffff"/>
    </style:style>
    <style:style style:name="ce10" style:family="table-cell" style:parent-style-name="Default" style:data-style-name="N100">
      <style:table-cell-properties fo:background-color="transparent"/>
    </style:style>
    <style:style style:name="ce2" style:family="table-cell" style:parent-style-name="Default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>
      <style:table-cell-properties fo:background-color="#ffffff"/>
    </style:style>
    <style:style style:name="ce14" style:family="table-cell" style:parent-style-name="Default" style:data-style-name="N100"/>
    <style:style style:name="ce9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Aux. 1'.$A$1:.$A$1777])" table:allow-empty-cell="true" table:display-list="unsorted" table:base-cell-address="Preenchimento.A3">
          <table:error-message table:message-type="stop" table:display="true"/>
        </table:content-validation>
        <table:content-validation table:name="val2" table:base-cell-address="Preenchimento.B2">
          <table:error-message table:message-type="stop" table:display="true"/>
        </table:content-validation>
        <table:content-validation table:name="val3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Preenchimento.B3">
          <table:error-message table:message-type="stop" table:display="true"/>
        </table:content-validation>
        <table:content-validation table:name="val4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Preenchimento.C3">
          <table:error-message table:message-type="stop" table:display="true"/>
        </table:content-validation>
      </table:content-validations>
      <table:table table:name="Preenchimento" table:style-name="ta3">
        <table:table-column table:style-name="co15" table:default-cell-style-name="ce5"/>
        <table:table-column table:style-name="co16" table:default-cell-style-name="ce10"/>
        <table:table-column table:style-name="co17" table:default-cell-style-name="ce10"/>
        <table:table-column table:style-name="co18" table:default-cell-style-name="ce2"/>
        <table:table-column table:style-name="co19" table:default-cell-style-name="ce5"/>
        <table:table-column table:style-name="co6" table:number-columns-repeated="1018" table:default-cell-style-name="ce7"/>
        <table:table-row table:style-name="ro1">
          <table:table-cell table:style-name="ce1"/>
          <table:table-cell table:style-name="ce8" table:content-validation-name="val2" office:value-type="string" calcext:value-type="string" table:number-columns-spanned="3" table:number-rows-spanned="1">
            <text:p>Datas de atividade presencial</text:p>
          </table:table-cell>
          <table:covered-table-cell table:number-columns-repeated="2" table:style-name="ce8" table:content-validation-name="val2"/>
          <table:table-cell table:style-name="ce1"/>
          <table:table-cell table:number-columns-repeated="1018"/>
        </table:table-row>
        <table:table-row table:style-name="ro1">
          <table:table-cell table:style-name="ce1" office:value-type="string" calcext:value-type="string">
            <text:p>Nome</text:p>
          </table:table-cell>
          <table:table-cell table:style-name="ce8" table:content-validation-name="val2" office:value-type="string" calcext:value-type="string">
            <text:p>Dia</text:p>
          </table:table-cell>
          <table:table-cell table:style-name="ce8" table:content-validation-name="val2" office:value-type="string" calcext:value-type="string">
            <text:p>Mês</text:p>
          </table:table-cell>
          <table:table-cell table:style-name="ce8" table:content-validation-name="val2" office:value-type="string" calcext:value-type="string">
            <text:p>Ano</text:p>
          </table:table-cell>
          <table:table-cell table:style-name="ce1" office:value-type="string" calcext:value-type="string">
            <text:p>Unidade Organizacional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0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0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 table:number-rows-repeated="1048474">
          <table:table-cell table:content-validation-name="val1"/>
          <table:table-cell table:content-validation-name="val3"/>
          <table:table-cell table:content-validation-name="val4"/>
          <table:table-cell table:content-validation-name="val2"/>
          <table:table-cell table:number-columns-repeated="1019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/>
          <table:table-cell table:number-columns-repeated="1019"/>
        </table:table-row>
      </table:table>
      <table:table table:name="Aux. 1" table:style-name="ta2" table:protected="true" table:protection-key="31dApTr2BivhPla66o4VNtaionM=" table:protection-key-digest-algorithm="http://www.w3.org/2000/09/xmldsig#sha1">
        <loext:table-protection loext:select-protected-cells="true" loext:select-unprotected-cells="tru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NOME SERVIDOR</text:p>
          </table:table-cell>
          <table:table-cell table:style-name="ce14" office:value-type="string" calcext:value-type="string">
            <text:p>MATRÍCULA</text:p>
          </table:table-cell>
          <table:table-cell office:value-type="string" calcext:value-type="string">
            <text:p>SITUAÇÃO VÍNCULO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NOME UOR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NER BRAGANCA GOUVEA</text:p>
          </table:table-cell>
          <table:table-cell table:style-name="ce14" office:value-type="string" calcext:value-type="string">
            <text:p>03917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CCACIO FERREIRA DOS SANTOS NETO</text:p>
          </table:table-cell>
          <table:table-cell table:style-name="ce14" office:value-type="string" calcext:value-type="string">
            <text:p>1031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BERTO JOSE DE LIMA</text:p>
          </table:table-cell>
          <table:table-cell table:style-name="ce14" office:value-type="string" calcext:value-type="string">
            <text:p>10677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GISA MESQUITA GONTIJO</text:p>
          </table:table-cell>
          <table:table-cell table:style-name="ce14" office:value-type="string" calcext:value-type="string">
            <text:p>16160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TON MARTINS GOMES</text:p>
          </table:table-cell>
          <table:table-cell table:style-name="ce14" office:value-type="string" calcext:value-type="string">
            <text:p>16699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LSON DE PAULA SILVA</text:p>
          </table:table-cell>
          <table:table-cell table:style-name="ce14" office:value-type="string" calcext:value-type="string">
            <text:p>1039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NILSON IDALINO DE SOUSA</text:p>
          </table:table-cell>
          <table:table-cell table:style-name="ce14" office:value-type="string" calcext:value-type="string">
            <text:p>1053929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RCI DE FREITAS FILHO</text:p>
          </table:table-cell>
          <table:table-cell table:style-name="ce14" office:value-type="string" calcext:value-type="string">
            <text:p>26512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SON MENDES RICARDO</text:p>
          </table:table-cell>
          <table:table-cell table:style-name="ce14" office:value-type="string" calcext:value-type="string">
            <text:p>28493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TON JUNIO LADEIRA PEREIRA</text:p>
          </table:table-cell>
          <table:table-cell table:style-name="ce14" office:value-type="string" calcext:value-type="string">
            <text:p>3358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MILSON DE ASSIS CRUZ</text:p>
          </table:table-cell>
          <table:table-cell table:style-name="ce14" office:value-type="string" calcext:value-type="string">
            <text:p>199204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LLER ERNESTO DE LIMA FERREIRA</text:p>
          </table:table-cell>
          <table:table-cell table:style-name="ce14" office:value-type="string" calcext:value-type="string">
            <text:p>2395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ARCO VIEIRA DA COSTA</text:p>
          </table:table-cell>
          <table:table-cell table:style-name="ce14" office:value-type="string" calcext:value-type="string">
            <text:p>1073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ARDO BONIFACIO GOMES JUNIOR</text:p>
          </table:table-cell>
          <table:table-cell table:style-name="ce14" office:value-type="string" calcext:value-type="string">
            <text:p>230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LSON VIEIRA DA COSTA</text:p>
          </table:table-cell>
          <table:table-cell table:style-name="ce14" office:value-type="string" calcext:value-type="string">
            <text:p>15557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AKEMI OKUMA</text:p>
          </table:table-cell>
          <table:table-cell table:style-name="ce14" office:value-type="string" calcext:value-type="string">
            <text:p>14769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ALVES PEREIRA WILKEN</text:p>
          </table:table-cell>
          <table:table-cell table:style-name="ce14" office:value-type="string" calcext:value-type="string">
            <text:p>1019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AS GRACAS DE PAULA</text:p>
          </table:table-cell>
          <table:table-cell table:style-name="ce14" office:value-type="string" calcext:value-type="string">
            <text:p>33891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E ALMEIDA PINTO BRACARENSE</text:p>
          </table:table-cell>
          <table:table-cell table:style-name="ce14" office:value-type="string" calcext:value-type="string">
            <text:p>36889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OS SANTOS SALES</text:p>
          </table:table-cell>
          <table:table-cell table:style-name="ce14" office:value-type="string" calcext:value-type="string">
            <text:p>35263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FERREIRA PEREIRA</text:p>
          </table:table-cell>
          <table:table-cell table:style-name="ce14" office:value-type="string" calcext:value-type="string">
            <text:p>1322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TRINDADE DE SOUZA LAUAR</text:p>
          </table:table-cell>
          <table:table-cell table:style-name="ce14" office:value-type="string" calcext:value-type="string">
            <text:p>297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VENUTO</text:p>
          </table:table-cell>
          <table:table-cell table:style-name="ce14" office:value-type="string" calcext:value-type="string">
            <text:p>21170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AMANCIO TRAJANO</text:p>
          </table:table-cell>
          <table:table-cell table:style-name="ce14" office:value-type="string" calcext:value-type="string">
            <text:p>34241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GERALDO DA SILVA</text:p>
          </table:table-cell>
          <table:table-cell table:style-name="ce14" office:value-type="string" calcext:value-type="string">
            <text:p>1106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GONCALVES DA SILVA</text:p>
          </table:table-cell>
          <table:table-cell table:style-name="ce14" office:value-type="string" calcext:value-type="string">
            <text:p>25566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HENRIQUES LOPES DA SILVA</text:p>
          </table:table-cell>
          <table:table-cell table:style-name="ce14" office:value-type="string" calcext:value-type="string">
            <text:p>10332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NOGUEIRA DRUMOND LOPES</text:p>
          </table:table-cell>
          <table:table-cell table:style-name="ce14" office:value-type="string" calcext:value-type="string">
            <text:p>21407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ROBERTO TARIFA VICENTE</text:p>
          </table:table-cell>
          <table:table-cell table:style-name="ce14" office:value-type="string" calcext:value-type="string">
            <text:p>1579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VALERIO RESENDE</text:p>
          </table:table-cell>
          <table:table-cell table:style-name="ce14" office:value-type="string" calcext:value-type="string">
            <text:p>21286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EL MAGALHAES SOUZA</text:p>
          </table:table-cell>
          <table:table-cell table:style-name="ce14" office:value-type="string" calcext:value-type="string">
            <text:p>333368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ELLINGTON FREIRE DE ARAUJO</text:p>
          </table:table-cell>
          <table:table-cell table:style-name="ce14" office:value-type="string" calcext:value-type="string">
            <text:p>13304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MAR BENTO TEODORO</text:p>
          </table:table-cell>
          <table:table-cell table:style-name="ce14" office:value-type="string" calcext:value-type="string">
            <text:p>36857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COMP E DESNV DA EPTNM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UINALDO ALVES PINTO</text:p>
          </table:table-cell>
          <table:table-cell table:style-name="ce14" office:value-type="string" calcext:value-type="string">
            <text:p>384761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UINALDO PRIMO</text:p>
          </table:table-cell>
          <table:table-cell table:style-name="ce14" office:value-type="string" calcext:value-type="string">
            <text:p>188679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LTON LOPES SOUZA</text:p>
          </table:table-cell>
          <table:table-cell table:style-name="ce14" office:value-type="string" calcext:value-type="string">
            <text:p>2702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LTON VITOR GUIMARAES</text:p>
          </table:table-cell>
          <table:table-cell table:style-name="ce14" office:value-type="string" calcext:value-type="string">
            <text:p>1192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 CESAR BARBOSA</text:p>
          </table:table-cell>
          <table:table-cell table:style-name="ce14" office:value-type="string" calcext:value-type="string">
            <text:p>1845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 MENDES MAROTTA</text:p>
          </table:table-cell>
          <table:table-cell table:style-name="ce14" office:value-type="string" calcext:value-type="string">
            <text:p>2644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IS CAROLINA DE OLIVEIRA MOREIRA</text:p>
          </table:table-cell>
          <table:table-cell table:style-name="ce14" office:value-type="string" calcext:value-type="string">
            <text:p>34299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YNE CARVALHO</text:p>
          </table:table-cell>
          <table:table-cell table:style-name="ce14" office:value-type="string" calcext:value-type="string">
            <text:p>1093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A VALERIA APARECIDA DURAES</text:p>
          </table:table-cell>
          <table:table-cell table:style-name="ce14" office:value-type="string" calcext:value-type="string">
            <text:p>28915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ERT GUIDO CELESTINO</text:p>
          </table:table-cell>
          <table:table-cell table:style-name="ce14" office:value-type="string" calcext:value-type="string">
            <text:p>342759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ERTO PENA LARA</text:p>
          </table:table-cell>
          <table:table-cell table:style-name="ce14" office:value-type="string" calcext:value-type="string">
            <text:p>1751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CIMAR LARA DINIZ</text:p>
          </table:table-cell>
          <table:table-cell table:style-name="ce14" office:value-type="string" calcext:value-type="string">
            <text:p>18370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CIONE GONCALVES</text:p>
          </table:table-cell>
          <table:table-cell table:style-name="ce14" office:value-type="string" calcext:value-type="string">
            <text:p>2097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DANE MARCOS MARTINS</text:p>
          </table:table-cell>
          <table:table-cell table:style-name="ce14" office:value-type="string" calcext:value-type="string">
            <text:p>2221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NCAR FRANCO DE SOUZA</text:p>
          </table:table-cell>
          <table:table-cell table:style-name="ce14" office:value-type="string" calcext:value-type="string">
            <text:p>10292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I AUGUSTO DE PAULA</text:p>
          </table:table-cell>
          <table:table-cell table:style-name="ce14" office:value-type="string" calcext:value-type="string">
            <text:p>1322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ALVES DOS SANTOS</text:p>
          </table:table-cell>
          <table:table-cell table:style-name="ce14" office:value-type="string" calcext:value-type="string">
            <text:p>16789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DE MORAES SILVA</text:p>
          </table:table-cell>
          <table:table-cell table:style-name="ce14" office:value-type="string" calcext:value-type="string">
            <text:p>15693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MARA VIEIRA</text:p>
          </table:table-cell>
          <table:table-cell table:style-name="ce14" office:value-type="string" calcext:value-type="string">
            <text:p>2929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RIBEIRO DA SILVA</text:p>
          </table:table-cell>
          <table:table-cell table:style-name="ce14" office:value-type="string" calcext:value-type="string">
            <text:p>21470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ROSA PINHEIRO GONCALVES</text:p>
          </table:table-cell>
          <table:table-cell table:style-name="ce14" office:value-type="string" calcext:value-type="string">
            <text:p>27894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OUVIDORIA <text:s text:c="3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O HERMOGENES DA SILVA</text:p>
          </table:table-cell>
          <table:table-cell table:style-name="ce14" office:value-type="string" calcext:value-type="string">
            <text:p>10734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IO MIRANDA JUNIOR</text:p>
          </table:table-cell>
          <table:table-cell table:style-name="ce14" office:value-type="string" calcext:value-type="string">
            <text:p>17134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ALVES FOGAL</text:p>
          </table:table-cell>
          <table:table-cell table:style-name="ce14" office:value-type="string" calcext:value-type="string">
            <text:p>2891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DA SILVA TEMOTEO</text:p>
          </table:table-cell>
          <table:table-cell table:style-name="ce14" office:value-type="string" calcext:value-type="string">
            <text:p>18085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SANDER AMAVEL LUIZ</text:p>
          </table:table-cell>
          <table:table-cell table:style-name="ce14" office:value-type="string" calcext:value-type="string">
            <text:p>1192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SOARES ELEUTERIO</text:p>
          </table:table-cell>
          <table:table-cell table:style-name="ce14" office:value-type="string" calcext:value-type="string">
            <text:p>2338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ER CORREA DOS SANTOS</text:p>
          </table:table-cell>
          <table:table-cell table:style-name="ce14" office:value-type="string" calcext:value-type="string">
            <text:p>2332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ER MARTIN SILVEIRA GIMENEZ</text:p>
          </table:table-cell>
          <table:table-cell table:style-name="ce14" office:value-type="string" calcext:value-type="string">
            <text:p>2152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LMEIDA OLIVEIRA</text:p>
          </table:table-cell>
          <table:table-cell table:style-name="ce14" office:value-type="string" calcext:value-type="string">
            <text:p>13575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NTUNES BARCELOS</text:p>
          </table:table-cell>
          <table:table-cell table:style-name="ce14" office:value-type="string" calcext:value-type="string">
            <text:p>11034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UGUSTO GAMBERINI</text:p>
          </table:table-cell>
          <table:table-cell table:style-name="ce14" office:value-type="string" calcext:value-type="string">
            <text:p>1658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TM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DA SILVA FERRY</text:p>
          </table:table-cell>
          <table:table-cell table:style-name="ce14" office:value-type="string" calcext:value-type="string">
            <text:p>2086993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DIAS LINHARES</text:p>
          </table:table-cell>
          <table:table-cell table:style-name="ce14" office:value-type="string" calcext:value-type="string">
            <text:p>11645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GONCALVES FERREIRA</text:p>
          </table:table-cell>
          <table:table-cell table:style-name="ce14" office:value-type="string" calcext:value-type="string">
            <text:p>2189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JOSE AMARO E CASTRO</text:p>
          </table:table-cell>
          <table:table-cell table:style-name="ce14" office:value-type="string" calcext:value-type="string">
            <text:p>29814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MARTINS GAMA DE DEUS</text:p>
          </table:table-cell>
          <table:table-cell table:style-name="ce14" office:value-type="string" calcext:value-type="string">
            <text:p>21932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LP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MORAIS DE OLIVEIRA</text:p>
          </table:table-cell>
          <table:table-cell table:style-name="ce14" office:value-type="string" calcext:value-type="string">
            <text:p>16816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PEREIRA DA SILVA</text:p>
          </table:table-cell>
          <table:table-cell table:style-name="ce14" office:value-type="string" calcext:value-type="string">
            <text:p>16412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TIMOTE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PEREIRA DINIZ</text:p>
          </table:table-cell>
          <table:table-cell table:style-name="ce14" office:value-type="string" calcext:value-type="string">
            <text:p>1815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IBEIRO NETTO MIRANDA</text:p>
          </table:table-cell>
          <table:table-cell table:style-name="ce14" office:value-type="string" calcext:value-type="string">
            <text:p>16497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ODRIGUES FARIAS</text:p>
          </table:table-cell>
          <table:table-cell table:style-name="ce14" office:value-type="string" calcext:value-type="string">
            <text:p>25307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ODRIGUES VAZ</text:p>
          </table:table-cell>
          <table:table-cell table:style-name="ce14" office:value-type="string" calcext:value-type="string">
            <text:p>25461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ZANNI HUBINGER</text:p>
          </table:table-cell>
          <table:table-cell table:style-name="ce14" office:value-type="string" calcext:value-type="string">
            <text:p>17235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FREDO MAGALHAES SOARES</text:p>
          </table:table-cell>
          <table:table-cell table:style-name="ce14" office:value-type="string" calcext:value-type="string">
            <text:p>21335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CE APARECIDA DA SILVA</text:p>
          </table:table-cell>
          <table:table-cell table:style-name="ce14" office:value-type="string" calcext:value-type="string">
            <text:p>3475982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T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ALVES DE OLIVEIRA</text:p>
          </table:table-cell>
          <table:table-cell table:style-name="ce14" office:value-type="string" calcext:value-type="string">
            <text:p>1675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CARVALHO BUENO</text:p>
          </table:table-cell>
          <table:table-cell table:style-name="ce14" office:value-type="string" calcext:value-type="string">
            <text:p>27665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CRISTINE GALUCIO DO NASCIMENTO SANTOS</text:p>
          </table:table-cell>
          <table:table-cell table:style-name="ce14" office:value-type="string" calcext:value-type="string">
            <text:p>15213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E CARVALHO PEREIRA</text:p>
          </table:table-cell>
          <table:table-cell table:style-name="ce14" office:value-type="string" calcext:value-type="string">
            <text:p>11391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E OLIVEIRA</text:p>
          </table:table-cell>
          <table:table-cell table:style-name="ce14" office:value-type="string" calcext:value-type="string">
            <text:p>30683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O CARMO FRANCA BOTELHO</text:p>
          </table:table-cell>
          <table:table-cell table:style-name="ce14" office:value-type="string" calcext:value-type="string">
            <text:p>199284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FERNANDA BIANCO MATTIOLI</text:p>
          </table:table-cell>
          <table:table-cell table:style-name="ce14" office:value-type="string" calcext:value-type="string">
            <text:p>27208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SILVA MAGALHAES</text:p>
          </table:table-cell>
          <table:table-cell table:style-name="ce14" office:value-type="string" calcext:value-type="string">
            <text:p>22344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VAZ DA SILVA</text:p>
          </table:table-cell>
          <table:table-cell table:style-name="ce14" office:value-type="string" calcext:value-type="string">
            <text:p>3335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MARQUES DA SILVA</text:p>
          </table:table-cell>
          <table:table-cell table:style-name="ce14" office:value-type="string" calcext:value-type="string">
            <text:p>35529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PINTO CHAVES</text:p>
          </table:table-cell>
          <table:table-cell table:style-name="ce14" office:value-type="string" calcext:value-type="string">
            <text:p>1809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RODRIGO DOS SANTOS</text:p>
          </table:table-cell>
          <table:table-cell table:style-name="ce14" office:value-type="string" calcext:value-type="string">
            <text:p>29153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SOUZA DE MOURA</text:p>
          </table:table-cell>
          <table:table-cell table:style-name="ce14" office:value-type="string" calcext:value-type="string">
            <text:p>28675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AVALIACAO DO SERVIDO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LAN FERREIRA PINTO</text:p>
          </table:table-cell>
          <table:table-cell table:style-name="ce14" office:value-type="string" calcext:value-type="string">
            <text:p>29734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LBENS ATMAN PICARDI FARIA</text:p>
          </table:table-cell>
          <table:table-cell table:style-name="ce14" office:value-type="string" calcext:value-type="string">
            <text:p>1510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GONCALVES VIEIRA</text:p>
          </table:table-cell>
          <table:table-cell table:style-name="ce14" office:value-type="string" calcext:value-type="string">
            <text:p>1219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KAZUO KAMINISE</text:p>
          </table:table-cell>
          <table:table-cell table:style-name="ce14" office:value-type="string" calcext:value-type="string">
            <text:p>1191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SILVA NETO</text:p>
          </table:table-cell>
          <table:table-cell table:style-name="ce14" office:value-type="string" calcext:value-type="string">
            <text:p>1036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SON LUIS DE DEUS</text:p>
          </table:table-cell>
          <table:table-cell table:style-name="ce14" office:value-type="string" calcext:value-type="string">
            <text:p>16746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VISAO DIMENSIONAMENTO E MOVIMENTACA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VARO FRANCISCO DE BRITTO JUNIOR</text:p>
          </table:table-cell>
          <table:table-cell table:style-name="ce14" office:value-type="string" calcext:value-type="string">
            <text:p>1031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VARO GUILHERME ROCHA CORREA</text:p>
          </table:table-cell>
          <table:table-cell table:style-name="ce14" office:value-type="string" calcext:value-type="string">
            <text:p>337517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ZIRO ALVES DOS SANTOS</text:p>
          </table:table-cell>
          <table:table-cell table:style-name="ce14" office:value-type="string" calcext:value-type="string">
            <text:p>0300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BEATRIZ VAZ FELIZARDO</text:p>
          </table:table-cell>
          <table:table-cell table:style-name="ce14" office:value-type="string" calcext:value-type="string">
            <text:p>1067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BOTELHO AMARAL SANTOS</text:p>
          </table:table-cell>
          <table:table-cell table:style-name="ce14" office:value-type="string" calcext:value-type="string">
            <text:p>121600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CAROLINE SILVA</text:p>
          </table:table-cell>
          <table:table-cell table:style-name="ce14" office:value-type="string" calcext:value-type="string">
            <text:p>339454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DA COSTA VASCONCELOS DE MOURA</text:p>
          </table:table-cell>
          <table:table-cell table:style-name="ce14" office:value-type="string" calcext:value-type="string">
            <text:p>1048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GUIMARAES DO CARMO SILVA</text:p>
          </table:table-cell>
          <table:table-cell table:style-name="ce14" office:value-type="string" calcext:value-type="string">
            <text:p>21917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PEDROSO</text:p>
          </table:table-cell>
          <table:table-cell table:style-name="ce14" office:value-type="string" calcext:value-type="string">
            <text:p>12271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CORREA FURTINI</text:p>
          </table:table-cell>
          <table:table-cell table:style-name="ce14" office:value-type="string" calcext:value-type="string">
            <text:p>34689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COSTA MOREIRA CARVALHO</text:p>
          </table:table-cell>
          <table:table-cell table:style-name="ce14" office:value-type="string" calcext:value-type="string">
            <text:p>16433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DA CRUZ REIS SIMPLICIO</text:p>
          </table:table-cell>
          <table:table-cell table:style-name="ce14" office:value-type="string" calcext:value-type="string">
            <text:p>13267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DE ALMEIDA</text:p>
          </table:table-cell>
          <table:table-cell table:style-name="ce14" office:value-type="string" calcext:value-type="string">
            <text:p>15873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O PROG DE INCLUSAO E DIVERSIDA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E DE OLIVEIRA SILVA</text:p>
          </table:table-cell>
          <table:table-cell table:style-name="ce14" office:value-type="string" calcext:value-type="string">
            <text:p>21897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ECILIA ESTEVAO</text:p>
          </table:table-cell>
          <table:table-cell table:style-name="ce14" office:value-type="string" calcext:value-type="string">
            <text:p>2581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LAUDIA PEREIRA SOARES</text:p>
          </table:table-cell>
          <table:table-cell table:style-name="ce14" office:value-type="string" calcext:value-type="string">
            <text:p>34140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RISTINA BARBOSA</text:p>
          </table:table-cell>
          <table:table-cell table:style-name="ce14" office:value-type="string" calcext:value-type="string">
            <text:p>2184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ESENV COMUNITARIO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RISTINA DE OLIVEIRA SANTOS</text:p>
          </table:table-cell>
          <table:table-cell table:style-name="ce14" office:value-type="string" calcext:value-type="string">
            <text:p>1640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ELISA FERREIRA RIBEIRO</text:p>
          </table:table-cell>
          <table:table-cell table:style-name="ce14" office:value-type="string" calcext:value-type="string">
            <text:p>14206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FLAVIA MARTINS DA MATA</text:p>
          </table:table-cell>
          <table:table-cell table:style-name="ce14" office:value-type="string" calcext:value-type="string">
            <text:p>21389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ISABEL SILVA LEMOS</text:p>
          </table:table-cell>
          <table:table-cell table:style-name="ce14" office:value-type="string" calcext:value-type="string">
            <text:p>16097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ORENA DEMARQUES MOURA</text:p>
          </table:table-cell>
          <table:table-cell table:style-name="ce14" office:value-type="string" calcext:value-type="string">
            <text:p>28087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DIFICACOES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CIA BARBOSA FARIA</text:p>
          </table:table-cell>
          <table:table-cell table:style-name="ce14" office:value-type="string" calcext:value-type="string">
            <text:p>03922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ISA MORAIS BARBOSA</text:p>
          </table:table-cell>
          <table:table-cell table:style-name="ce14" office:value-type="string" calcext:value-type="string">
            <text:p>338831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ISA PENA OLIVEIRA</text:p>
          </table:table-cell>
          <table:table-cell table:style-name="ce14" office:value-type="string" calcext:value-type="string">
            <text:p>34797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OLIVIA NOBRE</text:p>
          </table:table-cell>
          <table:table-cell table:style-name="ce14" office:value-type="string" calcext:value-type="string">
            <text:p>2185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APOSENTADORIA E PENS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BATISTA</text:p>
          </table:table-cell>
          <table:table-cell table:style-name="ce14" office:value-type="string" calcext:value-type="string">
            <text:p>15528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CORREA</text:p>
          </table:table-cell>
          <table:table-cell table:style-name="ce14" office:value-type="string" calcext:value-type="string">
            <text:p>2256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E OLIVEIRA ALVES</text:p>
          </table:table-cell>
          <table:table-cell table:style-name="ce14" office:value-type="string" calcext:value-type="string">
            <text:p>1568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E SOUZA</text:p>
          </table:table-cell>
          <table:table-cell table:style-name="ce14" office:value-type="string" calcext:value-type="string">
            <text:p>16962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OS SANTOS FERRAZ</text:p>
          </table:table-cell>
          <table:table-cell table:style-name="ce14" office:value-type="string" calcext:value-type="string">
            <text:p>16804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GASPAR ALVARENGA</text:p>
          </table:table-cell>
          <table:table-cell table:style-name="ce14" office:value-type="string" calcext:value-type="string">
            <text:p>15584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GONCALVES GENEROSO</text:p>
          </table:table-cell>
          <table:table-cell table:style-name="ce14" office:value-type="string" calcext:value-type="string">
            <text:p>21639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ACHEL CARVALHO LEAO</text:p>
          </table:table-cell>
          <table:table-cell table:style-name="ce14" office:value-type="string" calcext:value-type="string">
            <text:p>1090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AQUEL VIEGAS SILVA</text:p>
          </table:table-cell>
          <table:table-cell table:style-name="ce14" office:value-type="string" calcext:value-type="string">
            <text:p>218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COORD DE INOV EM GEST PROC E SERVICO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UTE RIBEIRO MATOS DE FARIA</text:p>
          </table:table-cell>
          <table:table-cell table:style-name="ce14" office:value-type="string" calcext:value-type="string">
            <text:p>2156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THEREZA DE AZEVEDO VARGAS</text:p>
          </table:table-cell>
          <table:table-cell table:style-name="ce14" office:value-type="string" calcext:value-type="string">
            <text:p>03916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ARTHUR RABELLO</text:p>
          </table:table-cell>
          <table:table-cell table:style-name="ce14" office:value-type="string" calcext:value-type="string">
            <text:p>0980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CRUVINEL MAGALHAES MACIEL</text:p>
          </table:table-cell>
          <table:table-cell table:style-name="ce14" office:value-type="string" calcext:value-type="string">
            <text:p>1521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EDSON DA SILVA</text:p>
          </table:table-cell>
          <table:table-cell table:style-name="ce14" office:value-type="string" calcext:value-type="string">
            <text:p>30586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FABIAN FERREIRA HIGINO</text:p>
          </table:table-cell>
          <table:table-cell table:style-name="ce14" office:value-type="string" calcext:value-type="string">
            <text:p>2118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GRANDI PIRES</text:p>
          </table:table-cell>
          <table:table-cell table:style-name="ce14" office:value-type="string" calcext:value-type="string">
            <text:p>3351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JUNIOR DOS SANTOS</text:p>
          </table:table-cell>
          <table:table-cell table:style-name="ce14" office:value-type="string" calcext:value-type="string">
            <text:p>10860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MARQUES DA SILVA</text:p>
          </table:table-cell>
          <table:table-cell table:style-name="ce14" office:value-type="string" calcext:value-type="string">
            <text:p>18123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NUCLEO ACESSIBILIDADE APOIO INCLUSAO -C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MOREIRA DE VASCONCELOS</text:p>
          </table:table-cell>
          <table:table-cell table:style-name="ce14" office:value-type="string" calcext:value-type="string">
            <text:p>35725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PIRES DOS SANTOS</text:p>
          </table:table-cell>
          <table:table-cell table:style-name="ce14" office:value-type="string" calcext:value-type="string">
            <text:p>11125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RIBEIRO DE OLIVEIRA SANTOS SILVA</text:p>
          </table:table-cell>
          <table:table-cell table:style-name="ce14" office:value-type="string" calcext:value-type="string">
            <text:p>21893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ROCHA DE JESUS FERNANDES</text:p>
          </table:table-cell>
          <table:table-cell table:style-name="ce14" office:value-type="string" calcext:value-type="string">
            <text:p>33034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VAGNER ROCHA</text:p>
          </table:table-cell>
          <table:table-cell table:style-name="ce14" office:value-type="string" calcext:value-type="string">
            <text:p>03923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AUGUSTO FERREIRA</text:p>
          </table:table-cell>
          <table:table-cell table:style-name="ce14" office:value-type="string" calcext:value-type="string">
            <text:p>1190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BARROS DE MELLO OLIVEIRA</text:p>
          </table:table-cell>
          <table:table-cell table:style-name="ce14" office:value-type="string" calcext:value-type="string">
            <text:p>3194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BARROSO MOURAO</text:p>
          </table:table-cell>
          <table:table-cell table:style-name="ce14" office:value-type="string" calcext:value-type="string">
            <text:p>10034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CUNHA DA SILVA</text:p>
          </table:table-cell>
          <table:table-cell table:style-name="ce14" office:value-type="string" calcext:value-type="string">
            <text:p>28819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GUIMARAES FERREIRA</text:p>
          </table:table-cell>
          <table:table-cell table:style-name="ce14" office:value-type="string" calcext:value-type="string">
            <text:p>1611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HENRIQUE CAMPOS TEIXEIRA</text:p>
          </table:table-cell>
          <table:table-cell table:style-name="ce14" office:value-type="string" calcext:value-type="string">
            <text:p>20894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AO MOREIRA</text:p>
          </table:table-cell>
          <table:table-cell table:style-name="ce14" office:value-type="string" calcext:value-type="string">
            <text:p>29545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ITE GUERRA</text:p>
          </table:table-cell>
          <table:table-cell table:style-name="ce14" office:value-type="string" calcext:value-type="string">
            <text:p>3081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ME PEDICO</text:p>
          </table:table-cell>
          <table:table-cell table:style-name="ce14" office:value-type="string" calcext:value-type="string">
            <text:p>16548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OURENCO VIANA</text:p>
          </table:table-cell>
          <table:table-cell table:style-name="ce14" office:value-type="string" calcext:value-type="string">
            <text:p>34845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S MARCOMINI</text:p>
          </table:table-cell>
          <table:table-cell table:style-name="ce14" office:value-type="string" calcext:value-type="string">
            <text:p>31472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GOMES DOS SANTOS</text:p>
          </table:table-cell>
          <table:table-cell table:style-name="ce14" office:value-type="string" calcext:value-type="string">
            <text:p>32942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MARAVILHA SILVA</text:p>
          </table:table-cell>
          <table:table-cell table:style-name="ce14" office:value-type="string" calcext:value-type="string">
            <text:p>30619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MARQUES ROCHA</text:p>
          </table:table-cell>
          <table:table-cell table:style-name="ce14" office:value-type="string" calcext:value-type="string">
            <text:p>2143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OGANDO PEREIRA</text:p>
          </table:table-cell>
          <table:table-cell table:style-name="ce14" office:value-type="string" calcext:value-type="string">
            <text:p>1984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VISTA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PAGANOTTI</text:p>
          </table:table-cell>
          <table:table-cell table:style-name="ce14" office:value-type="string" calcext:value-type="string">
            <text:p>29587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RIBEIRO DE SOUZA</text:p>
          </table:table-cell>
          <table:table-cell table:style-name="ce14" office:value-type="string" calcext:value-type="string">
            <text:p>03920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PERADOR DE MAQUINA COPIADORA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SILVA</text:p>
          </table:table-cell>
          <table:table-cell table:style-name="ce14" office:value-type="string" calcext:value-type="string">
            <text:p>2132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SECRETARIA DE COMUNICACAO SOCI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MAURICIO DE OLIVEIRA</text:p>
          </table:table-cell>
          <table:table-cell table:style-name="ce14" office:value-type="string" calcext:value-type="string">
            <text:p>23429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CN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NICKSON MARQUES DOS REIS</text:p>
          </table:table-cell>
          <table:table-cell table:style-name="ce14" office:value-type="string" calcext:value-type="string">
            <text:p>342364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RODRIGUES DA CRUZ</text:p>
          </table:table-cell>
          <table:table-cell table:style-name="ce14" office:value-type="string" calcext:value-type="string">
            <text:p>26837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RODRIGUES MONTICELI</text:p>
          </table:table-cell>
          <table:table-cell table:style-name="ce14" office:value-type="string" calcext:value-type="string">
            <text:p>18152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VARGINHA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SANTOS DE ARAUJO</text:p>
          </table:table-cell>
          <table:table-cell table:style-name="ce14" office:value-type="string" calcext:value-type="string">
            <text:p>3386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APARECIDA BARROS DE MELO BAMBIRRA</text:p>
          </table:table-cell>
          <table:table-cell table:style-name="ce14" office:value-type="string" calcext:value-type="string">
            <text:p>03914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INOV E FOMEN DA EPTN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CRISTINA DE CARVALHO RODRIGUES</text:p>
          </table:table-cell>
          <table:table-cell table:style-name="ce14" office:value-type="string" calcext:value-type="string">
            <text:p>0391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DE LOURDES CARDOSO DOS SANTOS</text:p>
          </table:table-cell>
          <table:table-cell table:style-name="ce14" office:value-type="string" calcext:value-type="string">
            <text:p>15527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DE OLIVEIRA BARRA</text:p>
          </table:table-cell>
          <table:table-cell table:style-name="ce14" office:value-type="string" calcext:value-type="string">
            <text:p>16954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GOMES LEONARDO</text:p>
          </table:table-cell>
          <table:table-cell table:style-name="ce14" office:value-type="string" calcext:value-type="string">
            <text:p>11034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MARA SILVEIRA CRUZ MARCELINO</text:p>
          </table:table-cell>
          <table:table-cell table:style-name="ce14" office:value-type="string" calcext:value-type="string">
            <text:p>28931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RODRIGUES MARQUES</text:p>
          </table:table-cell>
          <table:table-cell table:style-name="ce14" office:value-type="string" calcext:value-type="string">
            <text:p>11922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SANNAZZARO RIBEIRO</text:p>
          </table:table-cell>
          <table:table-cell table:style-name="ce14" office:value-type="string" calcext:value-type="string">
            <text:p>338817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 DE OLIVEIRA ALMEIDA</text:p>
          </table:table-cell>
          <table:table-cell table:style-name="ce14" office:value-type="string" calcext:value-type="string">
            <text:p>31255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 RIMSA ALVARES</text:p>
          </table:table-cell>
          <table:table-cell table:style-name="ce14" office:value-type="string" calcext:value-type="string">
            <text:p>10632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A DE OLIVEIRA SANTOS</text:p>
          </table:table-cell>
          <table:table-cell table:style-name="ce14" office:value-type="string" calcext:value-type="string">
            <text:p>10550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A VIDIGAL SIMOES</text:p>
          </table:table-cell>
          <table:table-cell table:style-name="ce14" office:value-type="string" calcext:value-type="string">
            <text:p>270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SSA VIRGINIA DE FARIA</text:p>
          </table:table-cell>
          <table:table-cell table:style-name="ce14" office:value-type="string" calcext:value-type="string">
            <text:p>27664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C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CAMPOS FERREIRA DE FIGUEIREDO</text:p>
          </table:table-cell>
          <table:table-cell table:style-name="ce14" office:value-type="string" calcext:value-type="string">
            <text:p>21909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SOARES DOS SANTOS</text:p>
          </table:table-cell>
          <table:table-cell table:style-name="ce14" office:value-type="string" calcext:value-type="string">
            <text:p>347509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VIANA LOPES CARDOSO</text:p>
          </table:table-cell>
          <table:table-cell table:style-name="ce14" office:value-type="string" calcext:value-type="string">
            <text:p>21356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ELISE LIMA DE ABREU DESSIMONI</text:p>
          </table:table-cell>
          <table:table-cell table:style-name="ce14" office:value-type="string" calcext:value-type="string">
            <text:p>10727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A DE MELLO FERREIRA</text:p>
          </table:table-cell>
          <table:table-cell table:style-name="ce14" office:value-type="string" calcext:value-type="string">
            <text:p>2118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A VIEIRA CAMPOS</text:p>
          </table:table-cell>
          <table:table-cell table:style-name="ce14" office:value-type="string" calcext:value-type="string">
            <text:p>12179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INA MARIA DE ALMEIDA</text:p>
          </table:table-cell>
          <table:table-cell table:style-name="ce14" office:value-type="string" calcext:value-type="string">
            <text:p>13248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O ROCHA DE OLIVEIRA</text:p>
          </table:table-cell>
          <table:table-cell table:style-name="ce14" office:value-type="string" calcext:value-type="string">
            <text:p>2561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IEL DA COSTA LIMA</text:p>
          </table:table-cell>
          <table:table-cell table:style-name="ce14" office:value-type="string" calcext:value-type="string">
            <text:p>15532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ITA VALENTIM FRANCA</text:p>
          </table:table-cell>
          <table:table-cell table:style-name="ce14" office:value-type="string" calcext:value-type="string">
            <text:p>347986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L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A CAROLINA CORREA PEREIRA</text:p>
          </table:table-cell>
          <table:table-cell table:style-name="ce14" office:value-type="string" calcext:value-type="string">
            <text:p>29931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ENACAO DE AVALIACAO INSTITUCION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A GRAZIELLY DE QUENTAL SILVA</text:p>
          </table:table-cell>
          <table:table-cell table:style-name="ce14" office:value-type="string" calcext:value-type="string">
            <text:p>347630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HONY CHIARATTI</text:p>
          </table:table-cell>
          <table:table-cell table:style-name="ce14" office:value-type="string" calcext:value-type="string">
            <text:p>22754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A DE OLIVEIRA CRUZ BENTO</text:p>
          </table:table-cell>
          <table:table-cell table:style-name="ce14" office:value-type="string" calcext:value-type="string">
            <text:p>16095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A NAVARRO GOMEZ</text:p>
          </table:table-cell>
          <table:table-cell table:style-name="ce14" office:value-type="string" calcext:value-type="string">
            <text:p>16124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AUGUSTO BRAICO ANDRADE</text:p>
          </table:table-cell>
          <table:table-cell table:style-name="ce14" office:value-type="string" calcext:value-type="string">
            <text:p>22330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AUGUSTO PEREIRA DOS SANTOS</text:p>
          </table:table-cell>
          <table:table-cell table:style-name="ce14" office:value-type="string" calcext:value-type="string">
            <text:p>34389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CARLOS AYRES BORGES</text:p>
          </table:table-cell>
          <table:table-cell table:style-name="ce14" office:value-type="string" calcext:value-type="string">
            <text:p>16954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DE PADUA SOUZA</text:p>
          </table:table-cell>
          <table:table-cell table:style-name="ce14" office:value-type="string" calcext:value-type="string">
            <text:p>10930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ARTES GRAFICAS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FRANCISCO CRUZ ARAPIRACA</text:p>
          </table:table-cell>
          <table:table-cell table:style-name="ce14" office:value-type="string" calcext:value-type="string">
            <text:p>14971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GUIMARAES CAMPOS</text:p>
          </table:table-cell>
          <table:table-cell table:style-name="ce14" office:value-type="string" calcext:value-type="string">
            <text:p>1609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JOSE BENTO BOTTION</text:p>
          </table:table-cell>
          <table:table-cell table:style-name="ce14" office:value-type="string" calcext:value-type="string">
            <text:p>15177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LENITO SOARES JUNIOR</text:p>
          </table:table-cell>
          <table:table-cell table:style-name="ce14" office:value-type="string" calcext:value-type="string">
            <text:p>3063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NOGUEIRA STARLING</text:p>
          </table:table-cell>
          <table:table-cell table:style-name="ce14" office:value-type="string" calcext:value-type="string">
            <text:p>10398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PAULO DOS REIS</text:p>
          </table:table-cell>
          <table:table-cell table:style-name="ce14" office:value-type="string" calcext:value-type="string">
            <text:p>188685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RIBEIRO DE OLIVEIRA NETO</text:p>
          </table:table-cell>
          <table:table-cell table:style-name="ce14" office:value-type="string" calcext:value-type="string">
            <text:p>30644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ZACARIAS EVANGELISTA</text:p>
          </table:table-cell>
          <table:table-cell table:style-name="ce14" office:value-type="string" calcext:value-type="string">
            <text:p>1886881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IANY CAROLINA DE OLIVEIRA</text:p>
          </table:table-cell>
          <table:table-cell table:style-name="ce14" office:value-type="string" calcext:value-type="string">
            <text:p>1247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ANDO BELATO PEREIRA</text:p>
          </table:table-cell>
          <table:table-cell table:style-name="ce14" office:value-type="string" calcext:value-type="string">
            <text:p>3059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IN FRANZ ISENMANN</text:p>
          </table:table-cell>
          <table:table-cell table:style-name="ce14" office:value-type="string" calcext:value-type="string">
            <text:p>13780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AVIDAGO GERALDO</text:p>
          </table:table-cell>
          <table:table-cell table:style-name="ce14" office:value-type="string" calcext:value-type="string">
            <text:p>03923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DE MATOS GOMES</text:p>
          </table:table-cell>
          <table:table-cell table:style-name="ce14" office:value-type="string" calcext:value-type="string">
            <text:p>23260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FREITAS DE OLIVEIRA JUNIOR</text:p>
          </table:table-cell>
          <table:table-cell table:style-name="ce14" office:value-type="string" calcext:value-type="string">
            <text:p>13328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OLIVEIRA RODRIGUES</text:p>
          </table:table-cell>
          <table:table-cell table:style-name="ce14" office:value-type="string" calcext:value-type="string">
            <text:p>3006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HUR RIBEIRO DA SILVA</text:p>
          </table:table-cell>
          <table:table-cell table:style-name="ce14" office:value-type="string" calcext:value-type="string">
            <text:p>3370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HUR RODRIGO BOSCO DE MAGALHAES</text:p>
          </table:table-cell>
          <table:table-cell table:style-name="ce14" office:value-type="string" calcext:value-type="string">
            <text:p>15243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UR CARON MOTTIN</text:p>
          </table:table-cell>
          <table:table-cell table:style-name="ce14" office:value-type="string" calcext:value-type="string">
            <text:p>13265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UR DE CARVALHO ALVES</text:p>
          </table:table-cell>
          <table:table-cell table:style-name="ce14" office:value-type="string" calcext:value-type="string">
            <text:p>1641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TILIO JOSE MONTANARI</text:p>
          </table:table-cell>
          <table:table-cell table:style-name="ce14" office:value-type="string" calcext:value-type="string">
            <text:p>3479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GUSTO CESAR BARROSO VIDAL</text:p>
          </table:table-cell>
          <table:table-cell table:style-name="ce14" office:value-type="string" calcext:value-type="string">
            <text:p>3295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GUSTO CESAR DA SILVA BEZERRA</text:p>
          </table:table-cell>
          <table:table-cell table:style-name="ce14" office:value-type="string" calcext:value-type="string">
            <text:p>25064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RELIO TAKAO VIEIRA KUBO</text:p>
          </table:table-cell>
          <table:table-cell table:style-name="ce14" office:value-type="string" calcext:value-type="string">
            <text:p>1444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YRTON PEREIRA DA MOTA</text:p>
          </table:table-cell>
          <table:table-cell table:style-name="ce14" office:value-type="string" calcext:value-type="string">
            <text:p>11212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TAZAR JONAS RIBEIRO MORAIS</text:p>
          </table:table-cell>
          <table:table-cell table:style-name="ce14" office:value-type="string" calcext:value-type="string">
            <text:p>18280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COTTA PADULA</text:p>
          </table:table-cell>
          <table:table-cell table:style-name="ce14" office:value-type="string" calcext:value-type="string">
            <text:p>14021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DEL RIO ARAUJO</text:p>
          </table:table-cell>
          <table:table-cell table:style-name="ce14" office:value-type="string" calcext:value-type="string">
            <text:p>21475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MARTINS DE ANDRADE</text:p>
          </table:table-cell>
          <table:table-cell table:style-name="ce14" office:value-type="string" calcext:value-type="string">
            <text:p>339986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RAFAELA SANTOS DA ROCHA</text:p>
          </table:table-cell>
          <table:table-cell table:style-name="ce14" office:value-type="string" calcext:value-type="string">
            <text:p>2639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O PROG DE ASSIST ESTUDANTIL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ETHOVEN MOREIRA DE ANDRADE</text:p>
          </table:table-cell>
          <table:table-cell table:style-name="ce14" office:value-type="string" calcext:value-type="string">
            <text:p>26344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NARDO NOGUEIRA DE FARIA CORREA FALCAO</text:p>
          </table:table-cell>
          <table:table-cell table:style-name="ce14" office:value-type="string" calcext:value-type="string">
            <text:p>21335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URSO EM DESIGN DE MODA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NARDO REIS ANDRADE</text:p>
          </table:table-cell>
          <table:table-cell table:style-name="ce14" office:value-type="string" calcext:value-type="string">
            <text:p>341036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THANIA MARTINS MARIANO</text:p>
          </table:table-cell>
          <table:table-cell table:style-name="ce14" office:value-type="string" calcext:value-type="string">
            <text:p>11600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RGIT YARA FREY RIFFEL</text:p>
          </table:table-cell>
          <table:table-cell table:style-name="ce14" office:value-type="string" calcext:value-type="string">
            <text:p>1039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ULIO SILVA CHAVES</text:p>
          </table:table-cell>
          <table:table-cell table:style-name="ce14" office:value-type="string" calcext:value-type="string">
            <text:p>25725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AUGUSTO DA SILVA</text:p>
          </table:table-cell>
          <table:table-cell table:style-name="ce14" office:value-type="string" calcext:value-type="string">
            <text:p>19954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G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GUIMARAES MENDES</text:p>
          </table:table-cell>
          <table:table-cell table:style-name="ce14" office:value-type="string" calcext:value-type="string">
            <text:p>1681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TETO E URBAN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RODRIGUES LAMAGHERE GALVAO</text:p>
          </table:table-cell>
          <table:table-cell table:style-name="ce14" office:value-type="string" calcext:value-type="string">
            <text:p>2087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IGIDA MATTOS ORNELAS</text:p>
          </table:table-cell>
          <table:table-cell table:style-name="ce14" office:value-type="string" calcext:value-type="string">
            <text:p>2190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AGRAMADOR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AMIN GONCALVES</text:p>
          </table:table-cell>
          <table:table-cell table:style-name="ce14" office:value-type="string" calcext:value-type="string">
            <text:p>342327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CAROLINA MENDONCA FRANCO E FRAGA</text:p>
          </table:table-cell>
          <table:table-cell table:style-name="ce14" office:value-type="string" calcext:value-type="string">
            <text:p>3310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EXPED REGIST DE DIPLOMA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FONTES FERRAZ</text:p>
          </table:table-cell>
          <table:table-cell table:style-name="ce14" office:value-type="string" calcext:value-type="string">
            <text:p>20089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GUIMARAES ASSIS DA SILVA</text:p>
          </table:table-cell>
          <table:table-cell table:style-name="ce14" office:value-type="string" calcext:value-type="string">
            <text:p>12920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LETICIA DOS SANTOS</text:p>
          </table:table-cell>
          <table:table-cell table:style-name="ce14" office:value-type="string" calcext:value-type="string">
            <text:p>1247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MENDES OLIVEIRA</text:p>
          </table:table-cell>
          <table:table-cell table:style-name="ce14" office:value-type="string" calcext:value-type="string">
            <text:p>1361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MARANTE COUTO REZENDE</text:p>
          </table:table-cell>
          <table:table-cell table:style-name="ce14" office:value-type="string" calcext:value-type="string">
            <text:p>19580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NDRE SANTOS</text:p>
          </table:table-cell>
          <table:table-cell table:style-name="ce14" office:value-type="string" calcext:value-type="string">
            <text:p>14594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THAIDE BACELAR</text:p>
          </table:table-cell>
          <table:table-cell table:style-name="ce14" office:value-type="string" calcext:value-type="string">
            <text:p>3471696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CESAR DE OLIVEIRA</text:p>
          </table:table-cell>
          <table:table-cell table:style-name="ce14" office:value-type="string" calcext:value-type="string">
            <text:p>22686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ESENHISTA-PROJET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CORDEIRO SILVA</text:p>
          </table:table-cell>
          <table:table-cell table:style-name="ce14" office:value-type="string" calcext:value-type="string">
            <text:p>16768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ESENVOLV DA <text:s/>INFRA DE PESQUIS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DA CRUZ PADUA</text:p>
          </table:table-cell>
          <table:table-cell table:style-name="ce14" office:value-type="string" calcext:value-type="string">
            <text:p>1808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DA SILVA PROCACI</text:p>
          </table:table-cell>
          <table:table-cell table:style-name="ce14" office:value-type="string" calcext:value-type="string">
            <text:p>2933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FERREIRA ROSA</text:p>
          </table:table-cell>
          <table:table-cell table:style-name="ce14" office:value-type="string" calcext:value-type="string">
            <text:p>27021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HELENO DA SILVA</text:p>
          </table:table-cell>
          <table:table-cell table:style-name="ce14" office:value-type="string" calcext:value-type="string">
            <text:p>133146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LOMAS DE SOUZA</text:p>
          </table:table-cell>
          <table:table-cell table:style-name="ce14" office:value-type="string" calcext:value-type="string">
            <text:p>31065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ACEDO GONCALVES</text:p>
          </table:table-cell>
          <table:table-cell table:style-name="ce14" office:value-type="string" calcext:value-type="string">
            <text:p>2766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ARTINS TEIXEIRA</text:p>
          </table:table-cell>
          <table:table-cell table:style-name="ce14" office:value-type="string" calcext:value-type="string">
            <text:p>1552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ONSERRAT PERILLO</text:p>
          </table:table-cell>
          <table:table-cell table:style-name="ce14" office:value-type="string" calcext:value-type="string">
            <text:p>13947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OLIVEIRA CHAGAS</text:p>
          </table:table-cell>
          <table:table-cell table:style-name="ce14" office:value-type="string" calcext:value-type="string">
            <text:p>2192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OLIVEIRA DA SILVA</text:p>
          </table:table-cell>
          <table:table-cell table:style-name="ce14" office:value-type="string" calcext:value-type="string">
            <text:p>14209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RODRIGUES SILVA</text:p>
          </table:table-cell>
          <table:table-cell table:style-name="ce14" office:value-type="string" calcext:value-type="string">
            <text:p>16759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SENNA CORREA</text:p>
          </table:table-cell>
          <table:table-cell table:style-name="ce14" office:value-type="string" calcext:value-type="string">
            <text:p>14244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YAN CASTRO CAETANO</text:p>
          </table:table-cell>
          <table:table-cell table:style-name="ce14" office:value-type="string" calcext:value-type="string">
            <text:p>32721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ESIO DE SOUSA PAULA</text:p>
          </table:table-cell>
          <table:table-cell table:style-name="ce14" office:value-type="string" calcext:value-type="string">
            <text:p>4758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CN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CARDOSO BRITO</text:p>
          </table:table-cell>
          <table:table-cell table:style-name="ce14" office:value-type="string" calcext:value-type="string">
            <text:p>3471087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CRISTINA DA SILVA</text:p>
          </table:table-cell>
          <table:table-cell table:style-name="ce14" office:value-type="string" calcext:value-type="string">
            <text:p>347639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FERREIRA DE SOUZA</text:p>
          </table:table-cell>
          <table:table-cell table:style-name="ce14" office:value-type="string" calcext:value-type="string">
            <text:p>17340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GONCALVES GUIMARAES</text:p>
          </table:table-cell>
          <table:table-cell table:style-name="ce14" office:value-type="string" calcext:value-type="string">
            <text:p>1824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PROSPERI DE CASTRO</text:p>
          </table:table-cell>
          <table:table-cell table:style-name="ce14" office:value-type="string" calcext:value-type="string">
            <text:p>3377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TERESA MARTUCHELI</text:p>
          </table:table-cell>
          <table:table-cell table:style-name="ce14" office:value-type="string" calcext:value-type="string">
            <text:p>347142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NDIDO SAMUEL FONSECA DE OLIVEIRA</text:p>
          </table:table-cell>
          <table:table-cell table:style-name="ce14" office:value-type="string" calcext:value-type="string">
            <text:p>21134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BARBOSA MOREIRA</text:p>
          </table:table-cell>
          <table:table-cell table:style-name="ce14" office:value-type="string" calcext:value-type="string">
            <text:p>3068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FERREIRA RODRIGUES</text:p>
          </table:table-cell>
          <table:table-cell table:style-name="ce14" office:value-type="string" calcext:value-type="string">
            <text:p>03916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SIMONE CHAMON</text:p>
          </table:table-cell>
          <table:table-cell table:style-name="ce14" office:value-type="string" calcext:value-type="string">
            <text:p>1218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ENTRO FED.DE EDUC.TECNOL.MINAS GERAIS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VERONICA DE LIMA DUQUE</text:p>
          </table:table-cell>
          <table:table-cell table:style-name="ce14" office:value-type="string" calcext:value-type="string">
            <text:p>0391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NUCLEO DE PROGRAMAS DE ESTAGI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DEMIR DA SILVA</text:p>
          </table:table-cell>
          <table:table-cell table:style-name="ce14" office:value-type="string" calcext:value-type="string">
            <text:p>16820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CARVALHO CASTRO</text:p>
          </table:table-cell>
          <table:table-cell table:style-name="ce14" office:value-type="string" calcext:value-type="string">
            <text:p>2494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DE OLIVEIRA COSME</text:p>
          </table:table-cell>
          <table:table-cell table:style-name="ce14" office:value-type="string" calcext:value-type="string">
            <text:p>03916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SALAZAR MERCADO</text:p>
          </table:table-cell>
          <table:table-cell table:style-name="ce14" office:value-type="string" calcext:value-type="string">
            <text:p>13758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DA SILVA</text:p>
          </table:table-cell>
          <table:table-cell table:style-name="ce14" office:value-type="string" calcext:value-type="string">
            <text:p>10671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GESTAO DE LABORATORIOS - AX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DE MEDEIROS</text:p>
          </table:table-cell>
          <table:table-cell table:style-name="ce14" office:value-type="string" calcext:value-type="string">
            <text:p>13735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AX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RUFINO</text:p>
          </table:table-cell>
          <table:table-cell table:style-name="ce14" office:value-type="string" calcext:value-type="string">
            <text:p>27163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DOS SANTOS</text:p>
          </table:table-cell>
          <table:table-cell table:style-name="ce14" office:value-type="string" calcext:value-type="string">
            <text:p>35738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NUNES GARCIA</text:p>
          </table:table-cell>
          <table:table-cell table:style-name="ce14" office:value-type="string" calcext:value-type="string">
            <text:p>17661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OLIVEIRA ANDRADE</text:p>
          </table:table-cell>
          <table:table-cell table:style-name="ce14" office:value-type="string" calcext:value-type="string">
            <text:p>25608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FREDERICO CAMPOS DE ASSIS</text:p>
          </table:table-cell>
          <table:table-cell table:style-name="ce14" office:value-type="string" calcext:value-type="string">
            <text:p>17674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GUILHERME ROCHA</text:p>
          </table:table-cell>
          <table:table-cell table:style-name="ce14" office:value-type="string" calcext:value-type="string">
            <text:p>12429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HENRIQUE CALLEGARIO ZACCHI</text:p>
          </table:table-cell>
          <table:table-cell table:style-name="ce14" office:value-type="string" calcext:value-type="string">
            <text:p>21200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HENRIQUE SILVA DE VASCONCELOS</text:p>
          </table:table-cell>
          <table:table-cell table:style-name="ce14" office:value-type="string" calcext:value-type="string">
            <text:p>13700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MAGNO MARTINS COSME</text:p>
          </table:table-cell>
          <table:table-cell table:style-name="ce14" office:value-type="string" calcext:value-type="string">
            <text:p>1346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RENATO STORCK</text:p>
          </table:table-cell>
          <table:table-cell table:style-name="ce14" office:value-type="string" calcext:value-type="string">
            <text:p>2110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WAGNER GONCALVES ANDRADE COELHO</text:p>
          </table:table-cell>
          <table:table-cell table:style-name="ce14" office:value-type="string" calcext:value-type="string">
            <text:p>2145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WAGNER MOURA E SILVA</text:p>
          </table:table-cell>
          <table:table-cell table:style-name="ce14" office:value-type="string" calcext:value-type="string">
            <text:p>18121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CALAZANS LOPES LEOPOLDINO</text:p>
          </table:table-cell>
          <table:table-cell table:style-name="ce14" office:value-type="string" calcext:value-type="string">
            <text:p>26302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CAMARANO DE ANDRADE</text:p>
          </table:table-cell>
          <table:table-cell table:style-name="ce14" office:value-type="string" calcext:value-type="string">
            <text:p>23523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DIAS DE OLIVEIRA</text:p>
          </table:table-cell>
          <table:table-cell table:style-name="ce14" office:value-type="string" calcext:value-type="string">
            <text:p>2115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RIENTE DE ANDRADE PAULA</text:p>
          </table:table-cell>
          <table:table-cell table:style-name="ce14" office:value-type="string" calcext:value-type="string">
            <text:p>2714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GOVER E DESENV INSTITUCION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VIEIRA DE ANDRADE</text:p>
          </table:table-cell>
          <table:table-cell table:style-name="ce14" office:value-type="string" calcext:value-type="string">
            <text:p>12112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FERNANDES DE PAULA ALMEIDA</text:p>
          </table:table-cell>
          <table:table-cell table:style-name="ce14" office:value-type="string" calcext:value-type="string">
            <text:p>22741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PROG POS-GRAD ENG MATERIAIS - NS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FERREIRA SALDANHA DINIZ</text:p>
          </table:table-cell>
          <table:table-cell table:style-name="ce14" office:value-type="string" calcext:value-type="string">
            <text:p>21903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NAZARE GONCALVES</text:p>
          </table:table-cell>
          <table:table-cell table:style-name="ce14" office:value-type="string" calcext:value-type="string">
            <text:p>13593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I TAVARES FRINHANI</text:p>
          </table:table-cell>
          <table:table-cell table:style-name="ce14" office:value-type="string" calcext:value-type="string">
            <text:p>26487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A BEATRIZ DA SILVA</text:p>
          </table:table-cell>
          <table:table-cell table:style-name="ce14" office:value-type="string" calcext:value-type="string">
            <text:p>1031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ANO LINO DOS SANTOS COSTA</text:p>
          </table:table-cell>
          <table:table-cell table:style-name="ce14" office:value-type="string" calcext:value-type="string">
            <text:p>28109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HENRIQUE GARCIA COSTA</text:p>
          </table:table-cell>
          <table:table-cell table:style-name="ce14" office:value-type="string" calcext:value-type="string">
            <text:p>1887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LOURENCO GUIMARAES SPINOLA</text:p>
          </table:table-cell>
          <table:table-cell table:style-name="ce14" office:value-type="string" calcext:value-type="string">
            <text:p>1550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MURILO DE OLIVEIRA</text:p>
          </table:table-cell>
          <table:table-cell table:style-name="ce14" office:value-type="string" calcext:value-type="string">
            <text:p>1218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ESENHISTA-PROJETISTA</text:p>
          </table:table-cell>
          <table:table-cell office:value-type="string" calcext:value-type="string">
            <text:p>SECRET REGIST E CONTROLE ACADEMIC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WARLEY DE OLIVEIRA</text:p>
          </table:table-cell>
          <table:table-cell table:style-name="ce14" office:value-type="string" calcext:value-type="string">
            <text:p>34386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ARINA BARBOSA TORRES GOMES</text:p>
          </table:table-cell>
          <table:table-cell table:style-name="ce14" office:value-type="string" calcext:value-type="string">
            <text:p>23546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IA FABIOLA PARREIRA DE AVELAR</text:p>
          </table:table-cell>
          <table:table-cell table:style-name="ce14" office:value-type="string" calcext:value-type="string">
            <text:p>1949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LIO ROBERTO MELILLO</text:p>
          </table:table-cell>
          <table:table-cell table:style-name="ce14" office:value-type="string" calcext:value-type="string">
            <text:p>14945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LSO LUIZ SANTOS JUNIOR</text:p>
          </table:table-cell>
          <table:table-cell table:style-name="ce14" office:value-type="string" calcext:value-type="string">
            <text:p>1313069</text:p>
          </table:table-cell>
          <table:table-cell office:value-type="string" calcext:value-type="string">
            <text:p>NOMEADO CARGO COMIS.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ABRAHAO PEREIRA MELO</text:p>
          </table:table-cell>
          <table:table-cell table:style-name="ce14" office:value-type="string" calcext:value-type="string">
            <text:p>3061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AUGUSTO SOUZA DE OLIVEIRA</text:p>
          </table:table-cell>
          <table:table-cell table:style-name="ce14" office:value-type="string" calcext:value-type="string">
            <text:p>1060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TADEU MACHADO</text:p>
          </table:table-cell>
          <table:table-cell table:style-name="ce14" office:value-type="string" calcext:value-type="string">
            <text:p>11516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IENE CAROLINE DE MENEZES FORTES</text:p>
          </table:table-cell>
          <table:table-cell table:style-name="ce14" office:value-type="string" calcext:value-type="string">
            <text:p>1555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FERMEIR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N KOU WHA</text:p>
          </table:table-cell>
          <table:table-cell table:style-name="ce14" office:value-type="string" calcext:value-type="string">
            <text:p>2496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DE ARVELOS SANTOS</text:p>
          </table:table-cell>
          <table:table-cell table:style-name="ce14" office:value-type="string" calcext:value-type="string">
            <text:p>3378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FERREIRA GONCALVES</text:p>
          </table:table-cell>
          <table:table-cell table:style-name="ce14" office:value-type="string" calcext:value-type="string">
            <text:p>21325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SOUZA DO AMARAL</text:p>
          </table:table-cell>
          <table:table-cell table:style-name="ce14" office:value-type="string" calcext:value-type="string">
            <text:p>29587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AN GONCALVES HERRERA</text:p>
          </table:table-cell>
          <table:table-cell table:style-name="ce14" office:value-type="string" calcext:value-type="string">
            <text:p>2466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ANO OTAVIO DE REZENDE SENA</text:p>
          </table:table-cell>
          <table:table-cell table:style-name="ce14" office:value-type="string" calcext:value-type="string">
            <text:p>11127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CERO MENEZES DA SILVA</text:p>
          </table:table-cell>
          <table:table-cell table:style-name="ce14" office:value-type="string" calcext:value-type="string">
            <text:p>2351134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MARQUES MILEIP ROGERIO</text:p>
          </table:table-cell>
          <table:table-cell table:style-name="ce14" office:value-type="string" calcext:value-type="string">
            <text:p>2788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NETO DA SILVA</text:p>
          </table:table-cell>
          <table:table-cell table:style-name="ce14" office:value-type="string" calcext:value-type="string">
            <text:p>11894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NOGUEIRA CHERUBINO</text:p>
          </table:table-cell>
          <table:table-cell table:style-name="ce14" office:value-type="string" calcext:value-type="string">
            <text:p>2141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RABELO ALVES</text:p>
          </table:table-cell>
          <table:table-cell table:style-name="ce14" office:value-type="string" calcext:value-type="string">
            <text:p>1674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RIBEIRO ANDRADE</text:p>
          </table:table-cell>
          <table:table-cell table:style-name="ce14" office:value-type="string" calcext:value-type="string">
            <text:p>26591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RILO GONCALVES JUNIOR</text:p>
          </table:table-cell>
          <table:table-cell table:style-name="ce14" office:value-type="string" calcext:value-type="string">
            <text:p>11358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ISTON COSME DAMIAO FERREIRA</text:p>
          </table:table-cell>
          <table:table-cell table:style-name="ce14" office:value-type="string" calcext:value-type="string">
            <text:p>10688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ADMINISTRACA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A ANDRADE PIMENTEL</text:p>
          </table:table-cell>
          <table:table-cell table:style-name="ce14" office:value-type="string" calcext:value-type="string">
            <text:p>3311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CE DE MATTOS GOULART</text:p>
          </table:table-cell>
          <table:table-cell table:style-name="ce14" office:value-type="string" calcext:value-type="string">
            <text:p>34205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CE DE PAULA GOUVEIA</text:p>
          </table:table-cell>
          <table:table-cell table:style-name="ce14" office:value-type="string" calcext:value-type="string">
            <text:p>1067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O PROG DE ACOMP PEDAGOGIC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SSA CRISTINA PEREIRA LIMA</text:p>
          </table:table-cell>
          <table:table-cell table:style-name="ce14" office:value-type="string" calcext:value-type="string">
            <text:p>1528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ANGELICA DO CARMO REIS</text:p>
          </table:table-cell>
          <table:table-cell table:style-name="ce14" office:value-type="string" calcext:value-type="string">
            <text:p>10681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CRISTINA MAIA</text:p>
          </table:table-cell>
          <table:table-cell table:style-name="ce14" office:value-type="string" calcext:value-type="string">
            <text:p>10217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GOMES FRANCA</text:p>
          </table:table-cell>
          <table:table-cell table:style-name="ce14" office:value-type="string" calcext:value-type="string">
            <text:p>22815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MARA DE SOUZA</text:p>
          </table:table-cell>
          <table:table-cell table:style-name="ce14" office:value-type="string" calcext:value-type="string">
            <text:p>21536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MARIA ABREU MURTA</text:p>
          </table:table-cell>
          <table:table-cell table:style-name="ce14" office:value-type="string" calcext:value-type="string">
            <text:p>0392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VALIACAO DO SERVIDO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REGINA DE OLIVEIRA CORREA</text:p>
          </table:table-cell>
          <table:table-cell table:style-name="ce14" office:value-type="string" calcext:value-type="string">
            <text:p>00528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NEI ALFREDO DO NASCIMENTO</text:p>
          </table:table-cell>
          <table:table-cell table:style-name="ce14" office:value-type="string" calcext:value-type="string">
            <text:p>35483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NEI REZENDE CALADO</text:p>
          </table:table-cell>
          <table:table-cell table:style-name="ce14" office:value-type="string" calcext:value-type="string">
            <text:p>1330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DE ANDRADE LIMA</text:p>
          </table:table-cell>
          <table:table-cell table:style-name="ce14" office:value-type="string" calcext:value-type="string">
            <text:p>1032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HENRIQUE GOMES DOS SANTOS</text:p>
          </table:table-cell>
          <table:table-cell table:style-name="ce14" office:value-type="string" calcext:value-type="string">
            <text:p>2794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HUMBERTO LESSA</text:p>
          </table:table-cell>
          <table:table-cell table:style-name="ce14" office:value-type="string" calcext:value-type="string">
            <text:p>2989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JOSE MARTINS</text:p>
          </table:table-cell>
          <table:table-cell table:style-name="ce14" office:value-type="string" calcext:value-type="string">
            <text:p>1459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MORAIS DE ASSIS SILVA</text:p>
          </table:table-cell>
          <table:table-cell table:style-name="ce14" office:value-type="string" calcext:value-type="string">
            <text:p>256891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PARREIRA LOPES</text:p>
          </table:table-cell>
          <table:table-cell table:style-name="ce14" office:value-type="string" calcext:value-type="string">
            <text:p>29460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PEREIRA LIMA</text:p>
          </table:table-cell>
          <table:table-cell table:style-name="ce14" office:value-type="string" calcext:value-type="string">
            <text:p>16956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SERGIO MENDES CARVALHO</text:p>
          </table:table-cell>
          <table:table-cell table:style-name="ce14" office:value-type="string" calcext:value-type="string">
            <text:p>039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TURANI VAZ</text:p>
          </table:table-cell>
          <table:table-cell table:style-name="ce14" office:value-type="string" calcext:value-type="string">
            <text:p>1812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SYMARA LARA SANGIORGE</text:p>
          </table:table-cell>
          <table:table-cell table:style-name="ce14" office:value-type="string" calcext:value-type="string">
            <text:p>03923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YTON ANGELO SILVA COSTA</text:p>
          </table:table-cell>
          <table:table-cell table:style-name="ce14" office:value-type="string" calcext:value-type="string">
            <text:p>27661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BER BOLIVAR DA SILVA</text:p>
          </table:table-cell>
          <table:table-cell table:style-name="ce14" office:value-type="string" calcext:value-type="string">
            <text:p>12149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D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BIA SILVA</text:p>
          </table:table-cell>
          <table:table-cell table:style-name="ce14" office:value-type="string" calcext:value-type="string">
            <text:p>21372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DE MARIA DE OLIVEIRA LOVON CANCHUMANI</text:p>
          </table:table-cell>
          <table:table-cell table:style-name="ce14" office:value-type="string" calcext:value-type="string">
            <text:p>17895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DSON DA SILVA OLIVEIRA</text:p>
          </table:table-cell>
          <table:table-cell table:style-name="ce14" office:value-type="string" calcext:value-type="string">
            <text:p>3630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TON PEREIRA REIS</text:p>
          </table:table-cell>
          <table:table-cell table:style-name="ce14" office:value-type="string" calcext:value-type="string">
            <text:p>347797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SIO ADMAR TEIXEIRA</text:p>
          </table:table-cell>
          <table:table-cell table:style-name="ce14" office:value-type="string" calcext:value-type="string">
            <text:p>6990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RETOR DE PRODUCAO</text:p>
          </table:table-cell>
          <table:table-cell office:value-type="string" calcext:value-type="string">
            <text:p>PROG <text:s/>POS-GRAD LATO SENSU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VER DE OLIVEIRA JUNIOR</text:p>
          </table:table-cell>
          <table:table-cell table:style-name="ce14" office:value-type="string" calcext:value-type="string">
            <text:p>24594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VERSON FERNANDO GARCIA</text:p>
          </table:table-cell>
          <table:table-cell table:style-name="ce14" office:value-type="string" calcext:value-type="string">
            <text:p>2550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ISTENES LOPES DA CUNHA</text:p>
          </table:table-cell>
          <table:table-cell table:style-name="ce14" office:value-type="string" calcext:value-type="string">
            <text:p>23096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RADO DE SOUZA RODRIGUES</text:p>
          </table:table-cell>
          <table:table-cell table:style-name="ce14" office:value-type="string" calcext:value-type="string">
            <text:p>15243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CENTRO FED.DE EDUC.TECNOL.MINAS GERAIS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LEY MARA DE AZEVEDO FERREIRA</text:p>
          </table:table-cell>
          <table:table-cell table:style-name="ce14" office:value-type="string" calcext:value-type="string">
            <text:p>21920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HIAN FLAMARION GOMES DE CARVALHO</text:p>
          </table:table-cell>
          <table:table-cell table:style-name="ce14" office:value-type="string" calcext:value-type="string">
            <text:p>29971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NP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APARECIDA GONTIJO VICTER</text:p>
          </table:table-cell>
          <table:table-cell table:style-name="ce14" office:value-type="string" calcext:value-type="string">
            <text:p>53520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DE CASTRO E ALMEIDA</text:p>
          </table:table-cell>
          <table:table-cell table:style-name="ce14" office:value-type="string" calcext:value-type="string">
            <text:p>2645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DE PAULA GOUVEIA</text:p>
          </table:table-cell>
          <table:table-cell table:style-name="ce14" office:value-type="string" calcext:value-type="string">
            <text:p>2134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FELIPE RIBEIRO DE ARAUJO CORTES</text:p>
          </table:table-cell>
          <table:table-cell table:style-name="ce14" office:value-type="string" calcext:value-type="string">
            <text:p>180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OLIVEIRA PISANI MARTINI</text:p>
          </table:table-cell>
          <table:table-cell table:style-name="ce14" office:value-type="string" calcext:value-type="string">
            <text:p>1502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IVUL CIENT E TECNOLOGICA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VELOSO COSTA</text:p>
          </table:table-cell>
          <table:table-cell table:style-name="ce14" office:value-type="string" calcext:value-type="string">
            <text:p>34746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AMARAL MAFFORT</text:p>
          </table:table-cell>
          <table:table-cell table:style-name="ce14" office:value-type="string" calcext:value-type="string">
            <text:p>15768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FRAGA GUIMARAES NUNES</text:p>
          </table:table-cell>
          <table:table-cell table:style-name="ce14" office:value-type="string" calcext:value-type="string">
            <text:p>2199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NOGUEIRA TROMBINI</text:p>
          </table:table-cell>
          <table:table-cell table:style-name="ce14" office:value-type="string" calcext:value-type="string">
            <text:p>1009576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ALMEIDA MAGALHAES</text:p>
          </table:table-cell>
          <table:table-cell table:style-name="ce14" office:value-type="string" calcext:value-type="string">
            <text:p>29212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DA ROCHA ALVES</text:p>
          </table:table-cell>
          <table:table-cell table:style-name="ce14" office:value-type="string" calcext:value-type="string">
            <text:p>1540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GUIMARAES CESAR</text:p>
          </table:table-cell>
          <table:table-cell table:style-name="ce14" office:value-type="string" calcext:value-type="string">
            <text:p>16098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ROSCOE VIANNA</text:p>
          </table:table-cell>
          <table:table-cell table:style-name="ce14" office:value-type="string" calcext:value-type="string">
            <text:p>25520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O JULIO ALVES DA SILVA MATIAS</text:p>
          </table:table-cell>
          <table:table-cell table:style-name="ce14" office:value-type="string" calcext:value-type="string">
            <text:p>102318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ISY CRISTINA DE OLIVEIRA MORAIS</text:p>
          </table:table-cell>
          <table:table-cell table:style-name="ce14" office:value-type="string" calcext:value-type="string">
            <text:p>24753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PROG FOMEN A PESQ E POS-GRAD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LLILA TAMARA BENFICA</text:p>
          </table:table-cell>
          <table:table-cell table:style-name="ce14" office:value-type="string" calcext:value-type="string">
            <text:p>21546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MARES LUANA DE MIRANDA MARQUES</text:p>
          </table:table-cell>
          <table:table-cell table:style-name="ce14" office:value-type="string" calcext:value-type="string">
            <text:p>11639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GELO SILVA MIRANDA</text:p>
          </table:table-cell>
          <table:table-cell table:style-name="ce14" office:value-type="string" calcext:value-type="string">
            <text:p>39986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ALVES COSTA</text:p>
          </table:table-cell>
          <table:table-cell table:style-name="ce14" office:value-type="string" calcext:value-type="string">
            <text:p>2106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AGA HUBNER</text:p>
          </table:table-cell>
          <table:table-cell table:style-name="ce14" office:value-type="string" calcext:value-type="string">
            <text:p>14921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ANDAO ALVES</text:p>
          </table:table-cell>
          <table:table-cell table:style-name="ce14" office:value-type="string" calcext:value-type="string">
            <text:p>34787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IANEZI</text:p>
          </table:table-cell>
          <table:table-cell table:style-name="ce14" office:value-type="string" calcext:value-type="string">
            <text:p>21606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FILIPE CARVALHO</text:p>
          </table:table-cell>
          <table:table-cell table:style-name="ce14" office:value-type="string" calcext:value-type="string">
            <text:p>22211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GUIMARAES DO LAGO</text:p>
          </table:table-cell>
          <table:table-cell table:style-name="ce14" office:value-type="string" calcext:value-type="string">
            <text:p>1003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HASAN DALIP</text:p>
          </table:table-cell>
          <table:table-cell table:style-name="ce14" office:value-type="string" calcext:value-type="string">
            <text:p>2312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INOVACAO E EMPREENDEDORISM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HENRIQUE DINIZ BARBOSA</text:p>
          </table:table-cell>
          <table:table-cell table:style-name="ce14" office:value-type="string" calcext:value-type="string">
            <text:p>14454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JOSE DE OLIVEIRA FERREIRA</text:p>
          </table:table-cell>
          <table:table-cell table:style-name="ce14" office:value-type="string" calcext:value-type="string">
            <text:p>113806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LEANDRO ROCCO</text:p>
          </table:table-cell>
          <table:table-cell table:style-name="ce14" office:value-type="string" calcext:value-type="string">
            <text:p>2647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LOPES DA SILVA</text:p>
          </table:table-cell>
          <table:table-cell table:style-name="ce14" office:value-type="string" calcext:value-type="string">
            <text:p>1817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ARTINS DE FREITAS</text:p>
          </table:table-cell>
          <table:table-cell table:style-name="ce14" office:value-type="string" calcext:value-type="string">
            <text:p>3591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ORAIS DOS REIS</text:p>
          </table:table-cell>
          <table:table-cell table:style-name="ce14" office:value-type="string" calcext:value-type="string">
            <text:p>2923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OREIRA DE SOUZA</text:p>
          </table:table-cell>
          <table:table-cell table:style-name="ce14" office:value-type="string" calcext:value-type="string">
            <text:p>2841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PAULINO TEIXEIRA LOPES</text:p>
          </table:table-cell>
          <table:table-cell table:style-name="ce14" office:value-type="string" calcext:value-type="string">
            <text:p>26237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SOARES DE ALCANTARA</text:p>
          </table:table-cell>
          <table:table-cell table:style-name="ce14" office:value-type="string" calcext:value-type="string">
            <text:p>26929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VASCONCELOS CAMPOS</text:p>
          </table:table-cell>
          <table:table-cell table:style-name="ce14" office:value-type="string" calcext:value-type="string">
            <text:p>1279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EM ASSUNTOS EDUCACION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APARECIDA MAFRA</text:p>
          </table:table-cell>
          <table:table-cell table:style-name="ce14" office:value-type="string" calcext:value-type="string">
            <text:p>13534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CRISTINA CASCINI KUPSCH</text:p>
          </table:table-cell>
          <table:table-cell table:style-name="ce14" office:value-type="string" calcext:value-type="string">
            <text:p>20920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HENRIQUES FERREIRA DE CASTRO SOUZA</text:p>
          </table:table-cell>
          <table:table-cell table:style-name="ce14" office:value-type="string" calcext:value-type="string">
            <text:p>15814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LEGNANI DE SOUZA WILKEN</text:p>
          </table:table-cell>
          <table:table-cell table:style-name="ce14" office:value-type="string" calcext:value-type="string">
            <text:p>11861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MATSCHULAT ELY</text:p>
          </table:table-cell>
          <table:table-cell table:style-name="ce14" office:value-type="string" calcext:value-type="string">
            <text:p>2151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RIBEIRO SILVA</text:p>
          </table:table-cell>
          <table:table-cell table:style-name="ce14" office:value-type="string" calcext:value-type="string">
            <text:p>109072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E MONTEIRO MOREIRA</text:p>
          </table:table-cell>
          <table:table-cell table:style-name="ce14" office:value-type="string" calcext:value-type="string">
            <text:p>15699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PROG FORMACAO COMPLEMENTA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CAROLINA DA SILVA GUERRA</text:p>
          </table:table-cell>
          <table:table-cell table:style-name="ce14" office:value-type="string" calcext:value-type="string">
            <text:p>10858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CRISTINA TELES FERREIRA</text:p>
          </table:table-cell>
          <table:table-cell table:style-name="ce14" office:value-type="string" calcext:value-type="string">
            <text:p>11273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DE FATIMA CUNHA</text:p>
          </table:table-cell>
          <table:table-cell table:style-name="ce14" office:value-type="string" calcext:value-type="string">
            <text:p>33005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DINIZ JUSTINO</text:p>
          </table:table-cell>
          <table:table-cell table:style-name="ce14" office:value-type="string" calcext:value-type="string">
            <text:p>347252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KELLY OLIVEIRA QUINTANILHA</text:p>
          </table:table-cell>
          <table:table-cell table:style-name="ce14" office:value-type="string" calcext:value-type="string">
            <text:p>3163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MARRA DE FREITAS SILVA</text:p>
          </table:table-cell>
          <table:table-cell table:style-name="ce14" office:value-type="string" calcext:value-type="string">
            <text:p>18772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MENDONCA OKAMOTO</text:p>
          </table:table-cell>
          <table:table-cell table:style-name="ce14" office:value-type="string" calcext:value-type="string">
            <text:p>2703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SARANH GALDINO DUARTE GARCIA</text:p>
          </table:table-cell>
          <table:table-cell table:style-name="ce14" office:value-type="string" calcext:value-type="string">
            <text:p>109977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BOECHAT SEUFITELLI</text:p>
          </table:table-cell>
          <table:table-cell table:style-name="ce14" office:value-type="string" calcext:value-type="string">
            <text:p>13715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CRISTOFARO ALVES DA SILVA</text:p>
          </table:table-cell>
          <table:table-cell table:style-name="ce14" office:value-type="string" calcext:value-type="string">
            <text:p>17300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DE FREITAS MELO</text:p>
          </table:table-cell>
          <table:table-cell table:style-name="ce14" office:value-type="string" calcext:value-type="string">
            <text:p>10766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 MARTINS FREITAS DE OLIVEIRA FONSECA</text:p>
          </table:table-cell>
          <table:table-cell table:style-name="ce14" office:value-type="string" calcext:value-type="string">
            <text:p>32970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GALLINARI DA COSTA FERREIRA</text:p>
          </table:table-cell>
          <table:table-cell table:style-name="ce14" office:value-type="string" calcext:value-type="string">
            <text:p>33838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LELIS FILHO</text:p>
          </table:table-cell>
          <table:table-cell table:style-name="ce14" office:value-type="string" calcext:value-type="string">
            <text:p>3381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MATTOS DE ANDRADE AVILA</text:p>
          </table:table-cell>
          <table:table-cell table:style-name="ce14" office:value-type="string" calcext:value-type="string">
            <text:p>1220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SON PAULO AZEVEDO OLIVEIRA</text:p>
          </table:table-cell>
          <table:table-cell table:style-name="ce14" office:value-type="string" calcext:value-type="string">
            <text:p>26618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YANA KEITTY CARMO GONCALVES</text:p>
          </table:table-cell>
          <table:table-cell table:style-name="ce14" office:value-type="string" calcext:value-type="string">
            <text:p>12807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YANA ROCHA GONCALVES DE MAGALHAES</text:p>
          </table:table-cell>
          <table:table-cell table:style-name="ce14" office:value-type="string" calcext:value-type="string">
            <text:p>1139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 CAMPOS BARREIRA DE AGUILAR</text:p>
          </table:table-cell>
          <table:table-cell table:style-name="ce14" office:value-type="string" calcext:value-type="string">
            <text:p>34323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 EVELYN SILVA BATISTA</text:p>
          </table:table-cell>
          <table:table-cell table:style-name="ce14" office:value-type="string" calcext:value-type="string">
            <text:p>31459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H OLIVEIRA SANTOS</text:p>
          </table:table-cell>
          <table:table-cell table:style-name="ce14" office:value-type="string" calcext:value-type="string">
            <text:p>27143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LER FRAGA RABELO</text:p>
          </table:table-cell>
          <table:table-cell table:style-name="ce14" office:value-type="string" calcext:value-type="string">
            <text:p>1609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LTON GONCALVES GOMES</text:p>
          </table:table-cell>
          <table:table-cell table:style-name="ce14" office:value-type="string" calcext:value-type="string">
            <text:p>2379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SYMAR BOTEGA TAVARES</text:p>
          </table:table-cell>
          <table:table-cell table:style-name="ce14" office:value-type="string" calcext:value-type="string">
            <text:p>18096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AINE DA CONSOLACAO COUTO GUILHERME</text:p>
          </table:table-cell>
          <table:table-cell table:style-name="ce14" office:value-type="string" calcext:value-type="string">
            <text:p>19980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NGENHARIA CIVIL - NG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MA PEREIRA CAIXETA</text:p>
          </table:table-cell>
          <table:table-cell table:style-name="ce14" office:value-type="string" calcext:value-type="string">
            <text:p>15719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VAIR PEREIRA DE OLIVEIRA FILHO</text:p>
          </table:table-cell>
          <table:table-cell table:style-name="ce14" office:value-type="string" calcext:value-type="string">
            <text:p>03916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A DOS SANTOS EVANGELISTA</text:p>
          </table:table-cell>
          <table:table-cell table:style-name="ce14" office:value-type="string" calcext:value-type="string">
            <text:p>21870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LSON DE CASSIO SILVA</text:p>
          </table:table-cell>
          <table:table-cell table:style-name="ce14" office:value-type="string" calcext:value-type="string">
            <text:p>1942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 EMANUEL DA COSTA VARGAS</text:p>
          </table:table-cell>
          <table:table-cell table:style-name="ce14" office:value-type="string" calcext:value-type="string">
            <text:p>15517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PROG FOMEN A PESQ E POS-GRAD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 GERALDO FORTUNATO FRAGA</text:p>
          </table:table-cell>
          <table:table-cell table:style-name="ce14" office:value-type="string" calcext:value-type="string">
            <text:p>18530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E DE CARVALHO URASHIMA</text:p>
          </table:table-cell>
          <table:table-cell table:style-name="ce14" office:value-type="string" calcext:value-type="string">
            <text:p>15293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E MARIA RIBEIRO TEDESCHI</text:p>
          </table:table-cell>
          <table:table-cell table:style-name="ce14" office:value-type="string" calcext:value-type="string">
            <text:p>10583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NER LUCIO RODRIGUES DE SOUZA</text:p>
          </table:table-cell>
          <table:table-cell table:style-name="ce14" office:value-type="string" calcext:value-type="string">
            <text:p>19979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NY DANIEL COLLINA</text:p>
          </table:table-cell>
          <table:table-cell table:style-name="ce14" office:value-type="string" calcext:value-type="string">
            <text:p>03209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YVIS CABRINI TEIXEIRA DELFINO</text:p>
          </table:table-cell>
          <table:table-cell table:style-name="ce14" office:value-type="string" calcext:value-type="string">
            <text:p>347101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HENIFE IARA MARTINS</text:p>
          </table:table-cell>
          <table:table-cell table:style-name="ce14" office:value-type="string" calcext:value-type="string">
            <text:p>347304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NA QUINTAO LIMA</text:p>
          </table:table-cell>
          <table:table-cell table:style-name="ce14" office:value-type="string" calcext:value-type="string">
            <text:p>1804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ALVES DE MORO MARTINS</text:p>
          </table:table-cell>
          <table:table-cell table:style-name="ce14" office:value-type="string" calcext:value-type="string">
            <text:p>30578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ASCANIO SANTOS</text:p>
          </table:table-cell>
          <table:table-cell table:style-name="ce14" office:value-type="string" calcext:value-type="string">
            <text:p>38585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AMARGO</text:p>
          </table:table-cell>
          <table:table-cell table:style-name="ce14" office:value-type="string" calcext:value-type="string">
            <text:p>13558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EZAR MONTEIRO DE MENDONCA</text:p>
          </table:table-cell>
          <table:table-cell table:style-name="ce14" office:value-type="string" calcext:value-type="string">
            <text:p>30752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IOLETTI DE ANDRADE</text:p>
          </table:table-cell>
          <table:table-cell table:style-name="ce14" office:value-type="string" calcext:value-type="string">
            <text:p>2134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FERNANDES DA CRUZ</text:p>
          </table:table-cell>
          <table:table-cell table:style-name="ce14" office:value-type="string" calcext:value-type="string">
            <text:p>11151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FERREIRA CARNEIRO</text:p>
          </table:table-cell>
          <table:table-cell table:style-name="ce14" office:value-type="string" calcext:value-type="string">
            <text:p>2721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HENRIQUE ANTUNES NASCIMENTO</text:p>
          </table:table-cell>
          <table:table-cell table:style-name="ce14" office:value-type="string" calcext:value-type="string">
            <text:p>2187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RUBIM SABINO</text:p>
          </table:table-cell>
          <table:table-cell table:style-name="ce14" office:value-type="string" calcext:value-type="string">
            <text:p>347147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L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LENE PINHEIRO DA SILVA</text:p>
          </table:table-cell>
          <table:table-cell table:style-name="ce14" office:value-type="string" calcext:value-type="string">
            <text:p>21514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NAH VIEIRA DOS SANTOS</text:p>
          </table:table-cell>
          <table:table-cell table:style-name="ce14" office:value-type="string" calcext:value-type="string">
            <text:p>21358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GO COSTA NASCIMENTO</text:p>
          </table:table-cell>
          <table:table-cell table:style-name="ce14" office:value-type="string" calcext:value-type="string">
            <text:p>30833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GO TOGNOLO ROCHA</text:p>
          </table:table-cell>
          <table:table-cell table:style-name="ce14" office:value-type="string" calcext:value-type="string">
            <text:p>21389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CE SANTANA DE LIMA</text:p>
          </table:table-cell>
          <table:table-cell table:style-name="ce14" office:value-type="string" calcext:value-type="string">
            <text:p>09977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ANE APARECIDA DE MORAES DANTAS</text:p>
          </table:table-cell>
          <table:table-cell table:style-name="ce14" office:value-type="string" calcext:value-type="string">
            <text:p>338495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INO IMACULADO DOS SANTOS</text:p>
          </table:table-cell>
          <table:table-cell table:style-name="ce14" office:value-type="string" calcext:value-type="string">
            <text:p>03914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CADERN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JALMA DE JESUS OLIVEIRA</text:p>
          </table:table-cell>
          <table:table-cell table:style-name="ce14" office:value-type="string" calcext:value-type="string">
            <text:p>15583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GOS SAVIO DE ASSIS BESERRA</text:p>
          </table:table-cell>
          <table:table-cell table:style-name="ce14" office:value-type="string" calcext:value-type="string">
            <text:p>0275313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GOS SAVIO DE RESENDE</text:p>
          </table:table-cell>
          <table:table-cell table:style-name="ce14" office:value-type="string" calcext:value-type="string">
            <text:p>41947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GERALDO MAGALHAES</text:p>
          </table:table-cell>
          <table:table-cell table:style-name="ce14" office:value-type="string" calcext:value-type="string">
            <text:p>22618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HENRIQUE SILVA</text:p>
          </table:table-cell>
          <table:table-cell table:style-name="ce14" office:value-type="string" calcext:value-type="string">
            <text:p>335542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MACHADO TAVARES</text:p>
          </table:table-cell>
          <table:table-cell table:style-name="ce14" office:value-type="string" calcext:value-type="string">
            <text:p>1474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MARTINS VIEIRA DA SILVA</text:p>
          </table:table-cell>
          <table:table-cell table:style-name="ce14" office:value-type="string" calcext:value-type="string">
            <text:p>25614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NUNES DE OLIVEIRA</text:p>
          </table:table-cell>
          <table:table-cell table:style-name="ce14" office:value-type="string" calcext:value-type="string">
            <text:p>29212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RIELE APARECIDA ALVES LAUDELINO</text:p>
          </table:table-cell>
          <table:table-cell table:style-name="ce14" office:value-type="string" calcext:value-type="string">
            <text:p>21892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ILIO KAYALI ARAUJO</text:p>
          </table:table-cell>
          <table:table-cell table:style-name="ce14" office:value-type="string" calcext:value-type="string">
            <text:p>1377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NUCLEO DE PROGRAMAS DE ESTAGI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N SANTANA CAMPOS AMORIM</text:p>
          </table:table-cell>
          <table:table-cell table:style-name="ce14" office:value-type="string" calcext:value-type="string">
            <text:p>2721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NIR VITORIA DE ARAUJO SANTOS</text:p>
          </table:table-cell>
          <table:table-cell table:style-name="ce14" office:value-type="string" calcext:value-type="string">
            <text:p>10671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R SILVA COSTA</text:p>
          </table:table-cell>
          <table:table-cell table:style-name="ce14" office:value-type="string" calcext:value-type="string">
            <text:p>1150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RSON FERNANDES PINTO</text:p>
          </table:table-cell>
          <table:table-cell table:style-name="ce14" office:value-type="string" calcext:value-type="string">
            <text:p>34789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GAR JANUARIO DE MELO</text:p>
          </table:table-cell>
          <table:table-cell table:style-name="ce14" office:value-type="string" calcext:value-type="string">
            <text:p>03915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AINE GONCALVES FERREIRA DE TOLEDO</text:p>
          </table:table-cell>
          <table:table-cell table:style-name="ce14" office:value-type="string" calcext:value-type="string">
            <text:p>1853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ENE SOARES DE SOUZA</text:p>
          </table:table-cell>
          <table:table-cell table:style-name="ce14" office:value-type="string" calcext:value-type="string">
            <text:p>219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SON HELIO SANTANA</text:p>
          </table:table-cell>
          <table:table-cell table:style-name="ce14" office:value-type="string" calcext:value-type="string">
            <text:p>2650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SON RODRIGUES PALHARES</text:p>
          </table:table-cell>
          <table:table-cell table:style-name="ce14" office:value-type="string" calcext:value-type="string">
            <text:p>10437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NILTON MOSERLE</text:p>
          </table:table-cell>
          <table:table-cell table:style-name="ce14" office:value-type="string" calcext:value-type="string">
            <text:p>10671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AR FERREIRA COTA</text:p>
          </table:table-cell>
          <table:table-cell table:style-name="ce14" office:value-type="string" calcext:value-type="string">
            <text:p>12763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AR FERREIRA JUNIOR</text:p>
          </table:table-cell>
          <table:table-cell table:style-name="ce14" office:value-type="string" calcext:value-type="string">
            <text:p>20766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TETO E URBAN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ILSON LEITE PAIXAO</text:p>
          </table:table-cell>
          <table:table-cell table:style-name="ce14" office:value-type="string" calcext:value-type="string">
            <text:p>10880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NA SEVERINO ALVES</text:p>
          </table:table-cell>
          <table:table-cell table:style-name="ce14" office:value-type="string" calcext:value-type="string">
            <text:p>3426113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NA VIEIRA DA SILVA</text:p>
          </table:table-cell>
          <table:table-cell table:style-name="ce14" office:value-type="string" calcext:value-type="string">
            <text:p>11722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SON MARCHETTI DA SILVA</text:p>
          </table:table-cell>
          <table:table-cell table:style-name="ce14" office:value-type="string" calcext:value-type="string">
            <text:p>1509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AMPOS CHRISTO GUZELLA</text:p>
          </table:table-cell>
          <table:table-cell table:style-name="ce14" office:value-type="string" calcext:value-type="string">
            <text:p>1085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CAPACITACAO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ELIO BOAVENTURA</text:p>
          </table:table-cell>
          <table:table-cell table:style-name="ce14" office:value-type="string" calcext:value-type="string">
            <text:p>1728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UNHA CAMPOS</text:p>
          </table:table-cell>
          <table:table-cell table:style-name="ce14" office:value-type="string" calcext:value-type="string">
            <text:p>1223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A SILVA DE SOUZA</text:p>
          </table:table-cell>
          <table:table-cell table:style-name="ce14" office:value-type="string" calcext:value-type="string">
            <text:p>348320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L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E OLIVEIRA</text:p>
          </table:table-cell>
          <table:table-cell table:style-name="ce14" office:value-type="string" calcext:value-type="string">
            <text:p>12215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E OLIVEIRA BUENO QUEIROZ FONTES</text:p>
          </table:table-cell>
          <table:table-cell table:style-name="ce14" office:value-type="string" calcext:value-type="string">
            <text:p>2153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ABRIEL REIS MIRANDA</text:p>
          </table:table-cell>
          <table:table-cell table:style-name="ce14" office:value-type="string" calcext:value-type="string">
            <text:p>33534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OMES CARVALHO</text:p>
          </table:table-cell>
          <table:table-cell table:style-name="ce14" office:value-type="string" calcext:value-type="string">
            <text:p>16814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ONZAGA DA SILVEIRA</text:p>
          </table:table-cell>
          <table:table-cell table:style-name="ce14" office:value-type="string" calcext:value-type="string">
            <text:p>1225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ABIB BECHELANE MAIA</text:p>
          </table:table-cell>
          <table:table-cell table:style-name="ce14" office:value-type="string" calcext:value-type="string">
            <text:p>21729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DIVINOPOLIS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ENRIQUE DA ROCHA COPPOLI</text:p>
          </table:table-cell>
          <table:table-cell table:style-name="ce14" office:value-type="string" calcext:value-type="string">
            <text:p>2161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ENRIQUE SILVA DIAS</text:p>
          </table:table-cell>
          <table:table-cell table:style-name="ce14" office:value-type="string" calcext:value-type="string">
            <text:p>34792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OLLANDERS DE MOURA</text:p>
          </table:table-cell>
          <table:table-cell table:style-name="ce14" office:value-type="string" calcext:value-type="string">
            <text:p>347325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JOSE DE ARAUJO</text:p>
          </table:table-cell>
          <table:table-cell table:style-name="ce14" office:value-type="string" calcext:value-type="string">
            <text:p>11100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MOREIRA ASSIS</text:p>
          </table:table-cell>
          <table:table-cell table:style-name="ce14" office:value-type="string" calcext:value-type="string">
            <text:p>28933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NUNES GONCALVES</text:p>
          </table:table-cell>
          <table:table-cell table:style-name="ce14" office:value-type="string" calcext:value-type="string">
            <text:p>03915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PEREIRA DA SILVA</text:p>
          </table:table-cell>
          <table:table-cell table:style-name="ce14" office:value-type="string" calcext:value-type="string">
            <text:p>1681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ROCHA BENINI</text:p>
          </table:table-cell>
          <table:table-cell table:style-name="ce14" office:value-type="string" calcext:value-type="string">
            <text:p>1698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ROCHA RODRIGUES</text:p>
          </table:table-cell>
          <table:table-cell table:style-name="ce14" office:value-type="string" calcext:value-type="string">
            <text:p>21910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SANTOS DE OLIVEIRA</text:p>
          </table:table-cell>
          <table:table-cell table:style-name="ce14" office:value-type="string" calcext:value-type="string">
            <text:p>336239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GIDIO IENO JUNIOR</text:p>
          </table:table-cell>
          <table:table-cell table:style-name="ce14" office:value-type="string" calcext:value-type="string">
            <text:p>2766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AMELIA MARTINS</text:p>
          </table:table-cell>
          <table:table-cell table:style-name="ce14" office:value-type="string" calcext:value-type="string">
            <text:p>275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CARBALLO SIQUEIRA CORREA</text:p>
          </table:table-cell>
          <table:table-cell table:style-name="ce14" office:value-type="string" calcext:value-type="string">
            <text:p>25065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TAVARES DE BRITO</text:p>
          </table:table-cell>
          <table:table-cell table:style-name="ce14" office:value-type="string" calcext:value-type="string">
            <text:p>34005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FERMEIR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DER DE OLIVEIRA RODRIGUES</text:p>
          </table:table-cell>
          <table:table-cell table:style-name="ce14" office:value-type="string" calcext:value-type="string">
            <text:p>1694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NA MARIA DA CUNHA</text:p>
          </table:table-cell>
          <table:table-cell table:style-name="ce14" office:value-type="string" calcext:value-type="string">
            <text:p>21730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NICE APARECIDA DO NASCIMENTO</text:p>
          </table:table-cell>
          <table:table-cell table:style-name="ce14" office:value-type="string" calcext:value-type="string">
            <text:p>03924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A APARECIDA PEREIRA PEGO</text:p>
          </table:table-cell>
          <table:table-cell table:style-name="ce14" office:value-type="string" calcext:value-type="string">
            <text:p>1975664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E DOS SANTOS COTA</text:p>
          </table:table-cell>
          <table:table-cell table:style-name="ce14" office:value-type="string" calcext:value-type="string">
            <text:p>18190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E HELENA GONCALVES SILVA</text:p>
          </table:table-cell>
          <table:table-cell table:style-name="ce14" office:value-type="string" calcext:value-type="string">
            <text:p>1164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DOS CONSELHOS SUPERIORE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ENE PIRES CARVALHO</text:p>
          </table:table-cell>
          <table:table-cell table:style-name="ce14" office:value-type="string" calcext:value-type="string">
            <text:p>23347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COSTA MARTINS</text:p>
          </table:table-cell>
          <table:table-cell table:style-name="ce14" office:value-type="string" calcext:value-type="string">
            <text:p>22126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GONCALVES BARBIERI</text:p>
          </table:table-cell>
          <table:table-cell table:style-name="ce14" office:value-type="string" calcext:value-type="string">
            <text:p>1549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COORD DE ASSUNTOS ACADEMICOS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IZ SOARES</text:p>
          </table:table-cell>
          <table:table-cell table:style-name="ce14" office:value-type="string" calcext:value-type="string">
            <text:p>19889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QUES PEIXOTO E SOUZA</text:p>
          </table:table-cell>
          <table:table-cell table:style-name="ce14" office:value-type="string" calcext:value-type="string">
            <text:p>343089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TINS DE SA</text:p>
          </table:table-cell>
          <table:table-cell table:style-name="ce14" office:value-type="string" calcext:value-type="string">
            <text:p>22280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IRANDA PEREIRA CARLINI</text:p>
          </table:table-cell>
          <table:table-cell table:style-name="ce14" office:value-type="string" calcext:value-type="string">
            <text:p>16704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GESTAO ANALITICA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E MARQUES FREIRE CUNHA</text:p>
          </table:table-cell>
          <table:table-cell table:style-name="ce14" office:value-type="string" calcext:value-type="string">
            <text:p>1786199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ETE PEREIRA GONCALVES VIANA</text:p>
          </table:table-cell>
          <table:table-cell table:style-name="ce14" office:value-type="string" calcext:value-type="string">
            <text:p>1086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GESTAO DE RISCOS CONTRO INTEGR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DE ARAUJO</text:p>
          </table:table-cell>
          <table:table-cell table:style-name="ce14" office:value-type="string" calcext:value-type="string">
            <text:p>15529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DUANE SANTOS DA COSTA</text:p>
          </table:table-cell>
          <table:table-cell table:style-name="ce14" office:value-type="string" calcext:value-type="string">
            <text:p>15638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FIALHO WANNER</text:p>
          </table:table-cell>
          <table:table-cell table:style-name="ce14" office:value-type="string" calcext:value-type="string">
            <text:p>15393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REGINA HALFELD DA COSTA</text:p>
          </table:table-cell>
          <table:table-cell table:style-name="ce14" office:value-type="string" calcext:value-type="string">
            <text:p>00268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NGELA DE MACEDO BRITO</text:p>
          </table:table-cell>
          <table:table-cell table:style-name="ce14" office:value-type="string" calcext:value-type="string">
            <text:p>138682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OIZA HELENA GONCALVES MAIA</text:p>
          </table:table-cell>
          <table:table-cell table:style-name="ce14" office:value-type="string" calcext:value-type="string">
            <text:p>21445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TON DA SILVA FREITAS</text:p>
          </table:table-cell>
          <table:table-cell table:style-name="ce14" office:value-type="string" calcext:value-type="string">
            <text:p>33214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TON JOSE DA SILVA JUNIOR</text:p>
          </table:table-cell>
          <table:table-cell table:style-name="ce14" office:value-type="string" calcext:value-type="string">
            <text:p>19961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C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ANUEL PHILIPE PEREIRA SOARES RAMOS</text:p>
          </table:table-cell>
          <table:table-cell table:style-name="ce14" office:value-type="string" calcext:value-type="string">
            <text:p>21280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ALVES DA SILVA</text:p>
          </table:table-cell>
          <table:table-cell table:style-name="ce14" office:value-type="string" calcext:value-type="string">
            <text:p>10222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DE SOUSA COSTA</text:p>
          </table:table-cell>
          <table:table-cell table:style-name="ce14" office:value-type="string" calcext:value-type="string">
            <text:p>1675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FERNANDES PEDROSO</text:p>
          </table:table-cell>
          <table:table-cell table:style-name="ce14" office:value-type="string" calcext:value-type="string">
            <text:p>15528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GUILHERME ALVES ESTEVAM</text:p>
          </table:table-cell>
          <table:table-cell table:style-name="ce14" office:value-type="string" calcext:value-type="string">
            <text:p>28931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DERSON NEVES CRUZ</text:p>
          </table:table-cell>
          <table:table-cell table:style-name="ce14" office:value-type="string" calcext:value-type="string">
            <text:p>37872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IO FLAVIO DA SILVA CARMO</text:p>
          </table:table-cell>
          <table:table-cell table:style-name="ce14" office:value-type="string" calcext:value-type="string">
            <text:p>16551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PAMINONDAS DE SOUZA LAGE</text:p>
          </table:table-cell>
          <table:table-cell table:style-name="ce14" office:value-type="string" calcext:value-type="string">
            <text:p>0392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ASMO TALES FONSECA</text:p>
          </table:table-cell>
          <table:table-cell table:style-name="ce14" office:value-type="string" calcext:value-type="string">
            <text:p>124141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 VINICIUS MOREIRA PIRES</text:p>
          </table:table-cell>
          <table:table-cell table:style-name="ce14" office:value-type="string" calcext:value-type="string">
            <text:p>32992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POSENTADORIA E PENS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BAREZANI</text:p>
          </table:table-cell>
          <table:table-cell table:style-name="ce14" office:value-type="string" calcext:value-type="string">
            <text:p>2269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DANIELA DE ARAUJO</text:p>
          </table:table-cell>
          <table:table-cell table:style-name="ce14" office:value-type="string" calcext:value-type="string">
            <text:p>10197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MARLUCIA LEITE PAGANI</text:p>
          </table:table-cell>
          <table:table-cell table:style-name="ce14" office:value-type="string" calcext:value-type="string">
            <text:p>2126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K BRIZON D ANGELO CHAIB</text:p>
          </table:table-cell>
          <table:table-cell table:style-name="ce14" office:value-type="string" calcext:value-type="string">
            <text:p>1566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K GONTIJO COSTA</text:p>
          </table:table-cell>
          <table:table-cell table:style-name="ce14" office:value-type="string" calcext:value-type="string">
            <text:p>13056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O ANDERSON DE OLIVEIRA</text:p>
          </table:table-cell>
          <table:table-cell table:style-name="ce14" office:value-type="string" calcext:value-type="string">
            <text:p>0392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AZEVEDO</text:p>
          </table:table-cell>
          <table:table-cell table:style-name="ce14" office:value-type="string" calcext:value-type="string">
            <text:p>15527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KRESS</text:p>
          </table:table-cell>
          <table:table-cell table:style-name="ce14" office:value-type="string" calcext:value-type="string">
            <text:p>29238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TIEMI ANABUKI</text:p>
          </table:table-cell>
          <table:table-cell table:style-name="ce14" office:value-type="string" calcext:value-type="string">
            <text:p>28066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S TOBIAS VARGAS</text:p>
          </table:table-cell>
          <table:table-cell table:style-name="ce14" office:value-type="string" calcext:value-type="string">
            <text:p>15715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LDO DORICO</text:p>
          </table:table-cell>
          <table:table-cell table:style-name="ce14" office:value-type="string" calcext:value-type="string">
            <text:p>1321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VELTON XIMENES ELGUY</text:p>
          </table:table-cell>
          <table:table-cell table:style-name="ce14" office:value-type="string" calcext:value-type="string">
            <text:p>21996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NANE RODRIGUES DA SILVA</text:p>
          </table:table-cell>
          <table:table-cell table:style-name="ce14" office:value-type="string" calcext:value-type="string">
            <text:p>03923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RISTON CAMPOS AMARAL</text:p>
          </table:table-cell>
          <table:table-cell table:style-name="ce14" office:value-type="string" calcext:value-type="string">
            <text:p>21452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EQUIAS FERREIRA DE SOUZA</text:p>
          </table:table-cell>
          <table:table-cell table:style-name="ce14" office:value-type="string" calcext:value-type="string">
            <text:p>1552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ERMARQUES FERRARI SANDIN</text:p>
          </table:table-cell>
          <table:table-cell table:style-name="ce14" office:value-type="string" calcext:value-type="string">
            <text:p>03916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EVAO MAGNO RODRIGUES ARAUJO</text:p>
          </table:table-cell>
          <table:table-cell table:style-name="ce14" office:value-type="string" calcext:value-type="string">
            <text:p>337221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HER MARIA FERREIRA LUCAS</text:p>
          </table:table-cell>
          <table:table-cell table:style-name="ce14" office:value-type="string" calcext:value-type="string">
            <text:p>26695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DES LORENCON</text:p>
          </table:table-cell>
          <table:table-cell table:style-name="ce14" office:value-type="string" calcext:value-type="string">
            <text:p>1977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DES WEBER PORTO</text:p>
          </table:table-cell>
          <table:table-cell table:style-name="ce14" office:value-type="string" calcext:value-type="string">
            <text:p>03923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LER CUNHA MARTINS</text:p>
          </table:table-cell>
          <table:table-cell table:style-name="ce14" office:value-type="string" calcext:value-type="string">
            <text:p>20676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STAQUIO OLINTO SILVA</text:p>
          </table:table-cell>
          <table:table-cell table:style-name="ce14" office:value-type="string" calcext:value-type="string">
            <text:p>15815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 MONICA VIEIRA MOREIRA</text:p>
          </table:table-cell>
          <table:table-cell table:style-name="ce14" office:value-type="string" calcext:value-type="string">
            <text:p>11445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LDO SERGIO DE SOUZA</text:p>
          </table:table-cell>
          <table:table-cell table:style-name="ce14" office:value-type="string" calcext:value-type="string">
            <text:p>15815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T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INO GOMES BARROS</text:p>
          </table:table-cell>
          <table:table-cell table:style-name="ce14" office:value-type="string" calcext:value-type="string">
            <text:p>26062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CARRUSCA DE OLIVEIRA</text:p>
          </table:table-cell>
          <table:table-cell table:style-name="ce14" office:value-type="string" calcext:value-type="string">
            <text:p>2150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DE SOUSA DAMASO</text:p>
          </table:table-cell>
          <table:table-cell table:style-name="ce14" office:value-type="string" calcext:value-type="string">
            <text:p>23532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FOCKINK DA SILVA</text:p>
          </table:table-cell>
          <table:table-cell table:style-name="ce14" office:value-type="string" calcext:value-type="string">
            <text:p>1507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JOSE RIBEIRO</text:p>
          </table:table-cell>
          <table:table-cell table:style-name="ce14" office:value-type="string" calcext:value-type="string">
            <text:p>16070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PEREIRA DE SOUZA</text:p>
          </table:table-cell>
          <table:table-cell table:style-name="ce14" office:value-type="string" calcext:value-type="string">
            <text:p>34323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TOLENTINO</text:p>
          </table:table-cell>
          <table:table-cell table:style-name="ce14" office:value-type="string" calcext:value-type="string">
            <text:p>26851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LYN VITORIA AMERICO DOS SANTOS</text:p>
          </table:table-cell>
          <table:table-cell table:style-name="ce14" office:value-type="string" calcext:value-type="string">
            <text:p>34768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RTHON DE SOUZA OLIVEIRA</text:p>
          </table:table-cell>
          <table:table-cell table:style-name="ce14" office:value-type="string" calcext:value-type="string">
            <text:p>38095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RTON FERNANDO PIMENTA</text:p>
          </table:table-cell>
          <table:table-cell table:style-name="ce14" office:value-type="string" calcext:value-type="string">
            <text:p>12111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ZEQUIEL JUNIO DE LIMA</text:p>
          </table:table-cell>
          <table:table-cell table:style-name="ce14" office:value-type="string" calcext:value-type="string">
            <text:p>1683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 BARBOZA HELUY CARAM</text:p>
          </table:table-cell>
          <table:table-cell table:style-name="ce14" office:value-type="string" calcext:value-type="string">
            <text:p>03107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ALVES PEREIRA</text:p>
          </table:table-cell>
          <table:table-cell table:style-name="ce14" office:value-type="string" calcext:value-type="string">
            <text:p>12815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A CONCEICAO PEREIRA TIAGO</text:p>
          </table:table-cell>
          <table:table-cell table:style-name="ce14" office:value-type="string" calcext:value-type="string">
            <text:p>22653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E MATOS MOURA</text:p>
          </table:table-cell>
          <table:table-cell table:style-name="ce14" office:value-type="string" calcext:value-type="string">
            <text:p>1899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E MOURA</text:p>
          </table:table-cell>
          <table:table-cell table:style-name="ce14" office:value-type="string" calcext:value-type="string">
            <text:p>1943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INOVACAO E EMPREENDEDORISM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PES DO NASCIMENTO</text:p>
          </table:table-cell>
          <table:table-cell table:style-name="ce14" office:value-type="string" calcext:value-type="string">
            <text:p>15343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O DRUMOND CHAVES</text:p>
          </table:table-cell>
          <table:table-cell table:style-name="ce14" office:value-type="string" calcext:value-type="string">
            <text:p>16090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O PEREIRA BHERING</text:p>
          </table:table-cell>
          <table:table-cell table:style-name="ce14" office:value-type="string" calcext:value-type="string">
            <text:p>2556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APARECIDO MARTINS BEZERRA</text:p>
          </table:table-cell>
          <table:table-cell table:style-name="ce14" office:value-type="string" calcext:value-type="string">
            <text:p>1880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AZEVEDO VASCONCELLOS</text:p>
          </table:table-cell>
          <table:table-cell table:style-name="ce14" office:value-type="string" calcext:value-type="string">
            <text:p>2236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DE SAO JOSE</text:p>
          </table:table-cell>
          <table:table-cell table:style-name="ce14" office:value-type="string" calcext:value-type="string">
            <text:p>3063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JOSE BIANCHETTI</text:p>
          </table:table-cell>
          <table:table-cell table:style-name="ce14" office:value-type="string" calcext:value-type="string">
            <text:p>18794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ACERDA RESENDE E SILVA</text:p>
          </table:table-cell>
          <table:table-cell table:style-name="ce14" office:value-type="string" calcext:value-type="string">
            <text:p>10398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S RODRIGUES</text:p>
          </table:table-cell>
          <table:table-cell table:style-name="ce14" office:value-type="string" calcext:value-type="string">
            <text:p>15641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Z NUNES</text:p>
          </table:table-cell>
          <table:table-cell table:style-name="ce14" office:value-type="string" calcext:value-type="string">
            <text:p>2412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Z VIEIRA SOARES</text:p>
          </table:table-cell>
          <table:table-cell table:style-name="ce14" office:value-type="string" calcext:value-type="string">
            <text:p>1903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ROCHA DA SILVA</text:p>
          </table:table-cell>
          <table:table-cell table:style-name="ce14" office:value-type="string" calcext:value-type="string">
            <text:p>1703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SOUZA LIMA</text:p>
          </table:table-cell>
          <table:table-cell table:style-name="ce14" office:value-type="string" calcext:value-type="string">
            <text:p>1812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VASCONCELOS LIMA PEREIRA</text:p>
          </table:table-cell>
          <table:table-cell table:style-name="ce14" office:value-type="string" calcext:value-type="string">
            <text:p>15690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LA GUIMARAES PEDRAS MOURTHE</text:p>
          </table:table-cell>
          <table:table-cell table:style-name="ce14" office:value-type="string" calcext:value-type="string">
            <text:p>0713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ALMEIDA DE CASTRO</text:p>
          </table:table-cell>
          <table:table-cell table:style-name="ce14" office:value-type="string" calcext:value-type="string">
            <text:p>2146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TM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ANTONIO MOREIRA</text:p>
          </table:table-cell>
          <table:table-cell table:style-name="ce14" office:value-type="string" calcext:value-type="string">
            <text:p>336399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VIVAS ANDRADE</text:p>
          </table:table-cell>
          <table:table-cell table:style-name="ce14" office:value-type="string" calcext:value-type="string">
            <text:p>1523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TIMA DE CASSIA OLIVEIRA GOMES</text:p>
          </table:table-cell>
          <table:table-cell table:style-name="ce14" office:value-type="string" calcext:value-type="string">
            <text:p>1488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USTO DE CAMARGO JUNIOR</text:p>
          </table:table-cell>
          <table:table-cell table:style-name="ce14" office:value-type="string" calcext:value-type="string">
            <text:p>12411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ALMEIDA VIEIRA</text:p>
          </table:table-cell>
          <table:table-cell table:style-name="ce14" office:value-type="string" calcext:value-type="string">
            <text:p>18093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AUGUSTO DO CARMO LEMOS</text:p>
          </table:table-cell>
          <table:table-cell table:style-name="ce14" office:value-type="string" calcext:value-type="string">
            <text:p>1640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E MORAES RUSSO</text:p>
          </table:table-cell>
          <table:table-cell table:style-name="ce14" office:value-type="string" calcext:value-type="string">
            <text:p>1496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E SOUZA DELGADO</text:p>
          </table:table-cell>
          <table:table-cell table:style-name="ce14" office:value-type="string" calcext:value-type="string">
            <text:p>30834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IAS PAIVA</text:p>
          </table:table-cell>
          <table:table-cell table:style-name="ce14" office:value-type="string" calcext:value-type="string">
            <text:p>16710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UARTE DOS REIS</text:p>
          </table:table-cell>
          <table:table-cell table:style-name="ce14" office:value-type="string" calcext:value-type="string">
            <text:p>29712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MARIZ COUTINHO</text:p>
          </table:table-cell>
          <table:table-cell table:style-name="ce14" office:value-type="string" calcext:value-type="string">
            <text:p>12443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PIRES NOGUEIRA</text:p>
          </table:table-cell>
          <table:table-cell table:style-name="ce14" office:value-type="string" calcext:value-type="string">
            <text:p>33720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X HORACIO MUNOZ MUNIZ JUNIOR</text:p>
          </table:table-cell>
          <table:table-cell table:style-name="ce14" office:value-type="string" calcext:value-type="string">
            <text:p>1121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APARECIDA FERREIRA</text:p>
          </table:table-cell>
          <table:table-cell table:style-name="ce14" office:value-type="string" calcext:value-type="string">
            <text:p>1710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BADOTTI</text:p>
          </table:table-cell>
          <table:table-cell table:style-name="ce14" office:value-type="string" calcext:value-type="string">
            <text:p>2753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COSTA PINHEIRO</text:p>
          </table:table-cell>
          <table:table-cell table:style-name="ce14" office:value-type="string" calcext:value-type="string">
            <text:p>3424067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CRISTINA SANT ANA DUSSE</text:p>
          </table:table-cell>
          <table:table-cell table:style-name="ce14" office:value-type="string" calcext:value-type="string">
            <text:p>1034606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DE SALES RODRIGUES</text:p>
          </table:table-cell>
          <table:table-cell table:style-name="ce14" office:value-type="string" calcext:value-type="string">
            <text:p>11001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FELIX DA SILVA</text:p>
          </table:table-cell>
          <table:table-cell table:style-name="ce14" office:value-type="string" calcext:value-type="string">
            <text:p>10206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GODINHO DE SOUZA AGUIAR</text:p>
          </table:table-cell>
          <table:table-cell table:style-name="ce14" office:value-type="string" calcext:value-type="string">
            <text:p>1796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ISONI DE PAIVA</text:p>
          </table:table-cell>
          <table:table-cell table:style-name="ce14" office:value-type="string" calcext:value-type="string">
            <text:p>15529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JORGE GONCALVES</text:p>
          </table:table-cell>
          <table:table-cell table:style-name="ce14" office:value-type="string" calcext:value-type="string">
            <text:p>347103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NASCIMENTO PASCHOAL BADARO</text:p>
          </table:table-cell>
          <table:table-cell table:style-name="ce14" office:value-type="string" calcext:value-type="string">
            <text:p>03924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RIBEIRO JORDAO GUIMARAES</text:p>
          </table:table-cell>
          <table:table-cell table:style-name="ce14" office:value-type="string" calcext:value-type="string">
            <text:p>21475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RODRIGUES DE ALMEIDA VARGAS SILVA</text:p>
          </table:table-cell>
          <table:table-cell table:style-name="ce14" office:value-type="string" calcext:value-type="string">
            <text:p>11355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PEREIRA LEMOS</text:p>
          </table:table-cell>
          <table:table-cell table:style-name="ce14" office:value-type="string" calcext:value-type="string">
            <text:p>1100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RODRIGUES FILHO</text:p>
          </table:table-cell>
          <table:table-cell table:style-name="ce14" office:value-type="string" calcext:value-type="string">
            <text:p>20886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VIEIRA RODRIGUES</text:p>
          </table:table-cell>
          <table:table-cell table:style-name="ce14" office:value-type="string" calcext:value-type="string">
            <text:p>18661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BORGES BARCELLOS</text:p>
          </table:table-cell>
          <table:table-cell table:style-name="ce14" office:value-type="string" calcext:value-type="string">
            <text:p>268083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BRANDAO RODRIGUES DA SILVA</text:p>
          </table:table-cell>
          <table:table-cell table:style-name="ce14" office:value-type="string" calcext:value-type="string">
            <text:p>14145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CASTRO DE OLIVEIRA</text:p>
          </table:table-cell>
          <table:table-cell table:style-name="ce14" office:value-type="string" calcext:value-type="string">
            <text:p>15448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GARCIA DINIZ CAMPOS FERREIRA</text:p>
          </table:table-cell>
          <table:table-cell table:style-name="ce14" office:value-type="string" calcext:value-type="string">
            <text:p>34845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GONTIJO BERNARDES JUNIOR</text:p>
          </table:table-cell>
          <table:table-cell table:style-name="ce14" office:value-type="string" calcext:value-type="string">
            <text:p>1649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LUZIA FRANCA</text:p>
          </table:table-cell>
          <table:table-cell table:style-name="ce14" office:value-type="string" calcext:value-type="string">
            <text:p>10974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OLIVEIRA SOARES</text:p>
          </table:table-cell>
          <table:table-cell table:style-name="ce14" office:value-type="string" calcext:value-type="string">
            <text:p>3346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REIS MORAIS</text:p>
          </table:table-cell>
          <table:table-cell table:style-name="ce14" office:value-type="string" calcext:value-type="string">
            <text:p>1994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SOUZA SOARES</text:p>
          </table:table-cell>
          <table:table-cell table:style-name="ce14" office:value-type="string" calcext:value-type="string">
            <text:p>03152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RREGEDORIA <text:s text:c="2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ELOSO</text:p>
          </table:table-cell>
          <table:table-cell table:style-name="ce14" office:value-type="string" calcext:value-type="string">
            <text:p>338820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ENANCIO AMARAL</text:p>
          </table:table-cell>
          <table:table-cell table:style-name="ce14" office:value-type="string" calcext:value-type="string">
            <text:p>14024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ILLAMARIM DE SOUZA</text:p>
          </table:table-cell>
          <table:table-cell table:style-name="ce14" office:value-type="string" calcext:value-type="string">
            <text:p>347644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LIPE ALVES DE FREITAS</text:p>
          </table:table-cell>
          <table:table-cell table:style-name="ce14" office:value-type="string" calcext:value-type="string">
            <text:p>1646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AMELIA LOPES NOGUEIRA</text:p>
          </table:table-cell>
          <table:table-cell table:style-name="ce14" office:value-type="string" calcext:value-type="string">
            <text:p>25817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AUGUSTA GUILHERME GONCALVES REZENDE</text:p>
          </table:table-cell>
          <table:table-cell table:style-name="ce14" office:value-type="string" calcext:value-type="string">
            <text:p>2092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CASTRO DE FARIA</text:p>
          </table:table-cell>
          <table:table-cell table:style-name="ce14" office:value-type="string" calcext:value-type="string">
            <text:p>12393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DE MELO LACERDA</text:p>
          </table:table-cell>
          <table:table-cell table:style-name="ce14" office:value-type="string" calcext:value-type="string">
            <text:p>17278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DE PAULA DIAS</text:p>
          </table:table-cell>
          <table:table-cell table:style-name="ce14" office:value-type="string" calcext:value-type="string">
            <text:p>28882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LINHARES ALVES</text:p>
          </table:table-cell>
          <table:table-cell table:style-name="ce14" office:value-type="string" calcext:value-type="string">
            <text:p>1902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IMENSIONAMENTO E MOVIMENTACA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LINS E SILVA</text:p>
          </table:table-cell>
          <table:table-cell table:style-name="ce14" office:value-type="string" calcext:value-type="string">
            <text:p>12446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MARINA MOREIRA FERREIRA</text:p>
          </table:table-cell>
          <table:table-cell table:style-name="ce14" office:value-type="string" calcext:value-type="string">
            <text:p>13592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MENDES PERADELES GALDINO</text:p>
          </table:table-cell>
          <table:table-cell table:style-name="ce14" office:value-type="string" calcext:value-type="string">
            <text:p>2189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PEREIRA DIAS</text:p>
          </table:table-cell>
          <table:table-cell table:style-name="ce14" office:value-type="string" calcext:value-type="string">
            <text:p>18663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REGINA DE AMORIM</text:p>
          </table:table-cell>
          <table:table-cell table:style-name="ce14" office:value-type="string" calcext:value-type="string">
            <text:p>26535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SPITALE JACQUES POGGIALI</text:p>
          </table:table-cell>
          <table:table-cell table:style-name="ce14" office:value-type="string" calcext:value-type="string">
            <text:p>17908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INOV E FOMEN DA GRADUAC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NE MOREIRA SILVA MENDES</text:p>
          </table:table-cell>
          <table:table-cell table:style-name="ce14" office:value-type="string" calcext:value-type="string">
            <text:p>21399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ANTONIO DOS SANTOS</text:p>
          </table:table-cell>
          <table:table-cell table:style-name="ce14" office:value-type="string" calcext:value-type="string">
            <text:p>09806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DA SILVA</text:p>
          </table:table-cell>
          <table:table-cell table:style-name="ce14" office:value-type="string" calcext:value-type="string">
            <text:p>1811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JOSE DE ARAUJO MATEUS</text:p>
          </table:table-cell>
          <table:table-cell table:style-name="ce14" office:value-type="string" calcext:value-type="string">
            <text:p>2189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JOSE DE ASSIS BARONY</text:p>
          </table:table-cell>
          <table:table-cell table:style-name="ce14" office:value-type="string" calcext:value-type="string">
            <text:p>28843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LUIS CARDEAL PADUA</text:p>
          </table:table-cell>
          <table:table-cell table:style-name="ce14" office:value-type="string" calcext:value-type="string">
            <text:p>15044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LUIZ TEIXEIRA DE SOUSA BOAVENTURA</text:p>
          </table:table-cell>
          <table:table-cell table:style-name="ce14" office:value-type="string" calcext:value-type="string">
            <text:p>1757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AIMUNDO GIAROLA</text:p>
          </table:table-cell>
          <table:table-cell table:style-name="ce14" office:value-type="string" calcext:value-type="string">
            <text:p>11204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ENATO DE GOES PADULA</text:p>
          </table:table-cell>
          <table:table-cell table:style-name="ce14" office:value-type="string" calcext:value-type="string">
            <text:p>1353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OBERTO DOS SANTOS COUTINHO</text:p>
          </table:table-cell>
          <table:table-cell table:style-name="ce14" office:value-type="string" calcext:value-type="string">
            <text:p>2145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SANTOS FREITAS</text:p>
          </table:table-cell>
          <table:table-cell table:style-name="ce14" office:value-type="string" calcext:value-type="string">
            <text:p>19988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VINICIUS CRUZEIRO MARTINS</text:p>
          </table:table-cell>
          <table:table-cell table:style-name="ce14" office:value-type="string" calcext:value-type="string">
            <text:p>26304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ORENTINA GOMES CAMARGOS DE SOUZA</text:p>
          </table:table-cell>
          <table:table-cell table:style-name="ce14" office:value-type="string" calcext:value-type="string">
            <text:p>10343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ELE DE OLIVEIRA PIMENTEL</text:p>
          </table:table-cell>
          <table:table-cell table:style-name="ce14" office:value-type="string" calcext:value-type="string">
            <text:p>3062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LENE RAMOS LOURENCO SOARES</text:p>
          </table:table-cell>
          <table:table-cell table:style-name="ce14" office:value-type="string" calcext:value-type="string">
            <text:p>12398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CANCIO DOS SANTOS</text:p>
          </table:table-cell>
          <table:table-cell table:style-name="ce14" office:value-type="string" calcext:value-type="string">
            <text:p>1887032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DE ASSIS MARINHO LANZA</text:p>
          </table:table-cell>
          <table:table-cell table:style-name="ce14" office:value-type="string" calcext:value-type="string">
            <text:p>16485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DE CASTRO VALENTE NETO</text:p>
          </table:table-cell>
          <table:table-cell table:style-name="ce14" office:value-type="string" calcext:value-type="string">
            <text:p>10437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ERMELINDO DE MAGALHAES</text:p>
          </table:table-cell>
          <table:table-cell table:style-name="ce14" office:value-type="string" calcext:value-type="string">
            <text:p>24929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PAZZINI COUTO</text:p>
          </table:table-cell>
          <table:table-cell table:style-name="ce14" office:value-type="string" calcext:value-type="string">
            <text:p>1030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AUGUSTO MENEZES RIBEIRO</text:p>
          </table:table-cell>
          <table:table-cell table:style-name="ce14" office:value-type="string" calcext:value-type="string">
            <text:p>14135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DUARTE FAGUNDES</text:p>
          </table:table-cell>
          <table:table-cell table:style-name="ce14" office:value-type="string" calcext:value-type="string">
            <text:p>11071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KEIZO ODAN</text:p>
          </table:table-cell>
          <table:table-cell table:style-name="ce14" office:value-type="string" calcext:value-type="string">
            <text:p>20928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RODRIGUES DE SIQUEIRA</text:p>
          </table:table-cell>
          <table:table-cell table:style-name="ce14" office:value-type="string" calcext:value-type="string">
            <text:p>12895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ROMAGNOLI SILVEIRA LIMA</text:p>
          </table:table-cell>
          <table:table-cell table:style-name="ce14" office:value-type="string" calcext:value-type="string">
            <text:p>1330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EDUARDO MAGALHAES MANTOVANI</text:p>
          </table:table-cell>
          <table:table-cell table:style-name="ce14" office:value-type="string" calcext:value-type="string">
            <text:p>335681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FAGUNDES CAMARGO</text:p>
          </table:table-cell>
          <table:table-cell table:style-name="ce14" office:value-type="string" calcext:value-type="string">
            <text:p>31482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JORGE RODRIGUES OLIVEIRA</text:p>
          </table:table-cell>
          <table:table-cell table:style-name="ce14" office:value-type="string" calcext:value-type="string">
            <text:p>12476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JOSE DA SILVA</text:p>
          </table:table-cell>
          <table:table-cell table:style-name="ce14" office:value-type="string" calcext:value-type="string">
            <text:p>32236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LEONARDO TACCHI NASCIMENTO</text:p>
          </table:table-cell>
          <table:table-cell table:style-name="ce14" office:value-type="string" calcext:value-type="string">
            <text:p>2140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MARTINS NUNES</text:p>
          </table:table-cell>
          <table:table-cell table:style-name="ce14" office:value-type="string" calcext:value-type="string">
            <text:p>3438323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WILQUER MARTINS</text:p>
          </table:table-cell>
          <table:table-cell table:style-name="ce14" office:value-type="string" calcext:value-type="string">
            <text:p>343453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DOS SANTOS SOUZA</text:p>
          </table:table-cell>
          <table:table-cell table:style-name="ce14" office:value-type="string" calcext:value-type="string">
            <text:p>34798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REZENDE DE OLIVEIRA VENTURINI</text:p>
          </table:table-cell>
          <table:table-cell table:style-name="ce14" office:value-type="string" calcext:value-type="string">
            <text:p>12583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SANTOS TEIXEIRA</text:p>
          </table:table-cell>
          <table:table-cell table:style-name="ce14" office:value-type="string" calcext:value-type="string">
            <text:p>177033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VILLELA ARANTES</text:p>
          </table:table-cell>
          <table:table-cell table:style-name="ce14" office:value-type="string" calcext:value-type="string">
            <text:p>1116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LA CASTRO BARBOSA COSTA DALPRA</text:p>
          </table:table-cell>
          <table:table-cell table:style-name="ce14" office:value-type="string" calcext:value-type="string">
            <text:p>29331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LBA FALCE DE ALMEIDA</text:p>
          </table:table-cell>
          <table:table-cell table:style-name="ce14" office:value-type="string" calcext:value-type="string">
            <text:p>347822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AZI OLIVEIRA DA FONSECA</text:p>
          </table:table-cell>
          <table:table-cell table:style-name="ce14" office:value-type="string" calcext:value-type="string">
            <text:p>33232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LKA ARRUDA DE BARROS</text:p>
          </table:table-cell>
          <table:table-cell table:style-name="ce14" office:value-type="string" calcext:value-type="string">
            <text:p>116324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A REGINA DA SILVA</text:p>
          </table:table-cell>
          <table:table-cell table:style-name="ce14" office:value-type="string" calcext:value-type="string">
            <text:p>3426181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E DA SILVA COELHO</text:p>
          </table:table-cell>
          <table:table-cell table:style-name="ce14" office:value-type="string" calcext:value-type="string">
            <text:p>16089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E FERNANDES DE ALMEIDA</text:p>
          </table:table-cell>
          <table:table-cell table:style-name="ce14" office:value-type="string" calcext:value-type="string">
            <text:p>188704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CORREA DE JESUS</text:p>
          </table:table-cell>
          <table:table-cell table:style-name="ce14" office:value-type="string" calcext:value-type="string">
            <text:p>188705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DE PAULA SILVA</text:p>
          </table:table-cell>
          <table:table-cell table:style-name="ce14" office:value-type="string" calcext:value-type="string">
            <text:p>1887078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EUSTAQUIO MEIRA</text:p>
          </table:table-cell>
          <table:table-cell table:style-name="ce14" office:value-type="string" calcext:value-type="string">
            <text:p>0391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SOM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GENEROSO FERREIRA</text:p>
          </table:table-cell>
          <table:table-cell table:style-name="ce14" office:value-type="string" calcext:value-type="string">
            <text:p>2370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ACOMP E DESENV DA GRADUACAO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GENTIL ROCHA QUIRINO</text:p>
          </table:table-cell>
          <table:table-cell table:style-name="ce14" office:value-type="string" calcext:value-type="string">
            <text:p>0391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AGELA COUTO OLIVEIRA</text:p>
          </table:table-cell>
          <table:table-cell table:style-name="ce14" office:value-type="string" calcext:value-type="string">
            <text:p>2642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AGELA DAMASCENO</text:p>
          </table:table-cell>
          <table:table-cell table:style-name="ce14" office:value-type="string" calcext:value-type="string">
            <text:p>14507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ERCIS DE OLIVEIRA</text:p>
          </table:table-cell>
          <table:table-cell table:style-name="ce14" office:value-type="string" calcext:value-type="string">
            <text:p>0391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MECANIC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ROSA</text:p>
          </table:table-cell>
          <table:table-cell table:style-name="ce14" office:value-type="string" calcext:value-type="string">
            <text:p>188709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G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MANO GUALBERTO BITTENCOURT RIBEIRO</text:p>
          </table:table-cell>
          <table:table-cell table:style-name="ce14" office:value-type="string" calcext:value-type="string">
            <text:p>335875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YZER STEMBARK KIK RODRIGUES</text:p>
          </table:table-cell>
          <table:table-cell table:style-name="ce14" office:value-type="string" calcext:value-type="string">
            <text:p>2218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ANCARLO QUEIROZ PELLEGRINO</text:p>
          </table:table-cell>
          <table:table-cell table:style-name="ce14" office:value-type="string" calcext:value-type="string">
            <text:p>12999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ANI DAVID SILVA</text:p>
          </table:table-cell>
          <table:table-cell table:style-name="ce14" office:value-type="string" calcext:value-type="string">
            <text:p>15343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 ANTUNES ALVES RIBEIRO NETO</text:p>
          </table:table-cell>
          <table:table-cell table:style-name="ce14" office:value-type="string" calcext:value-type="string">
            <text:p>36002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TEC INFORM COMUNIC 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CALDEIRA FARIA</text:p>
          </table:table-cell>
          <table:table-cell table:style-name="ce14" office:value-type="string" calcext:value-type="string">
            <text:p>23843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CIFUENTES DIAS ARAUJO</text:p>
          </table:table-cell>
          <table:table-cell table:style-name="ce14" office:value-type="string" calcext:value-type="string">
            <text:p>1686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DA SILVA CHAVES</text:p>
          </table:table-cell>
          <table:table-cell table:style-name="ce14" office:value-type="string" calcext:value-type="string">
            <text:p>23144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PEREIRA LEONEL</text:p>
          </table:table-cell>
          <table:table-cell table:style-name="ce14" office:value-type="string" calcext:value-type="string">
            <text:p>1073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TODESCATO TELINI</text:p>
          </table:table-cell>
          <table:table-cell table:style-name="ce14" office:value-type="string" calcext:value-type="string">
            <text:p>1863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MAR FERNANDES DA FONSECA</text:p>
          </table:table-cell>
          <table:table-cell table:style-name="ce14" office:value-type="string" calcext:value-type="string">
            <text:p>1647985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MER JACINTO PERES</text:p>
          </table:table-cell>
          <table:table-cell table:style-name="ce14" office:value-type="string" calcext:value-type="string">
            <text:p>17326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SON GRANJA FERREIRA FILHO</text:p>
          </table:table-cell>
          <table:table-cell table:style-name="ce14" office:value-type="string" calcext:value-type="string">
            <text:p>10992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A GOMES DE OLIVEIRA</text:p>
          </table:table-cell>
          <table:table-cell table:style-name="ce14" office:value-type="string" calcext:value-type="string">
            <text:p>2133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I GUIMARAES RODRIGUES</text:p>
          </table:table-cell>
          <table:table-cell table:style-name="ce14" office:value-type="string" calcext:value-type="string">
            <text:p>12428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NA MARQUES SOUSA</text:p>
          </table:table-cell>
          <table:table-cell table:style-name="ce14" office:value-type="string" calcext:value-type="string">
            <text:p>342944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CRISTINA DE ALMEIDA SAMPAIO</text:p>
          </table:table-cell>
          <table:table-cell table:style-name="ce14" office:value-type="string" calcext:value-type="string">
            <text:p>0391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FATIMA MORAIS NUNES</text:p>
          </table:table-cell>
          <table:table-cell table:style-name="ce14" office:value-type="string" calcext:value-type="string">
            <text:p>29805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MOL DA SILVA</text:p>
          </table:table-cell>
          <table:table-cell table:style-name="ce14" office:value-type="string" calcext:value-type="string">
            <text:p>26041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SOTERO BORGES CAETANO</text:p>
          </table:table-cell>
          <table:table-cell table:style-name="ce14" office:value-type="string" calcext:value-type="string">
            <text:p>3372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VIDAL VIMIEIRO</text:p>
          </table:table-cell>
          <table:table-cell table:style-name="ce14" office:value-type="string" calcext:value-type="string">
            <text:p>19050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LENE DE FATIMA SILVA</text:p>
          </table:table-cell>
          <table:table-cell table:style-name="ce14" office:value-type="string" calcext:value-type="string">
            <text:p>10790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LENE DUARTE GARCIA</text:p>
          </table:table-cell>
          <table:table-cell table:style-name="ce14" office:value-type="string" calcext:value-type="string">
            <text:p>13811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ULIANO SINISCALCHI MARTINS</text:p>
          </table:table-cell>
          <table:table-cell table:style-name="ce14" office:value-type="string" calcext:value-type="string">
            <text:p>26254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BER HEITOR SAMPAIO</text:p>
          </table:table-cell>
          <table:table-cell table:style-name="ce14" office:value-type="string" calcext:value-type="string">
            <text:p>1304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FARIA PAULA</text:p>
          </table:table-cell>
          <table:table-cell table:style-name="ce14" office:value-type="string" calcext:value-type="string">
            <text:p>347126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L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MARIA NASCIMENTO COSTA DE OLIVEIRA</text:p>
          </table:table-cell>
          <table:table-cell table:style-name="ce14" office:value-type="string" calcext:value-type="string">
            <text:p>03916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PINTO E PORTO</text:p>
          </table:table-cell>
          <table:table-cell table:style-name="ce14" office:value-type="string" calcext:value-type="string">
            <text:p>10333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VAL E REGUL DA GRADUAC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ENE SILVA MARTINS</text:p>
          </table:table-cell>
          <table:table-cell table:style-name="ce14" office:value-type="string" calcext:value-type="string">
            <text:p>10278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O GERALDO MOURA FERNANDES</text:p>
          </table:table-cell>
          <table:table-cell table:style-name="ce14" office:value-type="string" calcext:value-type="string">
            <text:p>26900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RA APARECIDA SIQUEIRA CARDOSO VALE</text:p>
          </table:table-cell>
          <table:table-cell table:style-name="ce14" office:value-type="string" calcext:value-type="string">
            <text:p>1092615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YDSON KELLER DE ALMEIDA FERREIRA</text:p>
          </table:table-cell>
          <table:table-cell table:style-name="ce14" office:value-type="string" calcext:value-type="string">
            <text:p>21517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ISA MARA ALVES</text:p>
          </table:table-cell>
          <table:table-cell table:style-name="ce14" office:value-type="string" calcext:value-type="string">
            <text:p>16097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ISON NELSON SILVEIRA</text:p>
          </table:table-cell>
          <table:table-cell table:style-name="ce14" office:value-type="string" calcext:value-type="string">
            <text:p>21869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LETROTECNIC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NDA APARECIDA DE CARVALHO</text:p>
          </table:table-cell>
          <table:table-cell table:style-name="ce14" office:value-type="string" calcext:value-type="string">
            <text:p>1513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IVIA ANGELICA RODRIGUES BARBOSA</text:p>
          </table:table-cell>
          <table:table-cell table:style-name="ce14" office:value-type="string" calcext:value-type="string">
            <text:p>1058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ORIA FIGUEIREDO COSTA</text:p>
          </table:table-cell>
          <table:table-cell table:style-name="ce14" office:value-type="string" calcext:value-type="string">
            <text:p>1911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CIELY MARA VIEIRA</text:p>
          </table:table-cell>
          <table:table-cell table:style-name="ce14" office:value-type="string" calcext:value-type="string">
            <text:p>1996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CYARA MENDES DE LIMA</text:p>
          </table:table-cell>
          <table:table-cell table:style-name="ce14" office:value-type="string" calcext:value-type="string">
            <text:p>339913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Y FARIAS MOITA</text:p>
          </table:table-cell>
          <table:table-cell table:style-name="ce14" office:value-type="string" calcext:value-type="string">
            <text:p>1243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ZIELE BARBARA DOS SANTOS</text:p>
          </table:table-cell>
          <table:table-cell table:style-name="ce14" office:value-type="string" calcext:value-type="string">
            <text:p>1282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40 HORAS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ZIELLE DE LIMA</text:p>
          </table:table-cell>
          <table:table-cell table:style-name="ce14" office:value-type="string" calcext:value-type="string">
            <text:p>347106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ZIELLY FONSECA DE ANDRADE</text:p>
          </table:table-cell>
          <table:table-cell table:style-name="ce14" office:value-type="string" calcext:value-type="string">
            <text:p>34804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OS CURSOS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ETYNELLE RODRIGUES BAHIA</text:p>
          </table:table-cell>
          <table:table-cell table:style-name="ce14" office:value-type="string" calcext:value-type="string">
            <text:p>17538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ALBERTO RABAY FILHO</text:p>
          </table:table-cell>
          <table:table-cell table:style-name="ce14" office:value-type="string" calcext:value-type="string">
            <text:p>1893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DO PANTUZA JUNIOR</text:p>
          </table:table-cell>
          <table:table-cell table:style-name="ce14" office:value-type="string" calcext:value-type="string">
            <text:p>1688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ALZAMORA MENDONCA</text:p>
          </table:table-cell>
          <table:table-cell table:style-name="ce14" office:value-type="string" calcext:value-type="string">
            <text:p>1362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BARBOSA DE ALMEIDA</text:p>
          </table:table-cell>
          <table:table-cell table:style-name="ce14" office:value-type="string" calcext:value-type="string">
            <text:p>14130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DA SILVA VELOSO</text:p>
          </table:table-cell>
          <table:table-cell table:style-name="ce14" office:value-type="string" calcext:value-type="string">
            <text:p>22431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DE CASTRO LEIVA</text:p>
          </table:table-cell>
          <table:table-cell table:style-name="ce14" office:value-type="string" calcext:value-type="string">
            <text:p>26154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LENTZ DA SILVEIRA MONTEIRO</text:p>
          </table:table-cell>
          <table:table-cell table:style-name="ce14" office:value-type="string" calcext:value-type="string">
            <text:p>31543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LOPES DE OLIVEIRA</text:p>
          </table:table-cell>
          <table:table-cell table:style-name="ce14" office:value-type="string" calcext:value-type="string">
            <text:p>30579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NOGUEIRA TAVARES</text:p>
          </table:table-cell>
          <table:table-cell table:style-name="ce14" office:value-type="string" calcext:value-type="string">
            <text:p>1103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PALLA TEIXEIRA</text:p>
          </table:table-cell>
          <table:table-cell table:style-name="ce14" office:value-type="string" calcext:value-type="string">
            <text:p>12259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CANTARA ELIAS</text:p>
          </table:table-cell>
          <table:table-cell table:style-name="ce14" office:value-type="string" calcext:value-type="string">
            <text:p>24662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EXANDER GOMES SOARES DE MELLO</text:p>
          </table:table-cell>
          <table:table-cell table:style-name="ce14" office:value-type="string" calcext:value-type="string">
            <text:p>1458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EXANDRE SILVA</text:p>
          </table:table-cell>
          <table:table-cell table:style-name="ce14" office:value-type="string" calcext:value-type="string">
            <text:p>347617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T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VES CAMPOS</text:p>
          </table:table-cell>
          <table:table-cell table:style-name="ce14" office:value-type="string" calcext:value-type="string">
            <text:p>21339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CAMPOS MENEZES</text:p>
          </table:table-cell>
          <table:table-cell table:style-name="ce14" office:value-type="string" calcext:value-type="string">
            <text:p>15504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COUTINHO DE FARIA</text:p>
          </table:table-cell>
          <table:table-cell table:style-name="ce14" office:value-type="string" calcext:value-type="string">
            <text:p>17616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E LINS E HORTA</text:p>
          </table:table-cell>
          <table:table-cell table:style-name="ce14" office:value-type="string" calcext:value-type="string">
            <text:p>27823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OS SANTOS ANDRADE</text:p>
          </table:table-cell>
          <table:table-cell table:style-name="ce14" office:value-type="string" calcext:value-type="string">
            <text:p>34028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BARBOSA</text:p>
          </table:table-cell>
          <table:table-cell table:style-name="ce14" office:value-type="string" calcext:value-type="string">
            <text:p>2918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MOREIRA DIAS ALMEIDA</text:p>
          </table:table-cell>
          <table:table-cell table:style-name="ce14" office:value-type="string" calcext:value-type="string">
            <text:p>11318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SECRETARIA DE GESTAO DE PESSOA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REIS DE ARAUJO LIMA</text:p>
          </table:table-cell>
          <table:table-cell table:style-name="ce14" office:value-type="string" calcext:value-type="string">
            <text:p>20851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MONTES NOVAES</text:p>
          </table:table-cell>
          <table:table-cell table:style-name="ce14" office:value-type="string" calcext:value-type="string">
            <text:p>2177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SILVA NORONHA</text:p>
          </table:table-cell>
          <table:table-cell table:style-name="ce14" office:value-type="string" calcext:value-type="string">
            <text:p>2191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RLEY JULIANO MANTOVANI</text:p>
          </table:table-cell>
          <table:table-cell table:style-name="ce14" office:value-type="string" calcext:value-type="string">
            <text:p>1568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BERT HENRIQUE DE ASSIS</text:p>
          </table:table-cell>
          <table:table-cell table:style-name="ce14" office:value-type="string" calcext:value-type="string">
            <text:p>21897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IDEANE LIMA BRANDAO</text:p>
          </table:table-cell>
          <table:table-cell table:style-name="ce14" office:value-type="string" calcext:value-type="string">
            <text:p>18662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CINER VITOR FERREIRA</text:p>
          </table:table-cell>
          <table:table-cell table:style-name="ce14" office:value-type="string" calcext:value-type="string">
            <text:p>3706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DER ANTONIO MOREIRA</text:p>
          </table:table-cell>
          <table:table-cell table:style-name="ce14" office:value-type="string" calcext:value-type="string">
            <text:p>00478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DER GIOSTRI ALVES DE ALMEIDA</text:p>
          </table:table-cell>
          <table:table-cell table:style-name="ce14" office:value-type="string" calcext:value-type="string">
            <text:p>3479048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D AGOSTO MIGUEL FONSECA</text:p>
          </table:table-cell>
          <table:table-cell table:style-name="ce14" office:value-type="string" calcext:value-type="string">
            <text:p>40320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MARIA DOS SANTOS</text:p>
          </table:table-cell>
          <table:table-cell table:style-name="ce14" office:value-type="string" calcext:value-type="string">
            <text:p>1040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MARIA MARTINS LEAO</text:p>
          </table:table-cell>
          <table:table-cell table:style-name="ce14" office:value-type="string" calcext:value-type="string">
            <text:p>23139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NARA COELHO DE SOUZA</text:p>
          </table:table-cell>
          <table:table-cell table:style-name="ce14" office:value-type="string" calcext:value-type="string">
            <text:p>30009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GENERO, RACA, ACOES AFIR E I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E CARINE PINHEIRO DOMINGUES</text:p>
          </table:table-cell>
          <table:table-cell table:style-name="ce14" office:value-type="string" calcext:value-type="string">
            <text:p>1580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MILLY BRUGNARA LARA</text:p>
          </table:table-cell>
          <table:table-cell table:style-name="ce14" office:value-type="string" calcext:value-type="string">
            <text:p>3091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DERSON SOARES MADUREIRA</text:p>
          </table:table-cell>
          <table:table-cell table:style-name="ce14" office:value-type="string" calcext:value-type="string">
            <text:p>16809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SERVICOS GERAIS - D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BARROS LOPES</text:p>
          </table:table-cell>
          <table:table-cell table:style-name="ce14" office:value-type="string" calcext:value-type="string">
            <text:p>14155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BIANCO PINHEIRO</text:p>
          </table:table-cell>
          <table:table-cell table:style-name="ce14" office:value-type="string" calcext:value-type="string">
            <text:p>2190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COSTA BRAGA</text:p>
          </table:table-cell>
          <table:table-cell table:style-name="ce14" office:value-type="string" calcext:value-type="string">
            <text:p>347316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DOS REIS PAULA</text:p>
          </table:table-cell>
          <table:table-cell table:style-name="ce14" office:value-type="string" calcext:value-type="string">
            <text:p>1104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ELIAS BORGES</text:p>
          </table:table-cell>
          <table:table-cell table:style-name="ce14" office:value-type="string" calcext:value-type="string">
            <text:p>03923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GOVER E DESENV INSTITUCION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JOSE AVELAR</text:p>
          </table:table-cell>
          <table:table-cell table:style-name="ce14" office:value-type="string" calcext:value-type="string">
            <text:p>03922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Y BARROS DA SILVA</text:p>
          </table:table-cell>
          <table:table-cell table:style-name="ce14" office:value-type="string" calcext:value-type="string">
            <text:p>13402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VISTA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CULES ALFREDO BATISTA ALVES</text:p>
          </table:table-cell>
          <table:table-cell table:style-name="ce14" office:value-type="string" calcext:value-type="string">
            <text:p>25546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MES AUGUSTO OLIVEIRA RABELO</text:p>
          </table:table-cell>
          <table:table-cell table:style-name="ce14" office:value-type="string" calcext:value-type="string">
            <text:p>29758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INOV E FOMEN DA GRADUAC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MES DE SOUZA COSTA</text:p>
          </table:table-cell>
          <table:table-cell table:style-name="ce14" office:value-type="string" calcext:value-type="string">
            <text:p>2528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SILIA DE ANDRADE E SANTOS</text:p>
          </table:table-cell>
          <table:table-cell table:style-name="ce14" office:value-type="string" calcext:value-type="string">
            <text:p>15049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BERALDO JUNIOR BATISTA DE ASSIS</text:p>
          </table:table-cell>
          <table:table-cell table:style-name="ce14" office:value-type="string" calcext:value-type="string">
            <text:p>343201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GOR ALEXANDRE DUARTE MASCARENHAS</text:p>
          </table:table-cell>
          <table:table-cell table:style-name="ce14" office:value-type="string" calcext:value-type="string">
            <text:p>13362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DOR JOSE SEER</text:p>
          </table:table-cell>
          <table:table-cell table:style-name="ce14" office:value-type="string" calcext:value-type="string">
            <text:p>13186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RACIO ALBERTINI NETO</text:p>
          </table:table-cell>
          <table:table-cell table:style-name="ce14" office:value-type="string" calcext:value-type="string">
            <text:p>10313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ENER SILVA GONCALVES</text:p>
          </table:table-cell>
          <table:table-cell table:style-name="ce14" office:value-type="string" calcext:value-type="string">
            <text:p>22995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GO LEONARDO MIRANDA DE SOUZA</text:p>
          </table:table-cell>
          <table:table-cell table:style-name="ce14" office:value-type="string" calcext:value-type="string">
            <text:p>13246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SECRET DE RELACOES INTERNACIONAI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MBERTO ALENCAR DE PAIVA</text:p>
          </table:table-cell>
          <table:table-cell table:style-name="ce14" office:value-type="string" calcext:value-type="string">
            <text:p>11679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MBERTO BARROS DE OLIVEIRA</text:p>
          </table:table-cell>
          <table:table-cell table:style-name="ce14" office:value-type="string" calcext:value-type="string">
            <text:p>21184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MBERTO CARDOSO DOS SANTOS</text:p>
          </table:table-cell>
          <table:table-cell table:style-name="ce14" office:value-type="string" calcext:value-type="string">
            <text:p>21903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LETROTECNIC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MBERTO FERNANDES VILLELA</text:p>
          </table:table-cell>
          <table:table-cell table:style-name="ce14" office:value-type="string" calcext:value-type="string">
            <text:p>457490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CHAGAS MONTEIRO</text:p>
          </table:table-cell>
          <table:table-cell table:style-name="ce14" office:value-type="string" calcext:value-type="string">
            <text:p>10501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KLAUS ROCHA ANDRADE</text:p>
          </table:table-cell>
          <table:table-cell table:style-name="ce14" office:value-type="string" calcext:value-type="string">
            <text:p>32956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MARTINS SILVA</text:p>
          </table:table-cell>
          <table:table-cell table:style-name="ce14" office:value-type="string" calcext:value-type="string">
            <text:p>347164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MOTA MORICI</text:p>
          </table:table-cell>
          <table:table-cell table:style-name="ce14" office:value-type="string" calcext:value-type="string">
            <text:p>15505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VASCONCELOS SANTANA</text:p>
          </table:table-cell>
          <table:table-cell table:style-name="ce14" office:value-type="string" calcext:value-type="string">
            <text:p>168302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DEFONSO BINATTI</text:p>
          </table:table-cell>
          <table:table-cell table:style-name="ce14" office:value-type="string" calcext:value-type="string">
            <text:p>26103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ARA GUIMARAES DE SOUSA</text:p>
          </table:table-cell>
          <table:table-cell table:style-name="ce14" office:value-type="string" calcext:value-type="string">
            <text:p>23546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SECRETARIA INTEGRADA DOS CURSOS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OMARA ALBUQUERQUE GIFFONI</text:p>
          </table:table-cell>
          <table:table-cell table:style-name="ce14" office:value-type="string" calcext:value-type="string">
            <text:p>16985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RACEMA EUGENIA DE SOUZA</text:p>
          </table:table-cell>
          <table:table-cell table:style-name="ce14" office:value-type="string" calcext:value-type="string">
            <text:p>1402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ENACAO DE PROCESSOS SELETIVOS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RLEN ANTONIO GONCALVES</text:p>
          </table:table-cell>
          <table:table-cell table:style-name="ce14" office:value-type="string" calcext:value-type="string">
            <text:p>1198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AC HARILLO JEREZ</text:p>
          </table:table-cell>
          <table:table-cell table:style-name="ce14" office:value-type="string" calcext:value-type="string">
            <text:p>19343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 CRISTINA DE OLIVEIRA ALVES ALMEIDA</text:p>
          </table:table-cell>
          <table:table-cell table:style-name="ce14" office:value-type="string" calcext:value-type="string">
            <text:p>21423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 REGIST E CONTROLE ACADEMIC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A BOAVENTURA PIMENTA GOMIDE</text:p>
          </table:table-cell>
          <table:table-cell table:style-name="ce14" office:value-type="string" calcext:value-type="string">
            <text:p>342366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A LABARRERE VIEIRA PEREIRA</text:p>
          </table:table-cell>
          <table:table-cell table:style-name="ce14" office:value-type="string" calcext:value-type="string">
            <text:p>21475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A LUIZA ALVES DA SILVA</text:p>
          </table:table-cell>
          <table:table-cell table:style-name="ce14" office:value-type="string" calcext:value-type="string">
            <text:p>34787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LA CARDOSO AMARAL</text:p>
          </table:table-cell>
          <table:table-cell table:style-name="ce14" office:value-type="string" calcext:value-type="string">
            <text:p>21384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LA DE OLIVEIRA NASCIMENTO</text:p>
          </table:table-cell>
          <table:table-cell table:style-name="ce14" office:value-type="string" calcext:value-type="string">
            <text:p>21918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IS PIMENTEL DE CASTRO</text:p>
          </table:table-cell>
          <table:table-cell table:style-name="ce14" office:value-type="string" calcext:value-type="string">
            <text:p>1572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MAEL SANTANA SILVA</text:p>
          </table:table-cell>
          <table:table-cell table:style-name="ce14" office:value-type="string" calcext:value-type="string">
            <text:p>10287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MAIL DE MELO FIGUEIREDO FILHO</text:p>
          </table:table-cell>
          <table:table-cell table:style-name="ce14" office:value-type="string" calcext:value-type="string">
            <text:p>03923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RAEL TEODORO MENDES</text:p>
          </table:table-cell>
          <table:table-cell table:style-name="ce14" office:value-type="string" calcext:value-type="string">
            <text:p>2843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O ARTHUR JOAO WILSON SILVA MEIRELES</text:p>
          </table:table-cell>
          <table:table-cell table:style-name="ce14" office:value-type="string" calcext:value-type="string">
            <text:p>10624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O BRENER DE CARVALHO</text:p>
          </table:table-cell>
          <table:table-cell table:style-name="ce14" office:value-type="string" calcext:value-type="string">
            <text:p>28409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URI FREITAS PAGLIOTO</text:p>
          </table:table-cell>
          <table:table-cell table:style-name="ce14" office:value-type="string" calcext:value-type="string">
            <text:p>1955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AN BATISTA MORAIS</text:p>
          </table:table-cell>
          <table:table-cell table:style-name="ce14" office:value-type="string" calcext:value-type="string">
            <text:p>2230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AN DE OLIVEIRA RAMOS JUNIOR</text:p>
          </table:table-cell>
          <table:table-cell table:style-name="ce14" office:value-type="string" calcext:value-type="string">
            <text:p>0753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SAUDE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AN JOSE DE SANTANA</text:p>
          </table:table-cell>
          <table:table-cell table:style-name="ce14" office:value-type="string" calcext:value-type="string">
            <text:p>24263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ANILZA FELIZARDO</text:p>
          </table:table-cell>
          <table:table-cell table:style-name="ce14" office:value-type="string" calcext:value-type="string">
            <text:p>24343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INA PAULA DE SOUZA</text:p>
          </table:table-cell>
          <table:table-cell table:style-name="ce14" office:value-type="string" calcext:value-type="string">
            <text:p>21157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O DE JESUS RAMOS</text:p>
          </table:table-cell>
          <table:table-cell table:style-name="ce14" office:value-type="string" calcext:value-type="string">
            <text:p>21936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ONE ROSA FERREIRA DE SA</text:p>
          </table:table-cell>
          <table:table-cell table:style-name="ce14" office:value-type="string" calcext:value-type="string">
            <text:p>19981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NUCLEO ACESSIBILIDADE APOIO INCLUSAO -T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ONILDE DE OLIVEIRA LELLES</text:p>
          </table:table-cell>
          <table:table-cell table:style-name="ce14" office:value-type="string" calcext:value-type="string">
            <text:p>22241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ZA FONTE BOA E SILVA</text:p>
          </table:table-cell>
          <table:table-cell table:style-name="ce14" office:value-type="string" calcext:value-type="string">
            <text:p>10089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ZABELA MARQUES DE OLIVEIRA</text:p>
          </table:table-cell>
          <table:table-cell table:style-name="ce14" office:value-type="string" calcext:value-type="string">
            <text:p>23116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ZABELLA CUNHA FARACE</text:p>
          </table:table-cell>
          <table:table-cell table:style-name="ce14" office:value-type="string" calcext:value-type="string">
            <text:p>34789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ZABELLA KATIA MACIEL FERNANDES</text:p>
          </table:table-cell>
          <table:table-cell table:style-name="ce14" office:value-type="string" calcext:value-type="string">
            <text:p>347195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QUELINE AMANDA FIGUEIREDO DOS SANTOS</text:p>
          </table:table-cell>
          <table:table-cell table:style-name="ce14" office:value-type="string" calcext:value-type="string">
            <text:p>29542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QUELINE DE PAULA VIVEIROS</text:p>
          </table:table-cell>
          <table:table-cell table:style-name="ce14" office:value-type="string" calcext:value-type="string">
            <text:p>12180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QUELINE DE SOUSA BORGES DE ASSIS</text:p>
          </table:table-cell>
          <table:table-cell table:style-name="ce14" office:value-type="string" calcext:value-type="string">
            <text:p>04135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REVISOR DE TEXTOS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DER BOSCO GOMES</text:p>
          </table:table-cell>
          <table:table-cell table:style-name="ce14" office:value-type="string" calcext:value-type="string">
            <text:p>2565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DER JOAQUIM DE SOUZA</text:p>
          </table:table-cell>
          <table:table-cell table:style-name="ce14" office:value-type="string" calcext:value-type="string">
            <text:p>03916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DER RAFAEL CORLAETE DE SOUZA TRINDADE</text:p>
          </table:table-cell>
          <table:table-cell table:style-name="ce14" office:value-type="string" calcext:value-type="string">
            <text:p>15567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DIR ALVES DE OLIVEIRA</text:p>
          </table:table-cell>
          <table:table-cell table:style-name="ce14" office:value-type="string" calcext:value-type="string">
            <text:p>2316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IR ADAO FILHO</text:p>
          </table:table-cell>
          <table:table-cell table:style-name="ce14" office:value-type="string" calcext:value-type="string">
            <text:p>1883236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LMIRA REGINA FIUZA DE SOUSA</text:p>
          </table:table-cell>
          <table:table-cell table:style-name="ce14" office:value-type="string" calcext:value-type="string">
            <text:p>03921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ES JEAN BAPTISTE</text:p>
          </table:table-cell>
          <table:table-cell table:style-name="ce14" office:value-type="string" calcext:value-type="string">
            <text:p>32978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ES WILLIAM GOODWIN JUNIOR</text:p>
          </table:table-cell>
          <table:table-cell table:style-name="ce14" office:value-type="string" calcext:value-type="string">
            <text:p>15080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ILA COSTA</text:p>
          </table:table-cell>
          <table:table-cell table:style-name="ce14" office:value-type="string" calcext:value-type="string">
            <text:p>21914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ILE CAMARGOS DE OLIVEIRA</text:p>
          </table:table-cell>
          <table:table-cell table:style-name="ce14" office:value-type="string" calcext:value-type="string">
            <text:p>11439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ENACAO DE LOGISTIC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AINA LUCIANA ALVES</text:p>
          </table:table-cell>
          <table:table-cell table:style-name="ce14" office:value-type="string" calcext:value-type="string">
            <text:p>1041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E LAGE BRETAS</text:p>
          </table:table-cell>
          <table:table-cell table:style-name="ce14" office:value-type="string" calcext:value-type="string">
            <text:p>10603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E MARANGON DUARTE</text:p>
          </table:table-cell>
          <table:table-cell table:style-name="ce14" office:value-type="string" calcext:value-type="string">
            <text:p>10402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ICE CARDOSO PEREIRA ROCHA</text:p>
          </table:table-cell>
          <table:table-cell table:style-name="ce14" office:value-type="string" calcext:value-type="string">
            <text:p>10437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INE MARTA PEREIRA ANTUNES DA SILVA</text:p>
          </table:table-cell>
          <table:table-cell table:style-name="ce14" office:value-type="string" calcext:value-type="string">
            <text:p>18115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ISON RODRIGUES DE CARVALHO</text:p>
          </table:table-cell>
          <table:table-cell table:style-name="ce14" office:value-type="string" calcext:value-type="string">
            <text:p>17882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QUELINE APARECIDA NOGUEIRA</text:p>
          </table:table-cell>
          <table:table-cell table:style-name="ce14" office:value-type="string" calcext:value-type="string">
            <text:p>16698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QUELINE MARIA DA SILVEIRA E SILVA</text:p>
          </table:table-cell>
          <table:table-cell table:style-name="ce14" office:value-type="string" calcext:value-type="string">
            <text:p>21920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SSUNTOS ACADEMICOS - C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QUELINE PONTES BATISTA</text:p>
          </table:table-cell>
          <table:table-cell table:style-name="ce14" office:value-type="string" calcext:value-type="string">
            <text:p>34224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VAN SOE ELLEN SOUZA NUNES</text:p>
          </table:table-cell>
          <table:table-cell table:style-name="ce14" office:value-type="string" calcext:value-type="string">
            <text:p>347512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T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 CARLOS DA SILVA CARNEIRO</text:p>
          </table:table-cell>
          <table:table-cell table:style-name="ce14" office:value-type="string" calcext:value-type="string">
            <text:p>338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 CARLOS PEREIRA</text:p>
          </table:table-cell>
          <table:table-cell table:style-name="ce14" office:value-type="string" calcext:value-type="string">
            <text:p>22511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NE CARMO AMARAL</text:p>
          </table:table-cell>
          <table:table-cell table:style-name="ce14" office:value-type="string" calcext:value-type="string">
            <text:p>18570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NETTE DE MAGALHAES MOREIRA LOPES</text:p>
          </table:table-cell>
          <table:table-cell table:style-name="ce14" office:value-type="string" calcext:value-type="string">
            <text:p>12179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FERSON FIGUEIREDO CHAVES</text:p>
          </table:table-cell>
          <table:table-cell table:style-name="ce14" office:value-type="string" calcext:value-type="string">
            <text:p>26457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FERSON NASCIMENTO AUTO DE OLIVEIRA</text:p>
          </table:table-cell>
          <table:table-cell table:style-name="ce14" office:value-type="string" calcext:value-type="string">
            <text:p>18114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NNIFER CATARINA DE SOUZA PAULA</text:p>
          </table:table-cell>
          <table:table-cell table:style-name="ce14" office:value-type="string" calcext:value-type="string">
            <text:p>2623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RONIMO COSTA PENHA</text:p>
          </table:table-cell>
          <table:table-cell table:style-name="ce14" office:value-type="string" calcext:value-type="string">
            <text:p>2154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SSICA GRACIELLE SILVA SPURI</text:p>
          </table:table-cell>
          <table:table-cell table:style-name="ce14" office:value-type="string" calcext:value-type="string">
            <text:p>333269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SSICA OLIVEIRA SILVA</text:p>
          </table:table-cell>
          <table:table-cell table:style-name="ce14" office:value-type="string" calcext:value-type="string">
            <text:p>2418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QUIMICO</text:p>
          </table:table-cell>
          <table:table-cell office:value-type="string" calcext:value-type="string">
            <text:p>COORD DE DESENVOLV DA <text:s/>INFRA DE PESQUIS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SSICA VIEIRA SILVA</text:p>
          </table:table-cell>
          <table:table-cell table:style-name="ce14" office:value-type="string" calcext:value-type="string">
            <text:p>14090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YSA VANESSA ROCHA MAGALHAES REIS</text:p>
          </table:table-cell>
          <table:table-cell table:style-name="ce14" office:value-type="string" calcext:value-type="string">
            <text:p>16787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 ESTUDANTIL - T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NICE MARIA BARRETO</text:p>
          </table:table-cell>
          <table:table-cell table:style-name="ce14" office:value-type="string" calcext:value-type="string">
            <text:p>12885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BATISTA MARQUES PEREIRA</text:p>
          </table:table-cell>
          <table:table-cell table:style-name="ce14" office:value-type="string" calcext:value-type="string">
            <text:p>0392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BATISTA QUEIROZ ZULIANI</text:p>
          </table:table-cell>
          <table:table-cell table:style-name="ce14" office:value-type="string" calcext:value-type="string">
            <text:p>13241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BATISTA SANTIAGO SOBRINHO</text:p>
          </table:table-cell>
          <table:table-cell table:style-name="ce14" office:value-type="string" calcext:value-type="string">
            <text:p>16107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BOSCO DOS SANTOS</text:p>
          </table:table-cell>
          <table:table-cell table:style-name="ce14" office:value-type="string" calcext:value-type="string">
            <text:p>3625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FELIPE ALVES DE OLIVEIRA</text:p>
          </table:table-cell>
          <table:table-cell table:style-name="ce14" office:value-type="string" calcext:value-type="string">
            <text:p>30836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FERNANDO MACHRY SARUBBI</text:p>
          </table:table-cell>
          <table:table-cell table:style-name="ce14" office:value-type="string" calcext:value-type="string">
            <text:p>1602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FRANCA DA COSTA</text:p>
          </table:table-cell>
          <table:table-cell table:style-name="ce14" office:value-type="string" calcext:value-type="string">
            <text:p>14594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ENACAO DE ORCAMENTO E FINANCA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LUCAS DEL MENEZZI</text:p>
          </table:table-cell>
          <table:table-cell table:style-name="ce14" office:value-type="string" calcext:value-type="string">
            <text:p>11831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TES GRAFICAS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MARCELO RIBEIRO</text:p>
          </table:table-cell>
          <table:table-cell table:style-name="ce14" office:value-type="string" calcext:value-type="string">
            <text:p>16262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MARCOS DO CARMO ANTUNES</text:p>
          </table:table-cell>
          <table:table-cell table:style-name="ce14" office:value-type="string" calcext:value-type="string">
            <text:p>341865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MARCOS GUIMARAES RABELO</text:p>
          </table:table-cell>
          <table:table-cell table:style-name="ce14" office:value-type="string" calcext:value-type="string">
            <text:p>30773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CAMPOS TRIGUEIRO</text:p>
          </table:table-cell>
          <table:table-cell table:style-name="ce14" office:value-type="string" calcext:value-type="string">
            <text:p>13038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DE CASTRO COSTA</text:p>
          </table:table-cell>
          <table:table-cell table:style-name="ce14" office:value-type="string" calcext:value-type="string">
            <text:p>10197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DE LIMA MENDONCA</text:p>
          </table:table-cell>
          <table:table-cell table:style-name="ce14" office:value-type="string" calcext:value-type="string">
            <text:p>1607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FERREIRA SANTOS</text:p>
          </table:table-cell>
          <table:table-cell table:style-name="ce14" office:value-type="string" calcext:value-type="string">
            <text:p>30579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MACHADO DE SOUSA</text:p>
          </table:table-cell>
          <table:table-cell table:style-name="ce14" office:value-type="string" calcext:value-type="string">
            <text:p>25064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MARTINS DE CASTRO CHAIB</text:p>
          </table:table-cell>
          <table:table-cell table:style-name="ce14" office:value-type="string" calcext:value-type="string">
            <text:p>30818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SOARES DOS SANTOS FILHO</text:p>
          </table:table-cell>
          <table:table-cell table:style-name="ce14" office:value-type="string" calcext:value-type="string">
            <text:p>188340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VICTOR MATOS FARIAS</text:p>
          </table:table-cell>
          <table:table-cell table:style-name="ce14" office:value-type="string" calcext:value-type="string">
            <text:p>1140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ELMA MARIA DA SILVA</text:p>
          </table:table-cell>
          <table:table-cell table:style-name="ce14" office:value-type="string" calcext:value-type="string">
            <text:p>1035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ELMA REZENDE XAVIER</text:p>
          </table:table-cell>
          <table:table-cell table:style-name="ce14" office:value-type="string" calcext:value-type="string">
            <text:p>24325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 KENNEDY SCHETTINO DE SOUZA</text:p>
          </table:table-cell>
          <table:table-cell table:style-name="ce14" office:value-type="string" calcext:value-type="string">
            <text:p>11762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NAS MIGUEL PIRES SAMUDIO</text:p>
          </table:table-cell>
          <table:table-cell table:style-name="ce14" office:value-type="string" calcext:value-type="string">
            <text:p>127605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NATA JOSE PEREIRA DE MENEZES</text:p>
          </table:table-cell>
          <table:table-cell table:style-name="ce14" office:value-type="string" calcext:value-type="string">
            <text:p>15814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NATHAN DOS SANTOS CALDEIRA</text:p>
          </table:table-cell>
          <table:table-cell table:style-name="ce14" office:value-type="string" calcext:value-type="string">
            <text:p>33756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NATHAS DOUGLAS SANTOS DE OLIVEIRA</text:p>
          </table:table-cell>
          <table:table-cell table:style-name="ce14" office:value-type="string" calcext:value-type="string">
            <text:p>23101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RGE LIMA DOS SANTOS</text:p>
          </table:table-cell>
          <table:table-cell table:style-name="ce14" office:value-type="string" calcext:value-type="string">
            <text:p>24117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RGE LUIS COLETI</text:p>
          </table:table-cell>
          <table:table-cell table:style-name="ce14" office:value-type="string" calcext:value-type="string">
            <text:p>12123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RGE WANDERSON BARBOSA</text:p>
          </table:table-cell>
          <table:table-cell table:style-name="ce14" office:value-type="string" calcext:value-type="string">
            <text:p>28481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AFONSO DE MATOS NETO</text:p>
          </table:table-cell>
          <table:table-cell table:style-name="ce14" office:value-type="string" calcext:value-type="string">
            <text:p>20928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ALUIZIO VIANA FILHO</text:p>
          </table:table-cell>
          <table:table-cell table:style-name="ce14" office:value-type="string" calcext:value-type="string">
            <text:p>24092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APOLINARIO DE OLIVEIRA</text:p>
          </table:table-cell>
          <table:table-cell table:style-name="ce14" office:value-type="string" calcext:value-type="string">
            <text:p>1882662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ARAUJO DE OLIVEIRA</text:p>
          </table:table-cell>
          <table:table-cell table:style-name="ce14" office:value-type="string" calcext:value-type="string">
            <text:p>03916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CARLOS BEZERRA FILHO</text:p>
          </table:table-cell>
          <table:table-cell table:style-name="ce14" office:value-type="string" calcext:value-type="string">
            <text:p>334932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CARLOS DAMASCENO</text:p>
          </table:table-cell>
          <table:table-cell table:style-name="ce14" office:value-type="string" calcext:value-type="string">
            <text:p>1887166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 DE ADMINISTRACAO DE SERVICO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DE SOUZA MUNIZ JUNIOR</text:p>
          </table:table-cell>
          <table:table-cell table:style-name="ce14" office:value-type="string" calcext:value-type="string">
            <text:p>3059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DA SILVA</text:p>
          </table:table-cell>
          <table:table-cell table:style-name="ce14" office:value-type="string" calcext:value-type="string">
            <text:p>23505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EM SEGURANCA DO TRABALHO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GOMES BARBOSA</text:p>
          </table:table-cell>
          <table:table-cell table:style-name="ce14" office:value-type="string" calcext:value-type="string">
            <text:p>03913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HENRIQUES DA SILVA</text:p>
          </table:table-cell>
          <table:table-cell table:style-name="ce14" office:value-type="string" calcext:value-type="string">
            <text:p>11170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SALGUEIRO</text:p>
          </table:table-cell>
          <table:table-cell table:style-name="ce14" office:value-type="string" calcext:value-type="string">
            <text:p>63916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SILVA GOMES</text:p>
          </table:table-cell>
          <table:table-cell table:style-name="ce14" office:value-type="string" calcext:value-type="string">
            <text:p>10314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LIAS DE OLIVEIRA</text:p>
          </table:table-cell>
          <table:table-cell table:style-name="ce14" office:value-type="string" calcext:value-type="string">
            <text:p>23519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VARISTO RODRIGUES COSTA</text:p>
          </table:table-cell>
          <table:table-cell table:style-name="ce14" office:value-type="string" calcext:value-type="string">
            <text:p>12183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FRANCISCO CAMPOS MOREIRA</text:p>
          </table:table-cell>
          <table:table-cell table:style-name="ce14" office:value-type="string" calcext:value-type="string">
            <text:p>10770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GERALDO PEDROSA</text:p>
          </table:table-cell>
          <table:table-cell table:style-name="ce14" office:value-type="string" calcext:value-type="string">
            <text:p>1570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GERALDO PEIXOTO DE FARIA</text:p>
          </table:table-cell>
          <table:table-cell table:style-name="ce14" office:value-type="string" calcext:value-type="string">
            <text:p>15130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GERALDO RIBEIRO JUNIOR</text:p>
          </table:table-cell>
          <table:table-cell table:style-name="ce14" office:value-type="string" calcext:value-type="string">
            <text:p>13227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GREGO JUNIOR</text:p>
          </table:table-cell>
          <table:table-cell table:style-name="ce14" office:value-type="string" calcext:value-type="string">
            <text:p>24209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HISSA FERREIRA</text:p>
          </table:table-cell>
          <table:table-cell table:style-name="ce14" office:value-type="string" calcext:value-type="string">
            <text:p>04349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HOMERO DE FREITAS</text:p>
          </table:table-cell>
          <table:table-cell table:style-name="ce14" office:value-type="string" calcext:value-type="string">
            <text:p>10675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OPERACIONAL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HUMBERTO RODRIGUES RIOS</text:p>
          </table:table-cell>
          <table:table-cell table:style-name="ce14" office:value-type="string" calcext:value-type="string">
            <text:p>1093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JESUS CAETANO</text:p>
          </table:table-cell>
          <table:table-cell table:style-name="ce14" office:value-type="string" calcext:value-type="string">
            <text:p>1887226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JOZELMO GRANGEIRO VIEIRA</text:p>
          </table:table-cell>
          <table:table-cell table:style-name="ce14" office:value-type="string" calcext:value-type="string">
            <text:p>14166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LEONCIO FONSECA DE SOUZA</text:p>
          </table:table-cell>
          <table:table-cell table:style-name="ce14" office:value-type="string" calcext:value-type="string">
            <text:p>21957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LIMA JUNIOR</text:p>
          </table:table-cell>
          <table:table-cell table:style-name="ce14" office:value-type="string" calcext:value-type="string">
            <text:p>21358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LUIZ ACEBAL FERNANDES</text:p>
          </table:table-cell>
          <table:table-cell table:style-name="ce14" office:value-type="string" calcext:value-type="string">
            <text:p>14599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LUIZ HORTA</text:p>
          </table:table-cell>
          <table:table-cell table:style-name="ce14" office:value-type="string" calcext:value-type="string">
            <text:p>188727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IR EVANGELISTA DA CONCEICAO</text:p>
          </table:table-cell>
          <table:table-cell table:style-name="ce14" office:value-type="string" calcext:value-type="string">
            <text:p>1887303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LITO DE SOUZA ROCHA</text:p>
          </table:table-cell>
          <table:table-cell table:style-name="ce14" office:value-type="string" calcext:value-type="string">
            <text:p>163067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NY LUIZ DA SILVA</text:p>
          </table:table-cell>
          <table:table-cell table:style-name="ce14" office:value-type="string" calcext:value-type="string">
            <text:p>10882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EM TELECOMUNICACAO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IANNE PEREIRA MONTEIRO</text:p>
          </table:table-cell>
          <table:table-cell table:style-name="ce14" office:value-type="string" calcext:value-type="string">
            <text:p>2191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IMAR DOS REIS DE SOUZA</text:p>
          </table:table-cell>
          <table:table-cell table:style-name="ce14" office:value-type="string" calcext:value-type="string">
            <text:p>12219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AX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UE ESTEVES DE AGUIAR</text:p>
          </table:table-cell>
          <table:table-cell table:style-name="ce14" office:value-type="string" calcext:value-type="string">
            <text:p>21895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UE LIMA DA SILVA</text:p>
          </table:table-cell>
          <table:table-cell table:style-name="ce14" office:value-type="string" calcext:value-type="string">
            <text:p>30638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YCE DE OLIVEIRA RIBEIRO MARINELI</text:p>
          </table:table-cell>
          <table:table-cell table:style-name="ce14" office:value-type="string" calcext:value-type="string">
            <text:p>21908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YCE KAROLINE DARE</text:p>
          </table:table-cell>
          <table:table-cell table:style-name="ce14" office:value-type="string" calcext:value-type="string">
            <text:p>346923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 LUCIA DA SILVA OLIVEIRA</text:p>
          </table:table-cell>
          <table:table-cell table:style-name="ce14" office:value-type="string" calcext:value-type="string">
            <text:p>11460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 RIBEIRO JUNQUEIRA</text:p>
          </table:table-cell>
          <table:table-cell table:style-name="ce14" office:value-type="string" calcext:value-type="string">
            <text:p>12574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ALVARENGA ALVES GIRARDELLI</text:p>
          </table:table-cell>
          <table:table-cell table:style-name="ce14" office:value-type="string" calcext:value-type="string">
            <text:p>29732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AZEVEDO PACHECO</text:p>
          </table:table-cell>
          <table:table-cell table:style-name="ce14" office:value-type="string" calcext:value-type="string">
            <text:p>15440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O PROG DE INCLUSAO E DIVERSIDA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COSTA MOREIRA</text:p>
          </table:table-cell>
          <table:table-cell table:style-name="ce14" office:value-type="string" calcext:value-type="string">
            <text:p>3580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DE ALENCAR VIANA</text:p>
          </table:table-cell>
          <table:table-cell table:style-name="ce14" office:value-type="string" calcext:value-type="string">
            <text:p>12305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DE PAULA SALES SILVA</text:p>
          </table:table-cell>
          <table:table-cell table:style-name="ce14" office:value-type="string" calcext:value-type="string">
            <text:p>127388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MARTINS GODIN</text:p>
          </table:table-cell>
          <table:table-cell table:style-name="ce14" office:value-type="string" calcext:value-type="string">
            <text:p>26808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NEVES BARBOSA</text:p>
          </table:table-cell>
          <table:table-cell table:style-name="ce14" office:value-type="string" calcext:value-type="string">
            <text:p>10618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VILELA LOURENCONI BOTEGA</text:p>
          </table:table-cell>
          <table:table-cell table:style-name="ce14" office:value-type="string" calcext:value-type="string">
            <text:p>25658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E FERRAZ OLIVEIRA</text:p>
          </table:table-cell>
          <table:table-cell table:style-name="ce14" office:value-type="string" calcext:value-type="string">
            <text:p>30777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O COELHO MIRANDA</text:p>
          </table:table-cell>
          <table:table-cell table:style-name="ce14" office:value-type="string" calcext:value-type="string">
            <text:p>27737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O DE BARROS VELOSO E LIMA</text:p>
          </table:table-cell>
          <table:table-cell table:style-name="ce14" office:value-type="string" calcext:value-type="string">
            <text:p>2445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O MAGALHAES GUEDES</text:p>
          </table:table-cell>
          <table:table-cell table:style-name="ce14" office:value-type="string" calcext:value-type="string">
            <text:p>346895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O SIEIRO OLIVEIRA DE ANDRADE GOULART</text:p>
          </table:table-cell>
          <table:table-cell table:style-name="ce14" office:value-type="string" calcext:value-type="string">
            <text:p>32991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CORREA</text:p>
          </table:table-cell>
          <table:table-cell table:style-name="ce14" office:value-type="string" calcext:value-type="string">
            <text:p>18151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COSTA</text:p>
          </table:table-cell>
          <table:table-cell table:style-name="ce14" office:value-type="string" calcext:value-type="string">
            <text:p>340486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DE ABREU E SILVA</text:p>
          </table:table-cell>
          <table:table-cell table:style-name="ce14" office:value-type="string" calcext:value-type="string">
            <text:p>34186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DE JESUS ONOFRE</text:p>
          </table:table-cell>
          <table:table-cell table:style-name="ce14" office:value-type="string" calcext:value-type="string">
            <text:p>1675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DE PAIVA</text:p>
          </table:table-cell>
          <table:table-cell table:style-name="ce14" office:value-type="string" calcext:value-type="string">
            <text:p>15791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GUERRA JUSTINO</text:p>
          </table:table-cell>
          <table:table-cell table:style-name="ce14" office:value-type="string" calcext:value-type="string">
            <text:p>14783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PEREIRA MONERAT</text:p>
          </table:table-cell>
          <table:table-cell table:style-name="ce14" office:value-type="string" calcext:value-type="string">
            <text:p>17539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ZAR DE OLIVEIRA SARDINHA</text:p>
          </table:table-cell>
          <table:table-cell table:style-name="ce14" office:value-type="string" calcext:value-type="string">
            <text:p>21897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UDIO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A DE OLIVEIRA ALVES BINATTI</text:p>
          </table:table-cell>
          <table:table-cell table:style-name="ce14" office:value-type="string" calcext:value-type="string">
            <text:p>28023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A NUNES DE PAULA</text:p>
          </table:table-cell>
          <table:table-cell table:style-name="ce14" office:value-type="string" calcext:value-type="string">
            <text:p>27215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A SOARES NOGUEIRA CHAGAS</text:p>
          </table:table-cell>
          <table:table-cell table:style-name="ce14" office:value-type="string" calcext:value-type="string">
            <text:p>1218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A VIEIRA BRAGA</text:p>
          </table:table-cell>
          <table:table-cell table:style-name="ce14" office:value-type="string" calcext:value-type="string">
            <text:p>10395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O SOARES DIAS</text:p>
          </table:table-cell>
          <table:table-cell table:style-name="ce14" office:value-type="string" calcext:value-type="string">
            <text:p>189706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RACY COELHO VENTURA</text:p>
          </table:table-cell>
          <table:table-cell table:style-name="ce14" office:value-type="string" calcext:value-type="string">
            <text:p>03918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RANDIR BOTELHO VARGAS</text:p>
          </table:table-cell>
          <table:table-cell table:style-name="ce14" office:value-type="string" calcext:value-type="string">
            <text:p>63923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BIBLIOTECA - D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SSARA BIAGINI</text:p>
          </table:table-cell>
          <table:table-cell table:style-name="ce14" office:value-type="string" calcext:value-type="string">
            <text:p>10677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SSARA FERNANDES REIS FILGUEIRA</text:p>
          </table:table-cell>
          <table:table-cell table:style-name="ce14" office:value-type="string" calcext:value-type="string">
            <text:p>03924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SSARA PROVENZANI DE ALMEIDA</text:p>
          </table:table-cell>
          <table:table-cell table:style-name="ce14" office:value-type="string" calcext:value-type="string">
            <text:p>3303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CIANA FERNANDES ALONSO</text:p>
          </table:table-cell>
          <table:table-cell table:style-name="ce14" office:value-type="string" calcext:value-type="string">
            <text:p>23165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IO FERREIRA OLIVA</text:p>
          </table:table-cell>
          <table:table-cell table:style-name="ce14" office:value-type="string" calcext:value-type="string">
            <text:p>348063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MILLY VITORIA GOMES VIEIRA</text:p>
          </table:table-cell>
          <table:table-cell table:style-name="ce14" office:value-type="string" calcext:value-type="string">
            <text:p>340012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T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EN ANTONIETA GOMES XAVIER</text:p>
          </table:table-cell>
          <table:table-cell table:style-name="ce14" office:value-type="string" calcext:value-type="string">
            <text:p>29694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EN COSTA KELES SILVA</text:p>
          </table:table-cell>
          <table:table-cell table:style-name="ce14" office:value-type="string" calcext:value-type="string">
            <text:p>370219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INA APARECIDA MARTINS BARCELOS GONCALVES</text:p>
          </table:table-cell>
          <table:table-cell table:style-name="ce14" office:value-type="string" calcext:value-type="string">
            <text:p>3405837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INA LUCIA RIBEIRO CANABRAVA</text:p>
          </table:table-cell>
          <table:table-cell table:style-name="ce14" office:value-type="string" calcext:value-type="string">
            <text:p>1078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INA VENANCIO BONITESE</text:p>
          </table:table-cell>
          <table:table-cell table:style-name="ce14" office:value-type="string" calcext:value-type="string">
            <text:p>25844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LA DE SOUZA TORRES</text:p>
          </table:table-cell>
          <table:table-cell table:style-name="ce14" office:value-type="string" calcext:value-type="string">
            <text:p>27621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TALIN CARRARA GEOCZE</text:p>
          </table:table-cell>
          <table:table-cell table:style-name="ce14" office:value-type="string" calcext:value-type="string">
            <text:p>11939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THIA MARIA TEIXEIRA</text:p>
          </table:table-cell>
          <table:table-cell table:style-name="ce14" office:value-type="string" calcext:value-type="string">
            <text:p>03923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IVISAO CADASTRO E CONTROLE DE PESSO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TIA GONCALVES DOS SANTOS</text:p>
          </table:table-cell>
          <table:table-cell table:style-name="ce14" office:value-type="string" calcext:value-type="string">
            <text:p>18458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CIA ALINE MARQUES FERREIRA</text:p>
          </table:table-cell>
          <table:table-cell table:style-name="ce14" office:value-type="string" calcext:value-type="string">
            <text:p>16709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ILLA CONCEICAO PETRIN GRANDE</text:p>
          </table:table-cell>
          <table:table-cell table:style-name="ce14" office:value-type="string" calcext:value-type="string">
            <text:p>26490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LLY DE SOUZA PIRES</text:p>
          </table:table-cell>
          <table:table-cell table:style-name="ce14" office:value-type="string" calcext:value-type="string">
            <text:p>20909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NIA ALVES DE PAULA</text:p>
          </table:table-cell>
          <table:table-cell table:style-name="ce14" office:value-type="string" calcext:value-type="string">
            <text:p>38969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NIA MOTA DE OLIVEIRA</text:p>
          </table:table-cell>
          <table:table-cell table:style-name="ce14" office:value-type="string" calcext:value-type="string">
            <text:p>1809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ROLAYNE CRISTINA GARCIA GONCALVES</text:p>
          </table:table-cell>
          <table:table-cell table:style-name="ce14" office:value-type="string" calcext:value-type="string">
            <text:p>343770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SSIA DE ARAUJO DRUMOND</text:p>
          </table:table-cell>
          <table:table-cell table:style-name="ce14" office:value-type="string" calcext:value-type="string">
            <text:p>16819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PROG POS-GRAD MULTICEN QUIMICA - GM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ILDER LEITE RIBEIRO</text:p>
          </table:table-cell>
          <table:table-cell table:style-name="ce14" office:value-type="string" calcext:value-type="string">
            <text:p>17274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LEBER LOPES FONTOURA</text:p>
          </table:table-cell>
          <table:table-cell table:style-name="ce14" office:value-type="string" calcext:value-type="string">
            <text:p>23309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RICHYNAH LOUREN GANDARA DE LIMA FREITAS</text:p>
          </table:table-cell>
          <table:table-cell table:style-name="ce14" office:value-type="string" calcext:value-type="string">
            <text:p>10423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ERCIO SIMAS MATTOS</text:p>
          </table:table-cell>
          <table:table-cell table:style-name="ce14" office:value-type="string" calcext:value-type="string">
            <text:p>23729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SE FERRAZ CORREIA</text:p>
          </table:table-cell>
          <table:table-cell table:style-name="ce14" office:value-type="string" calcext:value-type="string">
            <text:p>16710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SLA VIEIRA DE ALMEIDA</text:p>
          </table:table-cell>
          <table:table-cell table:style-name="ce14" office:value-type="string" calcext:value-type="string">
            <text:p>1678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SLA VIEIRA DE ALMEIDA</text:p>
          </table:table-cell>
          <table:table-cell table:style-name="ce14" office:value-type="string" calcext:value-type="string">
            <text:p>267883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RISSA ALMEIDA BRAGA</text:p>
          </table:table-cell>
          <table:table-cell table:style-name="ce14" office:value-type="string" calcext:value-type="string">
            <text:p>347147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RISSA DULCE MOREIRA ANTUNES</text:p>
          </table:table-cell>
          <table:table-cell table:style-name="ce14" office:value-type="string" calcext:value-type="string">
            <text:p>131040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RISSA EDWIGES ANANDA DA SILVA</text:p>
          </table:table-cell>
          <table:table-cell table:style-name="ce14" office:value-type="string" calcext:value-type="string">
            <text:p>23185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RISSA LORRANY PACIFICO LIMA</text:p>
          </table:table-cell>
          <table:table-cell table:style-name="ce14" office:value-type="string" calcext:value-type="string">
            <text:p>12329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A DE SOUSA RAMOS FERNANDES</text:p>
          </table:table-cell>
          <table:table-cell table:style-name="ce14" office:value-type="string" calcext:value-type="string">
            <text:p>339557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A FIGUEIREDO MELLO</text:p>
          </table:table-cell>
          <table:table-cell table:style-name="ce14" office:value-type="string" calcext:value-type="string">
            <text:p>348846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A KADDYJEAN OLIVEIRA SOARES</text:p>
          </table:table-cell>
          <table:table-cell table:style-name="ce14" office:value-type="string" calcext:value-type="string">
            <text:p>33475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A LAGARES</text:p>
          </table:table-cell>
          <table:table-cell table:style-name="ce14" office:value-type="string" calcext:value-type="string">
            <text:p>3425977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O DINELLI RODRIGUES</text:p>
          </table:table-cell>
          <table:table-cell table:style-name="ce14" office:value-type="string" calcext:value-type="string">
            <text:p>07527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O EDUARDO DE AZEVEDO</text:p>
          </table:table-cell>
          <table:table-cell table:style-name="ce14" office:value-type="string" calcext:value-type="string">
            <text:p>1095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VINEA OLIMPIO CUNHA</text:p>
          </table:table-cell>
          <table:table-cell table:style-name="ce14" office:value-type="string" calcext:value-type="string">
            <text:p>348061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YSA GONCALVES MARTINS</text:p>
          </table:table-cell>
          <table:table-cell table:style-name="ce14" office:value-type="string" calcext:value-type="string">
            <text:p>339375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ZARO EDUARDO DA SILVA</text:p>
          </table:table-cell>
          <table:table-cell table:style-name="ce14" office:value-type="string" calcext:value-type="string">
            <text:p>18141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BRAGA DE ANDRADE</text:p>
          </table:table-cell>
          <table:table-cell table:style-name="ce14" office:value-type="string" calcext:value-type="string">
            <text:p>2099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COSME OLIVEIRA COUTO</text:p>
          </table:table-cell>
          <table:table-cell table:style-name="ce14" office:value-type="string" calcext:value-type="string">
            <text:p>342131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CRISTINO OLIVEIRA PEREIRA</text:p>
          </table:table-cell>
          <table:table-cell table:style-name="ce14" office:value-type="string" calcext:value-type="string">
            <text:p>28438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HENRIQUE SANTOS</text:p>
          </table:table-cell>
          <table:table-cell table:style-name="ce14" office:value-type="string" calcext:value-type="string">
            <text:p>18560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RESENDE MATTIOLI</text:p>
          </table:table-cell>
          <table:table-cell table:style-name="ce14" office:value-type="string" calcext:value-type="string">
            <text:p>29731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ILA SADDI ORTEGA</text:p>
          </table:table-cell>
          <table:table-cell table:style-name="ce14" office:value-type="string" calcext:value-type="string">
            <text:p>21942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ILANE MARQUES ROBERTO RODRIGUES</text:p>
          </table:table-cell>
          <table:table-cell table:style-name="ce14" office:value-type="string" calcext:value-type="string">
            <text:p>2135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LIO FERREIRA DIAS</text:p>
          </table:table-cell>
          <table:table-cell table:style-name="ce14" office:value-type="string" calcext:value-type="string">
            <text:p>03916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NI NOBRE DE OLIVEIRA</text:p>
          </table:table-cell>
          <table:table-cell table:style-name="ce14" office:value-type="string" calcext:value-type="string">
            <text:p>16152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NICE APARECIDA DE CARVALHO PEDROSO</text:p>
          </table:table-cell>
          <table:table-cell table:style-name="ce14" office:value-type="string" calcext:value-type="string">
            <text:p>23117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NISE GRASIELE DE OLIVEIRA TAVARES</text:p>
          </table:table-cell>
          <table:table-cell table:style-name="ce14" office:value-type="string" calcext:value-type="string">
            <text:p>1077834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ALMEIDA VIEIRA</text:p>
          </table:table-cell>
          <table:table-cell table:style-name="ce14" office:value-type="string" calcext:value-type="string">
            <text:p>03923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AUGUSTO GENEROSO</text:p>
          </table:table-cell>
          <table:table-cell table:style-name="ce14" office:value-type="string" calcext:value-type="string">
            <text:p>25440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BRUNO LOPES</text:p>
          </table:table-cell>
          <table:table-cell table:style-name="ce14" office:value-type="string" calcext:value-type="string">
            <text:p>15701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DALSENO ANTONINO</text:p>
          </table:table-cell>
          <table:table-cell table:style-name="ce14" office:value-type="string" calcext:value-type="string">
            <text:p>33856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DE CARVALHO TEIXEIRA</text:p>
          </table:table-cell>
          <table:table-cell table:style-name="ce14" office:value-type="string" calcext:value-type="string">
            <text:p>1310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DOS SANTOS LIMA</text:p>
          </table:table-cell>
          <table:table-cell table:style-name="ce14" office:value-type="string" calcext:value-type="string">
            <text:p>13167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GABRIEL DINIZ</text:p>
          </table:table-cell>
          <table:table-cell table:style-name="ce14" office:value-type="string" calcext:value-type="string">
            <text:p>16280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GOMES MARTINS COELHO</text:p>
          </table:table-cell>
          <table:table-cell table:style-name="ce14" office:value-type="string" calcext:value-type="string">
            <text:p>1739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GONCALVES RIMSA</text:p>
          </table:table-cell>
          <table:table-cell table:style-name="ce14" office:value-type="string" calcext:value-type="string">
            <text:p>22633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LACERDA ALVES</text:p>
          </table:table-cell>
          <table:table-cell table:style-name="ce14" office:value-type="string" calcext:value-type="string">
            <text:p>1565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LUIS RIBEIRO</text:p>
          </table:table-cell>
          <table:table-cell table:style-name="ce14" office:value-type="string" calcext:value-type="string">
            <text:p>16091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D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NEVES</text:p>
          </table:table-cell>
          <table:table-cell table:style-name="ce14" office:value-type="string" calcext:value-type="string">
            <text:p>15465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VASCONCELOS ALVES</text:p>
          </table:table-cell>
          <table:table-cell table:style-name="ce14" office:value-type="string" calcext:value-type="string">
            <text:p>3374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WANDERLEY GUIMARAES</text:p>
          </table:table-cell>
          <table:table-cell table:style-name="ce14" office:value-type="string" calcext:value-type="string">
            <text:p>11030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TES GRAFICAS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CIO D ASSUMPCAO DE SOUZA</text:p>
          </table:table-cell>
          <table:table-cell table:style-name="ce14" office:value-type="string" calcext:value-type="string">
            <text:p>1994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EL DA SILVA TEIXEIRA</text:p>
          </table:table-cell>
          <table:table-cell table:style-name="ce14" office:value-type="string" calcext:value-type="string">
            <text:p>29983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EL MUNIZ MEIRELES</text:p>
          </table:table-cell>
          <table:table-cell table:style-name="ce14" office:value-type="string" calcext:value-type="string">
            <text:p>10955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POLDO UBERTO RIBEIRO JUNIOR</text:p>
          </table:table-cell>
          <table:table-cell table:style-name="ce14" office:value-type="string" calcext:value-type="string">
            <text:p>33762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ZART DA SILVA MATOS</text:p>
          </table:table-cell>
          <table:table-cell table:style-name="ce14" office:value-type="string" calcext:value-type="string">
            <text:p>1343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ICIA CERQUEIRA MENEZES CRUZ</text:p>
          </table:table-cell>
          <table:table-cell table:style-name="ce14" office:value-type="string" calcext:value-type="string">
            <text:p>341759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ICIA COUTINHO VELLOSO</text:p>
          </table:table-cell>
          <table:table-cell table:style-name="ce14" office:value-type="string" calcext:value-type="string">
            <text:p>00557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 DE PESSOAL <text:s text:c="1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ICIA FERREIRA BUSTAMANTE</text:p>
          </table:table-cell>
          <table:table-cell table:style-name="ce14" office:value-type="string" calcext:value-type="string">
            <text:p>3418627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ICIA GOMES E SOUZA DABES</text:p>
          </table:table-cell>
          <table:table-cell table:style-name="ce14" office:value-type="string" calcext:value-type="string">
            <text:p>34189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GIA CRISTINA BARBOSA SIMOES</text:p>
          </table:table-cell>
          <table:table-cell table:style-name="ce14" office:value-type="string" calcext:value-type="string">
            <text:p>6270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GIANA PRICILA GUIMARAES FONSECA</text:p>
          </table:table-cell>
          <table:table-cell table:style-name="ce14" office:value-type="string" calcext:value-type="string">
            <text:p>12226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 MARIA DE OLIVEIRA</text:p>
          </table:table-cell>
          <table:table-cell table:style-name="ce14" office:value-type="string" calcext:value-type="string">
            <text:p>1815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 APARECIDA ARAO</text:p>
          </table:table-cell>
          <table:table-cell table:style-name="ce14" office:value-type="string" calcext:value-type="string">
            <text:p>16851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 BAMBIRRA DE ASSIS</text:p>
          </table:table-cell>
          <table:table-cell table:style-name="ce14" office:value-type="string" calcext:value-type="string">
            <text:p>14947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 GIVISIEZ PEREIRA</text:p>
          </table:table-cell>
          <table:table-cell table:style-name="ce14" office:value-type="string" calcext:value-type="string">
            <text:p>124461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 MARA FERREIRA FERNANDES</text:p>
          </table:table-cell>
          <table:table-cell table:style-name="ce14" office:value-type="string" calcext:value-type="string">
            <text:p>21362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SECRETARIA DE GESTAO DE PESSOA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E ANDRADE DE SOUZA SILVA</text:p>
          </table:table-cell>
          <table:table-cell table:style-name="ce14" office:value-type="string" calcext:value-type="string">
            <text:p>15815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E DE OLIVEIRA NEVES</text:p>
          </table:table-cell>
          <table:table-cell table:style-name="ce14" office:value-type="string" calcext:value-type="string">
            <text:p>15910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COORD DE COOPERACAO INTERNACIONA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NDEBERG DE JESUS CALIXTO</text:p>
          </table:table-cell>
          <table:table-cell table:style-name="ce14" office:value-type="string" calcext:value-type="string">
            <text:p>11133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NDOLPHO OLIVEIRA DE ARAUJO JUNIOR</text:p>
          </table:table-cell>
          <table:table-cell table:style-name="ce14" office:value-type="string" calcext:value-type="string">
            <text:p>11903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S DE OLIVEIRA FERREIRA</text:p>
          </table:table-cell>
          <table:table-cell table:style-name="ce14" office:value-type="string" calcext:value-type="string">
            <text:p>03916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SA CARVALHO VASCONCELLOS</text:p>
          </table:table-cell>
          <table:table-cell table:style-name="ce14" office:value-type="string" calcext:value-type="string">
            <text:p>14774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STZ SIMOES DE ARAUJO</text:p>
          </table:table-cell>
          <table:table-cell table:style-name="ce14" office:value-type="string" calcext:value-type="string">
            <text:p>2092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CRISTINA OLIVEIRA LANA</text:p>
          </table:table-cell>
          <table:table-cell table:style-name="ce14" office:value-type="string" calcext:value-type="string">
            <text:p>10452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DANTAS NEDER ROSA</text:p>
          </table:table-cell>
          <table:table-cell table:style-name="ce14" office:value-type="string" calcext:value-type="string">
            <text:p>16098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MARIA DE PADUA RIBEIRO</text:p>
          </table:table-cell>
          <table:table-cell table:style-name="ce14" office:value-type="string" calcext:value-type="string">
            <text:p>12605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MARIA DUTRA</text:p>
          </table:table-cell>
          <table:table-cell table:style-name="ce14" office:value-type="string" calcext:value-type="string">
            <text:p>3081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RAMOS SANTOS PEREIRA</text:p>
          </table:table-cell>
          <table:table-cell table:style-name="ce14" office:value-type="string" calcext:value-type="string">
            <text:p>336364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Z AUREA PRADO</text:p>
          </table:table-cell>
          <table:table-cell table:style-name="ce14" office:value-type="string" calcext:value-type="string">
            <text:p>2715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ENA CRISTINE SOARES</text:p>
          </table:table-cell>
          <table:table-cell table:style-name="ce14" office:value-type="string" calcext:value-type="string">
            <text:p>12312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ENA DE AZEVEDO SILVA</text:p>
          </table:table-cell>
          <table:table-cell table:style-name="ce14" office:value-type="string" calcext:value-type="string">
            <text:p>2192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 DE SEG DO TRABALH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ENA MIRANDA DE ALMEIDA SILVA</text:p>
          </table:table-cell>
          <table:table-cell table:style-name="ce14" office:value-type="string" calcext:value-type="string">
            <text:p>336299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ENE CASTRO DA COSTA</text:p>
          </table:table-cell>
          <table:table-cell table:style-name="ce14" office:value-type="string" calcext:value-type="string">
            <text:p>3484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URDIANE GONTIJO DAS MERCES GONZAGA</text:p>
          </table:table-cell>
          <table:table-cell table:style-name="ce14" office:value-type="string" calcext:value-type="string">
            <text:p>27673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URENCO GODOI LINHARES PIRES</text:p>
          </table:table-cell>
          <table:table-cell table:style-name="ce14" office:value-type="string" calcext:value-type="string">
            <text:p>15821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AN SOARES OLIVEIRA</text:p>
          </table:table-cell>
          <table:table-cell table:style-name="ce14" office:value-type="string" calcext:value-type="string">
            <text:p>12750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ANA APARECIDA BARBOSA BRAGA</text:p>
          </table:table-cell>
          <table:table-cell table:style-name="ce14" office:value-type="string" calcext:value-type="string">
            <text:p>21379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ANA DIAS LACERDA GUERRA</text:p>
          </table:table-cell>
          <table:table-cell table:style-name="ce14" office:value-type="string" calcext:value-type="string">
            <text:p>1682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ANA FERREIRA MENDES</text:p>
          </table:table-cell>
          <table:table-cell table:style-name="ce14" office:value-type="string" calcext:value-type="string">
            <text:p>332358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DE SENA MENDES</text:p>
          </table:table-cell>
          <table:table-cell table:style-name="ce14" office:value-type="string" calcext:value-type="string">
            <text:p>2191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COORD DE INFRAESTRUTURA E PROJETOS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EDUARDO ALVES TEIXEIRA</text:p>
          </table:table-cell>
          <table:table-cell table:style-name="ce14" office:value-type="string" calcext:value-type="string">
            <text:p>2234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FELIPE BEZERRA DE MELO OLIVEIRA</text:p>
          </table:table-cell>
          <table:table-cell table:style-name="ce14" office:value-type="string" calcext:value-type="string">
            <text:p>339126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FERNANDES DO CARMO</text:p>
          </table:table-cell>
          <table:table-cell table:style-name="ce14" office:value-type="string" calcext:value-type="string">
            <text:p>116253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GUEDES VILAS BOAS</text:p>
          </table:table-cell>
          <table:table-cell table:style-name="ce14" office:value-type="string" calcext:value-type="string">
            <text:p>21462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MAGALHAES COSTA</text:p>
          </table:table-cell>
          <table:table-cell table:style-name="ce14" office:value-type="string" calcext:value-type="string">
            <text:p>337265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MARTINS ROCHA</text:p>
          </table:table-cell>
          <table:table-cell table:style-name="ce14" office:value-type="string" calcext:value-type="string">
            <text:p>33939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MELLO DE SOUZA</text:p>
          </table:table-cell>
          <table:table-cell table:style-name="ce14" office:value-type="string" calcext:value-type="string">
            <text:p>18450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IVUL CIENT E TECNOLOGICA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PANTUZA AMORIM</text:p>
          </table:table-cell>
          <table:table-cell table:style-name="ce14" office:value-type="string" calcext:value-type="string">
            <text:p>28974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SILVA DE OLIVEIRA</text:p>
          </table:table-cell>
          <table:table-cell table:style-name="ce14" office:value-type="string" calcext:value-type="string">
            <text:p>21410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SILVESTRE CHAVES</text:p>
          </table:table-cell>
          <table:table-cell table:style-name="ce14" office:value-type="string" calcext:value-type="string">
            <text:p>32954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THADEU DA SILVA RAMOS</text:p>
          </table:table-cell>
          <table:table-cell table:style-name="ce14" office:value-type="string" calcext:value-type="string">
            <text:p>32971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ELIA VIVIANE VAZ RAAD</text:p>
          </table:table-cell>
          <table:table-cell table:style-name="ce14" office:value-type="string" calcext:value-type="string">
            <text:p>13258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 BEATRIZ DE ALMEIDA</text:p>
          </table:table-cell>
          <table:table-cell table:style-name="ce14" office:value-type="string" calcext:value-type="string">
            <text:p>23256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 EMILIA LETRO RIBEIRO</text:p>
          </table:table-cell>
          <table:table-cell table:style-name="ce14" office:value-type="string" calcext:value-type="string">
            <text:p>03923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ALVARENGA SANTOS</text:p>
          </table:table-cell>
          <table:table-cell table:style-name="ce14" office:value-type="string" calcext:value-type="string">
            <text:p>15697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AMARAL AZEVEDO SANTOS</text:p>
          </table:table-cell>
          <table:table-cell table:style-name="ce14" office:value-type="string" calcext:value-type="string">
            <text:p>155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APARECIDA SILVA DE AZEREDO</text:p>
          </table:table-cell>
          <table:table-cell table:style-name="ce14" office:value-type="string" calcext:value-type="string">
            <text:p>3059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BOAVENTURA PALHARES</text:p>
          </table:table-cell>
          <table:table-cell table:style-name="ce14" office:value-type="string" calcext:value-type="string">
            <text:p>21123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CEZARIO MILAGRES DE MELO</text:p>
          </table:table-cell>
          <table:table-cell table:style-name="ce14" office:value-type="string" calcext:value-type="string">
            <text:p>31329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CRISTINA RUIZ DE VILHENA</text:p>
          </table:table-cell>
          <table:table-cell table:style-name="ce14" office:value-type="string" calcext:value-type="string">
            <text:p>21885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DE FREITAS SETRAGNI</text:p>
          </table:table-cell>
          <table:table-cell table:style-name="ce14" office:value-type="string" calcext:value-type="string">
            <text:p>22188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DE SOUSA LIMA</text:p>
          </table:table-cell>
          <table:table-cell table:style-name="ce14" office:value-type="string" calcext:value-type="string">
            <text:p>16173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GUERRA E SILVA ROQUE</text:p>
          </table:table-cell>
          <table:table-cell table:style-name="ce14" office:value-type="string" calcext:value-type="string">
            <text:p>11876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JUSTINO CARDOSO</text:p>
          </table:table-cell>
          <table:table-cell table:style-name="ce14" office:value-type="string" calcext:value-type="string">
            <text:p>12367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LAUDARES DE CASTRO</text:p>
          </table:table-cell>
          <table:table-cell table:style-name="ce14" office:value-type="string" calcext:value-type="string">
            <text:p>13552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DE PESSOAS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MARA COSTA MOREIRA</text:p>
          </table:table-cell>
          <table:table-cell table:style-name="ce14" office:value-type="string" calcext:value-type="string">
            <text:p>112564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MARCELINO DE OLIVEIRA</text:p>
          </table:table-cell>
          <table:table-cell table:style-name="ce14" office:value-type="string" calcext:value-type="string">
            <text:p>2708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MARIA DE ASSIS CAMPOS</text:p>
          </table:table-cell>
          <table:table-cell table:style-name="ce14" office:value-type="string" calcext:value-type="string">
            <text:p>2557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PATRICIA FERREIRA</text:p>
          </table:table-cell>
          <table:table-cell table:style-name="ce14" office:value-type="string" calcext:value-type="string">
            <text:p>10369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PATRICIA POSSA</text:p>
          </table:table-cell>
          <table:table-cell table:style-name="ce14" office:value-type="string" calcext:value-type="string">
            <text:p>1140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PEIXOTO AMARAL</text:p>
          </table:table-cell>
          <table:table-cell table:style-name="ce14" office:value-type="string" calcext:value-type="string">
            <text:p>18082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RITA NICACIO</text:p>
          </table:table-cell>
          <table:table-cell table:style-name="ce14" office:value-type="string" calcext:value-type="string">
            <text:p>1042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RODRIGUES DA SILVA</text:p>
          </table:table-cell>
          <table:table-cell table:style-name="ce14" office:value-type="string" calcext:value-type="string">
            <text:p>21918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C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TEIXEIRA BATISTA</text:p>
          </table:table-cell>
          <table:table-cell table:style-name="ce14" office:value-type="string" calcext:value-type="string">
            <text:p>10379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CESAR ALVES DE DEUS</text:p>
          </table:table-cell>
          <table:table-cell table:style-name="ce14" office:value-type="string" calcext:value-type="string">
            <text:p>2992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COUTINHO DOS SANTOS</text:p>
          </table:table-cell>
          <table:table-cell table:style-name="ce14" office:value-type="string" calcext:value-type="string">
            <text:p>18483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DOS REIS FABI</text:p>
          </table:table-cell>
          <table:table-cell table:style-name="ce14" office:value-type="string" calcext:value-type="string">
            <text:p>21920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DOS SANTOS DINIZ</text:p>
          </table:table-cell>
          <table:table-cell table:style-name="ce14" office:value-type="string" calcext:value-type="string">
            <text:p>26444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NASCIMENTO MOREIRA</text:p>
          </table:table-cell>
          <table:table-cell table:style-name="ce14" office:value-type="string" calcext:value-type="string">
            <text:p>25610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LAINE VALERIA DE SOUZA SANTOS</text:p>
          </table:table-cell>
          <table:table-cell table:style-name="ce14" office:value-type="string" calcext:value-type="string">
            <text:p>148006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LIA LEMOS DE ANDRADE</text:p>
          </table:table-cell>
          <table:table-cell table:style-name="ce14" office:value-type="string" calcext:value-type="string">
            <text:p>33458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LIA PEREIRA DE OLIVEIRA</text:p>
          </table:table-cell>
          <table:table-cell table:style-name="ce14" office:value-type="string" calcext:value-type="string">
            <text:p>1609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O FLAVIO SANTOS PATRICIO</text:p>
          </table:table-cell>
          <table:table-cell table:style-name="ce14" office:value-type="string" calcext:value-type="string">
            <text:p>25582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O FLAVIO VIANA BRAGA TORRES</text:p>
          </table:table-cell>
          <table:table-cell table:style-name="ce14" office:value-type="string" calcext:value-type="string">
            <text:p>34051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CAPACITACAO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O ROBERTO DE MENEZES</text:p>
          </table:table-cell>
          <table:table-cell table:style-name="ce14" office:value-type="string" calcext:value-type="string">
            <text:p>347433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MILA APARECIDA DE OLIVEIRA</text:p>
          </table:table-cell>
          <table:table-cell table:style-name="ce14" office:value-type="string" calcext:value-type="string">
            <text:p>341639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MILA DE VASCONCELOS MACHADO GUIMARAES</text:p>
          </table:table-cell>
          <table:table-cell table:style-name="ce14" office:value-type="string" calcext:value-type="string">
            <text:p>2714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MILA ELEONORA GOMES RAMALHO</text:p>
          </table:table-cell>
          <table:table-cell table:style-name="ce14" office:value-type="string" calcext:value-type="string">
            <text:p>1822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MILA MOURA MOREIRA MENDES</text:p>
          </table:table-cell>
          <table:table-cell table:style-name="ce14" office:value-type="string" calcext:value-type="string">
            <text:p>336428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OFF LEONARDO SANTINI</text:p>
          </table:table-cell>
          <table:table-cell table:style-name="ce14" office:value-type="string" calcext:value-type="string">
            <text:p>2935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DE RODRIGO MARTINS</text:p>
          </table:table-cell>
          <table:table-cell table:style-name="ce14" office:value-type="string" calcext:value-type="string">
            <text:p>11356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ALBERTO D AFONSECA</text:p>
          </table:table-cell>
          <table:table-cell table:style-name="ce14" office:value-type="string" calcext:value-type="string">
            <text:p>14472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ARGEL POVEDA CALVINO</text:p>
          </table:table-cell>
          <table:table-cell table:style-name="ce14" office:value-type="string" calcext:value-type="string">
            <text:p>1105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AUGUSTO MATTOS MENDES</text:p>
          </table:table-cell>
          <table:table-cell table:style-name="ce14" office:value-type="string" calcext:value-type="string">
            <text:p>1752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CLAUDIO GAMBOA LOPES</text:p>
          </table:table-cell>
          <table:table-cell table:style-name="ce14" office:value-type="string" calcext:value-type="string">
            <text:p>1482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EDUARDO SILVEIRA DIAS</text:p>
          </table:table-cell>
          <table:table-cell table:style-name="ce14" office:value-type="string" calcext:value-type="string">
            <text:p>338999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FELIPE DOS SANTOS LARA</text:p>
          </table:table-cell>
          <table:table-cell table:style-name="ce14" office:value-type="string" calcext:value-type="string">
            <text:p>21883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FERNANDO LINHARES</text:p>
          </table:table-cell>
          <table:table-cell table:style-name="ce14" office:value-type="string" calcext:value-type="string">
            <text:p>22573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FILIPE PEREIRA SILVA</text:p>
          </table:table-cell>
          <table:table-cell table:style-name="ce14" office:value-type="string" calcext:value-type="string">
            <text:p>21423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OTAVIO ROCHA CASTILHO</text:p>
          </table:table-cell>
          <table:table-cell table:style-name="ce14" office:value-type="string" calcext:value-type="string">
            <text:p>338995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PAULO FAGUNDES</text:p>
          </table:table-cell>
          <table:table-cell table:style-name="ce14" office:value-type="string" calcext:value-type="string">
            <text:p>2993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ANTONIO ISABEL</text:p>
          </table:table-cell>
          <table:table-cell table:style-name="ce14" office:value-type="string" calcext:value-type="string">
            <text:p>188731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ANTONIO RIBEIRO</text:p>
          </table:table-cell>
          <table:table-cell table:style-name="ce14" office:value-type="string" calcext:value-type="string">
            <text:p>1901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ARLOS GONCALVES</text:p>
          </table:table-cell>
          <table:table-cell table:style-name="ce14" office:value-type="string" calcext:value-type="string">
            <text:p>1206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ARLOS GONCALVES LOPES</text:p>
          </table:table-cell>
          <table:table-cell table:style-name="ce14" office:value-type="string" calcext:value-type="string">
            <text:p>27980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ARLOS PIRES LAGE</text:p>
          </table:table-cell>
          <table:table-cell table:style-name="ce14" office:value-type="string" calcext:value-type="string">
            <text:p>2883927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LAUDIO BIAGINI</text:p>
          </table:table-cell>
          <table:table-cell table:style-name="ce14" office:value-type="string" calcext:value-type="string">
            <text:p>03915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DIVISAO DE TRANSPORTE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LAUDIO DE ALMEIDA TEODORO</text:p>
          </table:table-cell>
          <table:table-cell table:style-name="ce14" office:value-type="string" calcext:value-type="string">
            <text:p>22963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LAUDIO OLIVEIRA</text:p>
          </table:table-cell>
          <table:table-cell table:style-name="ce14" office:value-type="string" calcext:value-type="string">
            <text:p>1353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EDUARDO VASCIAVEO CARDOSO JUNIOR</text:p>
          </table:table-cell>
          <table:table-cell table:style-name="ce14" office:value-type="string" calcext:value-type="string">
            <text:p>3472118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ESCANDIUSSI NETO</text:p>
          </table:table-cell>
          <table:table-cell table:style-name="ce14" office:value-type="string" calcext:value-type="string">
            <text:p>15568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FERNANDO DE OLIVEIRA</text:p>
          </table:table-cell>
          <table:table-cell table:style-name="ce14" office:value-type="string" calcext:value-type="string">
            <text:p>1086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FERNANDO PINHEIRO RAMOS</text:p>
          </table:table-cell>
          <table:table-cell table:style-name="ce14" office:value-type="string" calcext:value-type="string">
            <text:p>18652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STATISTICO</text:p>
          </table:table-cell>
          <table:table-cell office:value-type="string" calcext:value-type="string">
            <text:p>COORD DE GESTAO ANALITICA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FLAVIO FELIZARDO DE MORAIS</text:p>
          </table:table-cell>
          <table:table-cell table:style-name="ce14" office:value-type="string" calcext:value-type="string">
            <text:p>1588671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GUSTAVO MARTINS DOS SANTOS</text:p>
          </table:table-cell>
          <table:table-cell table:style-name="ce14" office:value-type="string" calcext:value-type="string">
            <text:p>2157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GUSTAVO PERONA ARAUJO</text:p>
          </table:table-cell>
          <table:table-cell table:style-name="ce14" office:value-type="string" calcext:value-type="string">
            <text:p>13771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HENRIQUE DE LACERDA ABRAHAO</text:p>
          </table:table-cell>
          <table:table-cell table:style-name="ce14" office:value-type="string" calcext:value-type="string">
            <text:p>15491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HENRIQUE SILVA DE OLIVEIRA</text:p>
          </table:table-cell>
          <table:table-cell table:style-name="ce14" office:value-type="string" calcext:value-type="string">
            <text:p>20888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LAERCIO LOPES</text:p>
          </table:table-cell>
          <table:table-cell table:style-name="ce14" office:value-type="string" calcext:value-type="string">
            <text:p>21201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PINHEIRO DA GUIA</text:p>
          </table:table-cell>
          <table:table-cell table:style-name="ce14" office:value-type="string" calcext:value-type="string">
            <text:p>11913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A AGUIAR DOS ANJOS</text:p>
          </table:table-cell>
          <table:table-cell table:style-name="ce14" office:value-type="string" calcext:value-type="string">
            <text:p>14238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A MACIEL COSTA DA SILVA</text:p>
          </table:table-cell>
          <table:table-cell table:style-name="ce14" office:value-type="string" calcext:value-type="string">
            <text:p>343212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A MORAES CANDIDO</text:p>
          </table:table-cell>
          <table:table-cell table:style-name="ce14" office:value-type="string" calcext:value-type="string">
            <text:p>23336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NUCLEO ACESSIBILIDADE APOIO INCLUSAO -C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A SOUZA CARMO</text:p>
          </table:table-cell>
          <table:table-cell table:style-name="ce14" office:value-type="string" calcext:value-type="string">
            <text:p>333374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YGI GABRIEL DOS SANTOS GONCALVES</text:p>
          </table:table-cell>
          <table:table-cell table:style-name="ce14" office:value-type="string" calcext:value-type="string">
            <text:p>3488467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ZIA ADRIANA DAMASCENO</text:p>
          </table:table-cell>
          <table:table-cell table:style-name="ce14" office:value-type="string" calcext:value-type="string">
            <text:p>17010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ZIA SERGINA DE FRANCA NETA</text:p>
          </table:table-cell>
          <table:table-cell table:style-name="ce14" office:value-type="string" calcext:value-type="string">
            <text:p>18115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BEL ROCHA COUTO</text:p>
          </table:table-cell>
          <table:table-cell table:style-name="ce14" office:value-type="string" calcext:value-type="string">
            <text:p>2067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DELINE SILVA PEREIRA</text:p>
          </table:table-cell>
          <table:table-cell table:style-name="ce14" office:value-type="string" calcext:value-type="string">
            <text:p>15652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G GEISIELLY ALVES GUIMARAES</text:p>
          </table:table-cell>
          <table:table-cell table:style-name="ce14" office:value-type="string" calcext:value-type="string">
            <text:p>21166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GDA CRISTINA FIGUEIREDO TADIM</text:p>
          </table:table-cell>
          <table:table-cell table:style-name="ce14" office:value-type="string" calcext:value-type="string">
            <text:p>2075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ARA PATRICIA CARVALHO CAMPOS</text:p>
          </table:table-cell>
          <table:table-cell table:style-name="ce14" office:value-type="string" calcext:value-type="string">
            <text:p>1396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CO DA SILVA LIMA</text:p>
          </table:table-cell>
          <table:table-cell table:style-name="ce14" office:value-type="string" calcext:value-type="string">
            <text:p>21934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COM PETERS XAVIER</text:p>
          </table:table-cell>
          <table:table-cell table:style-name="ce14" office:value-type="string" calcext:value-type="string">
            <text:p>343200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CON STIHLER</text:p>
          </table:table-cell>
          <table:table-cell table:style-name="ce14" office:value-type="string" calcext:value-type="string">
            <text:p>21591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RA DOS SANTOS PIRES</text:p>
          </table:table-cell>
          <table:table-cell table:style-name="ce14" office:value-type="string" calcext:value-type="string">
            <text:p>1138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LENA SILVA NUNES</text:p>
          </table:table-cell>
          <table:table-cell table:style-name="ce14" office:value-type="string" calcext:value-type="string">
            <text:p>28411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OEL MESSIAS COSTA</text:p>
          </table:table-cell>
          <table:table-cell table:style-name="ce14" office:value-type="string" calcext:value-type="string">
            <text:p>2190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A CRISTINA DA SILVEIRA COELHO</text:p>
          </table:table-cell>
          <table:table-cell table:style-name="ce14" office:value-type="string" calcext:value-type="string">
            <text:p>1559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A MAIRA NASCIMENTO DE SOUZA SOARES</text:p>
          </table:table-cell>
          <table:table-cell table:style-name="ce14" office:value-type="string" calcext:value-type="string">
            <text:p>25790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A MEDEIROS RODRIGUES</text:p>
          </table:table-cell>
          <table:table-cell table:style-name="ce14" office:value-type="string" calcext:value-type="string">
            <text:p>341812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A RICHELE FERREIRA</text:p>
          </table:table-cell>
          <table:table-cell table:style-name="ce14" office:value-type="string" calcext:value-type="string">
            <text:p>1798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A SILVA LAMOGLIA</text:p>
          </table:table-cell>
          <table:table-cell table:style-name="ce14" office:value-type="string" calcext:value-type="string">
            <text:p>347125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INO ANTONIO QUIRINO</text:p>
          </table:table-cell>
          <table:table-cell table:style-name="ce14" office:value-type="string" calcext:value-type="string">
            <text:p>03914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ESTIARISTA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IO PRADO FONTES</text:p>
          </table:table-cell>
          <table:table-cell table:style-name="ce14" office:value-type="string" calcext:value-type="string">
            <text:p>2728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LO ROSA DUMONT</text:p>
          </table:table-cell>
          <table:table-cell table:style-name="ce14" office:value-type="string" calcext:value-type="string">
            <text:p>21437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APARECIDO DE OLIVEIRA</text:p>
          </table:table-cell>
          <table:table-cell table:style-name="ce14" office:value-type="string" calcext:value-type="string">
            <text:p>03914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IMPRESSOR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CARAMURU PIMENTEL FRAGA</text:p>
          </table:table-cell>
          <table:table-cell table:style-name="ce14" office:value-type="string" calcext:value-type="string">
            <text:p>16765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CORREA MUSSEL</text:p>
          </table:table-cell>
          <table:table-cell table:style-name="ce14" office:value-type="string" calcext:value-type="string">
            <text:p>2892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CUNHA BARBOSA</text:p>
          </table:table-cell>
          <table:table-cell table:style-name="ce14" office:value-type="string" calcext:value-type="string">
            <text:p>15128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DA SILVA JANUARIO</text:p>
          </table:table-cell>
          <table:table-cell table:style-name="ce14" office:value-type="string" calcext:value-type="string">
            <text:p>1891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DE AZEVEDO COUTO</text:p>
          </table:table-cell>
          <table:table-cell table:style-name="ce14" office:value-type="string" calcext:value-type="string">
            <text:p>24250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DE SOUSA BALBINO</text:p>
          </table:table-cell>
          <table:table-cell table:style-name="ce14" office:value-type="string" calcext:value-type="string">
            <text:p>18093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DIVINO NUNES PESSOA</text:p>
          </table:table-cell>
          <table:table-cell table:style-name="ce14" office:value-type="string" calcext:value-type="string">
            <text:p>22484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FERREIRA</text:p>
          </table:table-cell>
          <table:table-cell table:style-name="ce14" office:value-type="string" calcext:value-type="string">
            <text:p>11831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MECANICA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GONCALVES FELIPE FILHO</text:p>
          </table:table-cell>
          <table:table-cell table:style-name="ce14" office:value-type="string" calcext:value-type="string">
            <text:p>347635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HENRIQUE RIBEIRO DE ALMEIDA</text:p>
          </table:table-cell>
          <table:table-cell table:style-name="ce14" office:value-type="string" calcext:value-type="string">
            <text:p>27568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LEMOS DE MEDEIROS</text:p>
          </table:table-cell>
          <table:table-cell table:style-name="ce14" office:value-type="string" calcext:value-type="string">
            <text:p>3780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LORENTZ RICARDO</text:p>
          </table:table-cell>
          <table:table-cell table:style-name="ce14" office:value-type="string" calcext:value-type="string">
            <text:p>1275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LUIZ PEIXOTO</text:p>
          </table:table-cell>
          <table:table-cell table:style-name="ce14" office:value-type="string" calcext:value-type="string">
            <text:p>30001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MARTINS STOPA</text:p>
          </table:table-cell>
          <table:table-cell table:style-name="ce14" office:value-type="string" calcext:value-type="string">
            <text:p>12431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RAIMUNDO SIMOES</text:p>
          </table:table-cell>
          <table:table-cell table:style-name="ce14" office:value-type="string" calcext:value-type="string">
            <text:p>124597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D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RIOS DE ARAUJO</text:p>
          </table:table-cell>
          <table:table-cell table:style-name="ce14" office:value-type="string" calcext:value-type="string">
            <text:p>1288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TULER DE OLIVEIRA</text:p>
          </table:table-cell>
          <table:table-cell table:style-name="ce14" office:value-type="string" calcext:value-type="string">
            <text:p>12182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 GORETT RIBEIRO GROSSI</text:p>
          </table:table-cell>
          <table:table-cell table:style-name="ce14" office:value-type="string" calcext:value-type="string">
            <text:p>03919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 MARIA DUPIM</text:p>
          </table:table-cell>
          <table:table-cell table:style-name="ce14" office:value-type="string" calcext:value-type="string">
            <text:p>21391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 MARTINS DA SILVA</text:p>
          </table:table-cell>
          <table:table-cell table:style-name="ce14" office:value-type="string" calcext:value-type="string">
            <text:p>30612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 VALERIA RODRIGUES FERREIRA</text:p>
          </table:table-cell>
          <table:table-cell table:style-name="ce14" office:value-type="string" calcext:value-type="string">
            <text:p>27621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NA LIBERATA DA SILVA</text:p>
          </table:table-cell>
          <table:table-cell table:style-name="ce14" office:value-type="string" calcext:value-type="string">
            <text:p>22369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COORD DE ASSUNTOS ACADEMICOS - D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ALVES DE AGUIAR</text:p>
          </table:table-cell>
          <table:table-cell table:style-name="ce14" office:value-type="string" calcext:value-type="string">
            <text:p>18849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ANTONIO DOS SANTOS</text:p>
          </table:table-cell>
          <table:table-cell table:style-name="ce14" office:value-type="string" calcext:value-type="string">
            <text:p>16810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ANTONIO MENDONCA DA SILVA</text:p>
          </table:table-cell>
          <table:table-cell table:style-name="ce14" office:value-type="string" calcext:value-type="string">
            <text:p>14548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EXPEDITO GUZZO</text:p>
          </table:table-cell>
          <table:table-cell table:style-name="ce14" office:value-type="string" calcext:value-type="string">
            <text:p>21441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FERREIRA GOMES</text:p>
          </table:table-cell>
          <table:table-cell table:style-name="ce14" office:value-type="string" calcext:value-type="string">
            <text:p>0391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GERALDO MOREIRA LIMA</text:p>
          </table:table-cell>
          <table:table-cell table:style-name="ce14" office:value-type="string" calcext:value-type="string">
            <text:p>1462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MACIEL DA SILVA</text:p>
          </table:table-cell>
          <table:table-cell table:style-name="ce14" office:value-type="string" calcext:value-type="string">
            <text:p>14055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MATEUS PIMENTA</text:p>
          </table:table-cell>
          <table:table-cell table:style-name="ce14" office:value-type="string" calcext:value-type="string">
            <text:p>3298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MATIAS AFONSO</text:p>
          </table:table-cell>
          <table:table-cell table:style-name="ce14" office:value-type="string" calcext:value-type="string">
            <text:p>14599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MELQUIADES SILVA</text:p>
          </table:table-cell>
          <table:table-cell table:style-name="ce14" office:value-type="string" calcext:value-type="string">
            <text:p>22183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OLIVEIRA ALVES</text:p>
          </table:table-cell>
          <table:table-cell table:style-name="ce14" office:value-type="string" calcext:value-type="string">
            <text:p>29984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PEREIRA RODRIGUES</text:p>
          </table:table-cell>
          <table:table-cell table:style-name="ce14" office:value-type="string" calcext:value-type="string">
            <text:p>163082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SILVA BASILIO</text:p>
          </table:table-cell>
          <table:table-cell table:style-name="ce14" office:value-type="string" calcext:value-type="string">
            <text:p>03922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WLADIMIR SANTANA</text:p>
          </table:table-cell>
          <table:table-cell table:style-name="ce14" office:value-type="string" calcext:value-type="string">
            <text:p>10520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ANTONIO DA SILVA</text:p>
          </table:table-cell>
          <table:table-cell table:style-name="ce14" office:value-type="string" calcext:value-type="string">
            <text:p>6391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UDIOVISUAL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ANTONIO DE SOUZA BRITO</text:p>
          </table:table-cell>
          <table:table-cell table:style-name="ce14" office:value-type="string" calcext:value-type="string">
            <text:p>29814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ANTONIO DURCO</text:p>
          </table:table-cell>
          <table:table-cell table:style-name="ce14" office:value-type="string" calcext:value-type="string">
            <text:p>10457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AURELIO COSTA PONTES</text:p>
          </table:table-cell>
          <table:table-cell table:style-name="ce14" office:value-type="string" calcext:value-type="string">
            <text:p>14248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TULIO ALVES NOLASCO RODRIGUES</text:p>
          </table:table-cell>
          <table:table-cell table:style-name="ce14" office:value-type="string" calcext:value-type="string">
            <text:p>15448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NI DE SOUZA LEITE</text:p>
          </table:table-cell>
          <table:table-cell table:style-name="ce14" office:value-type="string" calcext:value-type="string">
            <text:p>11903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ANTONIO DA SILVA PINTO</text:p>
          </table:table-cell>
          <table:table-cell table:style-name="ce14" office:value-type="string" calcext:value-type="string">
            <text:p>03918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AURELIO DE ALMEIDA</text:p>
          </table:table-cell>
          <table:table-cell table:style-name="ce14" office:value-type="string" calcext:value-type="string">
            <text:p>03915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INUO</text:p>
          </table:table-cell>
          <table:table-cell office:value-type="string" calcext:value-type="string">
            <text:p>COORD DE CERIMONIAL E PROTOCOL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CICERO FARIA DA SILVA</text:p>
          </table:table-cell>
          <table:table-cell table:style-name="ce14" office:value-type="string" calcext:value-type="string">
            <text:p>25360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DE ALENCAR RESENDE</text:p>
          </table:table-cell>
          <table:table-cell table:style-name="ce14" office:value-type="string" calcext:value-type="string">
            <text:p>11003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DE PAULO RAMOS</text:p>
          </table:table-cell>
          <table:table-cell table:style-name="ce14" office:value-type="string" calcext:value-type="string">
            <text:p>13054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FERNANDO DOS SANTOS</text:p>
          </table:table-cell>
          <table:table-cell table:style-name="ce14" office:value-type="string" calcext:value-type="string">
            <text:p>1373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GERALDO RODRIGUES MARIA</text:p>
          </table:table-cell>
          <table:table-cell table:style-name="ce14" office:value-type="string" calcext:value-type="string">
            <text:p>19385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LINS DE OLIVEIRA</text:p>
          </table:table-cell>
          <table:table-cell table:style-name="ce14" office:value-type="string" calcext:value-type="string">
            <text:p>1812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PAULO PONTES FONSECA</text:p>
          </table:table-cell>
          <table:table-cell table:style-name="ce14" office:value-type="string" calcext:value-type="string">
            <text:p>15343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RACILAN ANDRADE</text:p>
          </table:table-cell>
          <table:table-cell table:style-name="ce14" office:value-type="string" calcext:value-type="string">
            <text:p>1343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RIBEIRO MACEDO</text:p>
          </table:table-cell>
          <table:table-cell table:style-name="ce14" office:value-type="string" calcext:value-type="string">
            <text:p>127549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TULIO FERNANDES</text:p>
          </table:table-cell>
          <table:table-cell table:style-name="ce14" office:value-type="string" calcext:value-type="string">
            <text:p>11633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VINICIO DE PAULA</text:p>
          </table:table-cell>
          <table:table-cell table:style-name="ce14" office:value-type="string" calcext:value-type="string">
            <text:p>1954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CAO DE ORCAMENTO E FINANCA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VINICIUS DA SILVA FERREIRA</text:p>
          </table:table-cell>
          <table:table-cell table:style-name="ce14" office:value-type="string" calcext:value-type="string">
            <text:p>342392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US CAETANO DOMINGOS</text:p>
          </table:table-cell>
          <table:table-cell table:style-name="ce14" office:value-type="string" calcext:value-type="string">
            <text:p>2656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US TADEU PINHEIRO SILVA</text:p>
          </table:table-cell>
          <table:table-cell table:style-name="ce14" office:value-type="string" calcext:value-type="string">
            <text:p>03158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US VINICIUS SOUSA DO AMPARO</text:p>
          </table:table-cell>
          <table:table-cell table:style-name="ce14" office:value-type="string" calcext:value-type="string">
            <text:p>16284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DU TEC - NG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DEN OLIVEIRA SILVA</text:p>
          </table:table-cell>
          <table:table-cell table:style-name="ce14" office:value-type="string" calcext:value-type="string">
            <text:p>4689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GARET DE OLIVEIRA LOPES SILVA</text:p>
          </table:table-cell>
          <table:table-cell table:style-name="ce14" office:value-type="string" calcext:value-type="string">
            <text:p>0391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ARTES GRAFICAS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GARETH CORDEIRO FRANKLIM</text:p>
          </table:table-cell>
          <table:table-cell table:style-name="ce14" office:value-type="string" calcext:value-type="string">
            <text:p>1808572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ADELIA DA COSTA</text:p>
          </table:table-cell>
          <table:table-cell table:style-name="ce14" office:value-type="string" calcext:value-type="string">
            <text:p>25504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APARECIDA BRANDAO SANTOS</text:p>
          </table:table-cell>
          <table:table-cell table:style-name="ce14" office:value-type="string" calcext:value-type="string">
            <text:p>18082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APARECIDA DA SILVA</text:p>
          </table:table-cell>
          <table:table-cell table:style-name="ce14" office:value-type="string" calcext:value-type="string">
            <text:p>20790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. ACOMPANHAMENTO GESTAO DO DESEMPE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AUXILIADORA MENDES AGUIAR</text:p>
          </table:table-cell>
          <table:table-cell table:style-name="ce14" office:value-type="string" calcext:value-type="string">
            <text:p>12347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BEATRIZ DE AZEVEDO RAMOS</text:p>
          </table:table-cell>
          <table:table-cell table:style-name="ce14" office:value-type="string" calcext:value-type="string">
            <text:p>347725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CELESTE MONTEIRO DE SOUZA COSTA</text:p>
          </table:table-cell>
          <table:table-cell table:style-name="ce14" office:value-type="string" calcext:value-type="string">
            <text:p>2301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CLARA DE CASTRO</text:p>
          </table:table-cell>
          <table:table-cell table:style-name="ce14" office:value-type="string" calcext:value-type="string">
            <text:p>3426222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CRISTINA MONTEIRO DE SOUZA COSTA</text:p>
          </table:table-cell>
          <table:table-cell table:style-name="ce14" office:value-type="string" calcext:value-type="string">
            <text:p>24495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CRISTINA SILVA VIDIGAL</text:p>
          </table:table-cell>
          <table:table-cell table:style-name="ce14" office:value-type="string" calcext:value-type="string">
            <text:p>12181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A GLORIA RODRIGUES</text:p>
          </table:table-cell>
          <table:table-cell table:style-name="ce14" office:value-type="string" calcext:value-type="string">
            <text:p>3429482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AS DORES RIBEIRO</text:p>
          </table:table-cell>
          <table:table-cell table:style-name="ce14" office:value-type="string" calcext:value-type="string">
            <text:p>03917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AS GRACAS DA SILVA COSTA COELHO</text:p>
          </table:table-cell>
          <table:table-cell table:style-name="ce14" office:value-type="string" calcext:value-type="string">
            <text:p>21368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AS GRACAS DE ALMEIDA</text:p>
          </table:table-cell>
          <table:table-cell table:style-name="ce14" office:value-type="string" calcext:value-type="string">
            <text:p>12207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FATIMA FERREIRA</text:p>
          </table:table-cell>
          <table:table-cell table:style-name="ce14" office:value-type="string" calcext:value-type="string">
            <text:p>30001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FATIMA MARTINS DOS REIS</text:p>
          </table:table-cell>
          <table:table-cell table:style-name="ce14" office:value-type="string" calcext:value-type="string">
            <text:p>15809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FATIMA SOUZA</text:p>
          </table:table-cell>
          <table:table-cell table:style-name="ce14" office:value-type="string" calcext:value-type="string">
            <text:p>16703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LOURDES COUTO NOGUEIRA</text:p>
          </table:table-cell>
          <table:table-cell table:style-name="ce14" office:value-type="string" calcext:value-type="string">
            <text:p>2224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LOURDES MARQUES MORAES</text:p>
          </table:table-cell>
          <table:table-cell table:style-name="ce14" office:value-type="string" calcext:value-type="string">
            <text:p>36095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O ROSARIO ALVES PEREIRA</text:p>
          </table:table-cell>
          <table:table-cell table:style-name="ce14" office:value-type="string" calcext:value-type="string">
            <text:p>15030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OS ANJOS BEIRIGO CUNHA</text:p>
          </table:table-cell>
          <table:table-cell table:style-name="ce14" office:value-type="string" calcext:value-type="string">
            <text:p>23112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ELIZA DE CAMPOS SOUZA</text:p>
          </table:table-cell>
          <table:table-cell table:style-name="ce14" office:value-type="string" calcext:value-type="string">
            <text:p>2628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HELOISA DA SILVA</text:p>
          </table:table-cell>
          <table:table-cell table:style-name="ce14" office:value-type="string" calcext:value-type="string">
            <text:p>03916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RVENTE DE LIMPEZA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IMACULADA DE SOUSA SANTOS</text:p>
          </table:table-cell>
          <table:table-cell table:style-name="ce14" office:value-type="string" calcext:value-type="string">
            <text:p>12181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EM ASSUNTOS EDUCACION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INES PASSOS PEREIRA BUENO</text:p>
          </table:table-cell>
          <table:table-cell table:style-name="ce14" office:value-type="string" calcext:value-type="string">
            <text:p>18259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COORD DE ASSUNTOS ACADEMICOS - D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ISABEL RIOS DE CARVALHO VIANA</text:p>
          </table:table-cell>
          <table:table-cell table:style-name="ce14" office:value-type="string" calcext:value-type="string">
            <text:p>18463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JOSE DE SOUSA ROMERO</text:p>
          </table:table-cell>
          <table:table-cell table:style-name="ce14" office:value-type="string" calcext:value-type="string">
            <text:p>03917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PAULA PEREIRA DA TRINDADE</text:p>
          </table:table-cell>
          <table:table-cell table:style-name="ce14" office:value-type="string" calcext:value-type="string">
            <text:p>3430097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RAQUEL DE ANDRADE BAMBIRRA</text:p>
          </table:table-cell>
          <table:table-cell table:style-name="ce14" office:value-type="string" calcext:value-type="string">
            <text:p>2322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VERONICA APARECIDA VASCONCELOS CARNEIRO</text:p>
          </table:table-cell>
          <table:table-cell table:style-name="ce14" office:value-type="string" calcext:value-type="string">
            <text:p>15716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VITALINA BORGES DE CARVALHO</text:p>
          </table:table-cell>
          <table:table-cell table:style-name="ce14" office:value-type="string" calcext:value-type="string">
            <text:p>07535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O CAMPUS GAMELEIRA - G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COELHO DA SILVEIRA</text:p>
          </table:table-cell>
          <table:table-cell table:style-name="ce14" office:value-type="string" calcext:value-type="string">
            <text:p>16616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DE LOURDES ALMEIDA VIEIRA</text:p>
          </table:table-cell>
          <table:table-cell table:style-name="ce14" office:value-type="string" calcext:value-type="string">
            <text:p>10844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JAFET CESTARI</text:p>
          </table:table-cell>
          <table:table-cell table:style-name="ce14" office:value-type="string" calcext:value-type="string">
            <text:p>13628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MARTINS DRUMOND</text:p>
          </table:table-cell>
          <table:table-cell table:style-name="ce14" office:value-type="string" calcext:value-type="string">
            <text:p>10424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MERCILIO DE OLIVEIRA</text:p>
          </table:table-cell>
          <table:table-cell table:style-name="ce14" office:value-type="string" calcext:value-type="string">
            <text:p>16707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PIRES</text:p>
          </table:table-cell>
          <table:table-cell table:style-name="ce14" office:value-type="string" calcext:value-type="string">
            <text:p>23398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ROSA MOREIRA REIS</text:p>
          </table:table-cell>
          <table:table-cell table:style-name="ce14" office:value-type="string" calcext:value-type="string">
            <text:p>21897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E OLIVEIRA MOREIRA</text:p>
          </table:table-cell>
          <table:table-cell table:style-name="ce14" office:value-type="string" calcext:value-type="string">
            <text:p>14707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E OLIVEIRA MOREIRA</text:p>
          </table:table-cell>
          <table:table-cell table:style-name="ce14" office:value-type="string" calcext:value-type="string">
            <text:p>347079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E REIS GOMES</text:p>
          </table:table-cell>
          <table:table-cell table:style-name="ce14" office:value-type="string" calcext:value-type="string">
            <text:p>17528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SECRETARIA DO GABINETE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ELLE HOALLE MOREIRA BENEVIDES LAGE</text:p>
          </table:table-cell>
          <table:table-cell table:style-name="ce14" office:value-type="string" calcext:value-type="string">
            <text:p>21155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LEIZE FRANCA</text:p>
          </table:table-cell>
          <table:table-cell table:style-name="ce14" office:value-type="string" calcext:value-type="string">
            <text:p>15060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LIA BORGES COSTA SILVA</text:p>
          </table:table-cell>
          <table:table-cell table:style-name="ce14" office:value-type="string" calcext:value-type="string">
            <text:p>21036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LIA GABRIELA RIBEIRO</text:p>
          </table:table-cell>
          <table:table-cell table:style-name="ce14" office:value-type="string" calcext:value-type="string">
            <text:p>23404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SERVICOS GERAIS - VG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LIA LUCIA COUTINHO</text:p>
          </table:table-cell>
          <table:table-cell table:style-name="ce14" office:value-type="string" calcext:value-type="string">
            <text:p>11103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A CONCEICAO MOREIRA DA SILVEIRA</text:p>
          </table:table-cell>
          <table:table-cell table:style-name="ce14" office:value-type="string" calcext:value-type="string">
            <text:p>63917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A LEITE GONCALVES</text:p>
          </table:table-cell>
          <table:table-cell table:style-name="ce14" office:value-type="string" calcext:value-type="string">
            <text:p>21221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A MONICA DE FREITAS</text:p>
          </table:table-cell>
          <table:table-cell table:style-name="ce14" office:value-type="string" calcext:value-type="string">
            <text:p>337142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A MUNIZ DE QUEIROZ</text:p>
          </table:table-cell>
          <table:table-cell table:style-name="ce14" office:value-type="string" calcext:value-type="string">
            <text:p>1279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ES BARBOSA DE OLIVEIRA</text:p>
          </table:table-cell>
          <table:table-cell table:style-name="ce14" office:value-type="string" calcext:value-type="string">
            <text:p>1364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DE SOUZA SILVA</text:p>
          </table:table-cell>
          <table:table-cell table:style-name="ce14" office:value-type="string" calcext:value-type="string">
            <text:p>18123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GUIMARAES JUNIOR</text:p>
          </table:table-cell>
          <table:table-cell table:style-name="ce14" office:value-type="string" calcext:value-type="string">
            <text:p>10395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SANZO JARDIM ITOKAWA</text:p>
          </table:table-cell>
          <table:table-cell table:style-name="ce14" office:value-type="string" calcext:value-type="string">
            <text:p>12182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EM ASSUNTOS EDUCACION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SERGIO SANTOS ROSA</text:p>
          </table:table-cell>
          <table:table-cell table:style-name="ce14" office:value-type="string" calcext:value-type="string">
            <text:p>11000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OUVIDORIA <text:s text:c="3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VINICIUS RIBEIRO GONCALVES</text:p>
          </table:table-cell>
          <table:table-cell table:style-name="ce14" office:value-type="string" calcext:value-type="string">
            <text:p>335813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ENE SCHETTINO</text:p>
          </table:table-cell>
          <table:table-cell table:style-name="ce14" office:value-type="string" calcext:value-type="string">
            <text:p>21445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ON ANTONIO PINHEIRO</text:p>
          </table:table-cell>
          <table:table-cell table:style-name="ce14" office:value-type="string" calcext:value-type="string">
            <text:p>2307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ON HENRIQUE TEIXEIRA</text:p>
          </table:table-cell>
          <table:table-cell table:style-name="ce14" office:value-type="string" calcext:value-type="string">
            <text:p>3756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ON JOSE DO CARMO</text:p>
          </table:table-cell>
          <table:table-cell table:style-name="ce14" office:value-type="string" calcext:value-type="string">
            <text:p>22986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ON LUCAS GOMES SALMENTO</text:p>
          </table:table-cell>
          <table:table-cell table:style-name="ce14" office:value-type="string" calcext:value-type="string">
            <text:p>11575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UCIA DIAS LOPES ALVES</text:p>
          </table:table-cell>
          <table:table-cell table:style-name="ce14" office:value-type="string" calcext:value-type="string">
            <text:p>03915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PROG DE FOM A INTERNACIONALIZAC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A MARIA DOS SANTOS MORAIS</text:p>
          </table:table-cell>
          <table:table-cell table:style-name="ce14" office:value-type="string" calcext:value-type="string">
            <text:p>12187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A PASSOS PINHEIRO</text:p>
          </table:table-cell>
          <table:table-cell table:style-name="ce14" office:value-type="string" calcext:value-type="string">
            <text:p>1581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A VENUTO BITTENCOURT DE OLIVEIRA</text:p>
          </table:table-cell>
          <table:table-cell table:style-name="ce14" office:value-type="string" calcext:value-type="string">
            <text:p>16764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Y SCALCO FERRI VASCONCELOS</text:p>
          </table:table-cell>
          <table:table-cell table:style-name="ce14" office:value-type="string" calcext:value-type="string">
            <text:p>17956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ANTUNES OLIVEIRA LEITE</text:p>
          </table:table-cell>
          <table:table-cell table:style-name="ce14" office:value-type="string" calcext:value-type="string">
            <text:p>31384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CATTABRIGA DE BARROS</text:p>
          </table:table-cell>
          <table:table-cell table:style-name="ce14" office:value-type="string" calcext:value-type="string">
            <text:p>2134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DE SOUZA ANGELO</text:p>
          </table:table-cell>
          <table:table-cell table:style-name="ce14" office:value-type="string" calcext:value-type="string">
            <text:p>16166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DO NASCIMENTO</text:p>
          </table:table-cell>
          <table:table-cell table:style-name="ce14" office:value-type="string" calcext:value-type="string">
            <text:p>12115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FELIPE TYMBURIBA FERREIRA</text:p>
          </table:table-cell>
          <table:table-cell table:style-name="ce14" office:value-type="string" calcext:value-type="string">
            <text:p>22774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GABRIEL NEVES FAGUNDES</text:p>
          </table:table-cell>
          <table:table-cell table:style-name="ce14" office:value-type="string" calcext:value-type="string">
            <text:p>3296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HENRIQUE DA COSTA</text:p>
          </table:table-cell>
          <table:table-cell table:style-name="ce14" office:value-type="string" calcext:value-type="string">
            <text:p>27801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JUSTINO DA SILVA</text:p>
          </table:table-cell>
          <table:table-cell table:style-name="ce14" office:value-type="string" calcext:value-type="string">
            <text:p>35689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LEAL SOBREIRA</text:p>
          </table:table-cell>
          <table:table-cell table:style-name="ce14" office:value-type="string" calcext:value-type="string">
            <text:p>34804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AVELAR FERREIRA</text:p>
          </table:table-cell>
          <table:table-cell table:style-name="ce14" office:value-type="string" calcext:value-type="string">
            <text:p>16674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NG ELETRICA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AVILA MOREIRA DE PAULA</text:p>
          </table:table-cell>
          <table:table-cell table:style-name="ce14" office:value-type="string" calcext:value-type="string">
            <text:p>33502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BORTOLOSSO BOCARDI</text:p>
          </table:table-cell>
          <table:table-cell table:style-name="ce14" office:value-type="string" calcext:value-type="string">
            <text:p>11947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MELLO PEREIRA</text:p>
          </table:table-cell>
          <table:table-cell table:style-name="ce14" office:value-type="string" calcext:value-type="string">
            <text:p>1304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OLIVA DA COSTA</text:p>
          </table:table-cell>
          <table:table-cell table:style-name="ce14" office:value-type="string" calcext:value-type="string">
            <text:p>340105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TEIXEIRA ROCHA</text:p>
          </table:table-cell>
          <table:table-cell table:style-name="ce14" office:value-type="string" calcext:value-type="string">
            <text:p>16829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USALEM DE BRITO DUARTE</text:p>
          </table:table-cell>
          <table:table-cell table:style-name="ce14" office:value-type="string" calcext:value-type="string">
            <text:p>18047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USALEM MARTINS LANES</text:p>
          </table:table-cell>
          <table:table-cell table:style-name="ce14" office:value-type="string" calcext:value-type="string">
            <text:p>10943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ANTONIO CARNEIRO</text:p>
          </table:table-cell>
          <table:table-cell table:style-name="ce14" office:value-type="string" calcext:value-type="string">
            <text:p>64186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DE AZEVEDO COUTO</text:p>
          </table:table-cell>
          <table:table-cell table:style-name="ce14" office:value-type="string" calcext:value-type="string">
            <text:p>12179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DUARTE ALMEIDA</text:p>
          </table:table-cell>
          <table:table-cell table:style-name="ce14" office:value-type="string" calcext:value-type="string">
            <text:p>347101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FONSECA DE AZEVEDO</text:p>
          </table:table-cell>
          <table:table-cell table:style-name="ce14" office:value-type="string" calcext:value-type="string">
            <text:p>1645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VIEIRA GOMES DA SILVA</text:p>
          </table:table-cell>
          <table:table-cell table:style-name="ce14" office:value-type="string" calcext:value-type="string">
            <text:p>15685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OUVIDORIA <text:s text:c="3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LIO ALVES MARTINS DA COSTA</text:p>
          </table:table-cell>
          <table:table-cell table:style-name="ce14" office:value-type="string" calcext:value-type="string">
            <text:p>13623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O LUCIO LOBAO IANNINI</text:p>
          </table:table-cell>
          <table:table-cell table:style-name="ce14" office:value-type="string" calcext:value-type="string">
            <text:p>1693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O MUNK</text:p>
          </table:table-cell>
          <table:table-cell table:style-name="ce14" office:value-type="string" calcext:value-type="string">
            <text:p>7316003</text:p>
          </table:table-cell>
          <table:table-cell office:value-type="string" calcext:value-type="string">
            <text:p>EXERC DESCENT CARREI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X VINICIUS SILVA</text:p>
          </table:table-cell>
          <table:table-cell table:style-name="ce14" office:value-type="string" calcext:value-type="string">
            <text:p>3000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YARA MARINHO SILVA OLIVEIRA RODRIGUES</text:p>
          </table:table-cell>
          <table:table-cell table:style-name="ce14" office:value-type="string" calcext:value-type="string">
            <text:p>14051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RADUTOR INTERPRETE DE LINGUAG</text:p>
          </table:table-cell>
          <table:table-cell office:value-type="string" calcext:value-type="string">
            <text:p>COORD DO PROG DE INCLUSAO E DIVERSIDA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YRA APARECIDA NASCIMENTO</text:p>
          </table:table-cell>
          <table:table-cell table:style-name="ce14" office:value-type="string" calcext:value-type="string">
            <text:p>32550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AEL DUARTE DO AMARAL</text:p>
          </table:table-cell>
          <table:table-cell table:style-name="ce14" office:value-type="string" calcext:value-type="string">
            <text:p>3418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AEL FERREIRA</text:p>
          </table:table-cell>
          <table:table-cell table:style-name="ce14" office:value-type="string" calcext:value-type="string">
            <text:p>29201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 MARINHO DE OLIVEIRA</text:p>
          </table:table-cell>
          <table:table-cell table:style-name="ce14" office:value-type="string" calcext:value-type="string">
            <text:p>228201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 PIRES DA SILVA</text:p>
          </table:table-cell>
          <table:table-cell table:style-name="ce14" office:value-type="string" calcext:value-type="string">
            <text:p>21472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E CANDIDA CARVALHO DE OLIVEIRA</text:p>
          </table:table-cell>
          <table:table-cell table:style-name="ce14" office:value-type="string" calcext:value-type="string">
            <text:p>33913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E RIBEIRO FIDELIS</text:p>
          </table:table-cell>
          <table:table-cell table:style-name="ce14" office:value-type="string" calcext:value-type="string">
            <text:p>10593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LP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E DIAS ALVES LAGE</text:p>
          </table:table-cell>
          <table:table-cell table:style-name="ce14" office:value-type="string" calcext:value-type="string">
            <text:p>340835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E HANNE SOARES DE ANDRADE</text:p>
          </table:table-cell>
          <table:table-cell table:style-name="ce14" office:value-type="string" calcext:value-type="string">
            <text:p>402772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E MOREIRA FRADE</text:p>
          </table:table-cell>
          <table:table-cell table:style-name="ce14" office:value-type="string" calcext:value-type="string">
            <text:p>16156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E SIMONE PORTO BARCELOS</text:p>
          </table:table-cell>
          <table:table-cell table:style-name="ce14" office:value-type="string" calcext:value-type="string">
            <text:p>2189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I HENRIQUES CAMPOS</text:p>
          </table:table-cell>
          <table:table-cell table:style-name="ce14" office:value-type="string" calcext:value-type="string">
            <text:p>22631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Y DOS SANTOS OLIVEIRA</text:p>
          </table:table-cell>
          <table:table-cell table:style-name="ce14" office:value-type="string" calcext:value-type="string">
            <text:p>25233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GUEL DE BRITO GUIMARAES NETO</text:p>
          </table:table-cell>
          <table:table-cell table:style-name="ce14" office:value-type="string" calcext:value-type="string">
            <text:p>10128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GUEL FERNANDO DE OLIVEIRA GUERRA</text:p>
          </table:table-cell>
          <table:table-cell table:style-name="ce14" office:value-type="string" calcext:value-type="string">
            <text:p>12179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ENA VIEIRA DE AVILA</text:p>
          </table:table-cell>
          <table:table-cell table:style-name="ce14" office:value-type="string" calcext:value-type="string">
            <text:p>29592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ENE BIANCHI DOS SANTOS</text:p>
          </table:table-cell>
          <table:table-cell table:style-name="ce14" office:value-type="string" calcext:value-type="string">
            <text:p>29537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NEY CHASIN</text:p>
          </table:table-cell>
          <table:table-cell table:style-name="ce14" office:value-type="string" calcext:value-type="string">
            <text:p>1611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TON GONCALVES PEREIRA</text:p>
          </table:table-cell>
          <table:table-cell table:style-name="ce14" office:value-type="string" calcext:value-type="string">
            <text:p>16522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RELA DE CASTRO SANTOS</text:p>
          </table:table-cell>
          <table:table-cell table:style-name="ce14" office:value-type="string" calcext:value-type="string">
            <text:p>18677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RIAN SOUSA ALVES</text:p>
          </table:table-cell>
          <table:table-cell table:style-name="ce14" office:value-type="string" calcext:value-type="string">
            <text:p>19947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ACIR FELIZARDO DE FRANCA FILHO</text:p>
          </table:table-cell>
          <table:table-cell table:style-name="ce14" office:value-type="string" calcext:value-type="string">
            <text:p>10233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ISES PAULO TEIXEIRA</text:p>
          </table:table-cell>
          <table:table-cell table:style-name="ce14" office:value-type="string" calcext:value-type="string">
            <text:p>19375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NALISA MENDONCA MORAIS SILVA</text:p>
          </table:table-cell>
          <table:table-cell table:style-name="ce14" office:value-type="string" calcext:value-type="string">
            <text:p>16491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TM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NICA ESPERANZA BOLIVAR GUARIN</text:p>
          </table:table-cell>
          <table:table-cell table:style-name="ce14" office:value-type="string" calcext:value-type="string">
            <text:p>12448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NIQUE DE ALVARENGA PINTO COTRIM</text:p>
          </table:table-cell>
          <table:table-cell table:style-name="ce14" office:value-type="string" calcext:value-type="string">
            <text:p>3441842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RGANA DOS REIS DA SILVA</text:p>
          </table:table-cell>
          <table:table-cell table:style-name="ce14" office:value-type="string" calcext:value-type="string">
            <text:p>1068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RVENTE DE LIMPEZA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RILLO FERREIRA DOS SANTOS</text:p>
          </table:table-cell>
          <table:table-cell table:style-name="ce14" office:value-type="string" calcext:value-type="string">
            <text:p>29196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RILLO HENRIQUE FERREIRA</text:p>
          </table:table-cell>
          <table:table-cell table:style-name="ce14" office:value-type="string" calcext:value-type="string">
            <text:p>34202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YRNNA LORENA FIGUEREDO ALMEIDA</text:p>
          </table:table-cell>
          <table:table-cell table:style-name="ce14" office:value-type="string" calcext:value-type="string">
            <text:p>2418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DIA CRISTINA DA SILVA MELLO</text:p>
          </table:table-cell>
          <table:table-cell table:style-name="ce14" office:value-type="string" calcext:value-type="string">
            <text:p>1608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DIA RAQUEL PACHECO</text:p>
          </table:table-cell>
          <table:table-cell table:style-name="ce14" office:value-type="string" calcext:value-type="string">
            <text:p>16169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HARA MARIA ASSUNCAO DE CASTRO</text:p>
          </table:table-cell>
          <table:table-cell table:style-name="ce14" office:value-type="string" calcext:value-type="string">
            <text:p>18469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IARA FIGUEIREDO DUARTE</text:p>
          </table:table-cell>
          <table:table-cell table:style-name="ce14" office:value-type="string" calcext:value-type="string">
            <text:p>1279761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IARA JENNIFER CUNHA TAVARES</text:p>
          </table:table-cell>
          <table:table-cell table:style-name="ce14" office:value-type="string" calcext:value-type="string">
            <text:p>1552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RLEY CARDOSO PEREIRA</text:p>
          </table:table-cell>
          <table:table-cell table:style-name="ce14" office:value-type="string" calcext:value-type="string">
            <text:p>10066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 JUNIO PIRES</text:p>
          </table:table-cell>
          <table:table-cell table:style-name="ce14" office:value-type="string" calcext:value-type="string">
            <text:p>1645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ALVES OLIVEIRA</text:p>
          </table:table-cell>
          <table:table-cell table:style-name="ce14" office:value-type="string" calcext:value-type="string">
            <text:p>21858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ESENV DE PESSOAS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COSSE BATISTA</text:p>
          </table:table-cell>
          <table:table-cell table:style-name="ce14" office:value-type="string" calcext:value-type="string">
            <text:p>16595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COSTA LEITE</text:p>
          </table:table-cell>
          <table:table-cell table:style-name="ce14" office:value-type="string" calcext:value-type="string">
            <text:p>3490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MARILOLI SANTOS GIAROLA CASTRO</text:p>
          </table:table-cell>
          <table:table-cell table:style-name="ce14" office:value-type="string" calcext:value-type="string">
            <text:p>1293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MOREIRA TOSATTI</text:p>
          </table:table-cell>
          <table:table-cell table:style-name="ce14" office:value-type="string" calcext:value-type="string">
            <text:p>25733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VALADARES LIMA</text:p>
          </table:table-cell>
          <table:table-cell table:style-name="ce14" office:value-type="string" calcext:value-type="string">
            <text:p>16484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VAL E REGUL DA EPTN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NY BEATRIZ DOS SANTOS SILVA</text:p>
          </table:table-cell>
          <table:table-cell table:style-name="ce14" office:value-type="string" calcext:value-type="string">
            <text:p>337263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HALIA APARECIDA SALES FARIA</text:p>
          </table:table-cell>
          <table:table-cell table:style-name="ce14" office:value-type="string" calcext:value-type="string">
            <text:p>347066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HALIA MELLO MASCARENHAS PAIXAO</text:p>
          </table:table-cell>
          <table:table-cell table:style-name="ce14" office:value-type="string" calcext:value-type="string">
            <text:p>30578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HANE GABRIELLA FERREIRA SANTOS</text:p>
          </table:table-cell>
          <table:table-cell table:style-name="ce14" office:value-type="string" calcext:value-type="string">
            <text:p>22107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YARA MARIELLE MARTINS DE JESUS MENDES</text:p>
          </table:table-cell>
          <table:table-cell table:style-name="ce14" office:value-type="string" calcext:value-type="string">
            <text:p>1581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YARA MESQUITA MOTA</text:p>
          </table:table-cell>
          <table:table-cell table:style-name="ce14" office:value-type="string" calcext:value-type="string">
            <text:p>14193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LIO EDUARDO LEITE</text:p>
          </table:table-cell>
          <table:table-cell table:style-name="ce14" office:value-type="string" calcext:value-type="string">
            <text:p>15793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ENACAO DE PROCESSOS SELETIVOS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LSON ALEXANDRE ESTEVAO</text:p>
          </table:table-cell>
          <table:table-cell table:style-name="ce14" office:value-type="string" calcext:value-type="string">
            <text:p>23518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LSON NUNES DOS SANTOS JUNIOR</text:p>
          </table:table-cell>
          <table:table-cell table:style-name="ce14" office:value-type="string" calcext:value-type="string">
            <text:p>10675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MECANIC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LSON VIEIRA DE SOUZA</text:p>
          </table:table-cell>
          <table:table-cell table:style-name="ce14" office:value-type="string" calcext:value-type="string">
            <text:p>10890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IRETORIA DO CAMPUS GAMELEIRA - G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OLMAR DE MATOS FILHO</text:p>
          </table:table-cell>
          <table:table-cell table:style-name="ce14" office:value-type="string" calcext:value-type="string">
            <text:p>27021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STOR DIAS DE OLIVEIRA VOLPINI</text:p>
          </table:table-cell>
          <table:table-cell table:style-name="ce14" office:value-type="string" calcext:value-type="string">
            <text:p>26568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Y LUCIO DA SILVA</text:p>
          </table:table-cell>
          <table:table-cell table:style-name="ce14" office:value-type="string" calcext:value-type="string">
            <text:p>17413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VISTA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COLAS PRATES DE LIMA</text:p>
          </table:table-cell>
          <table:table-cell table:style-name="ce14" office:value-type="string" calcext:value-type="string">
            <text:p>34243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LTON CESAR DA SILVA</text:p>
          </table:table-cell>
          <table:table-cell table:style-name="ce14" office:value-type="string" calcext:value-type="string">
            <text:p>1671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LTON DA SILVA MAIA</text:p>
          </table:table-cell>
          <table:table-cell table:style-name="ce14" office:value-type="string" calcext:value-type="string">
            <text:p>0669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LVANIA ALVES GOMES</text:p>
          </table:table-cell>
          <table:table-cell table:style-name="ce14" office:value-type="string" calcext:value-type="string">
            <text:p>22616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VEA CAROLINA GUIMARAES</text:p>
          </table:table-cell>
          <table:table-cell table:style-name="ce14" office:value-type="string" calcext:value-type="string">
            <text:p>13308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VIA RODRIGUES PEREIRA</text:p>
          </table:table-cell>
          <table:table-cell table:style-name="ce14" office:value-type="string" calcext:value-type="string">
            <text:p>21374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UBIA APARECIDA PEREIRA DA SILVA REZENDE</text:p>
          </table:table-cell>
          <table:table-cell table:style-name="ce14" office:value-type="string" calcext:value-type="string">
            <text:p>1811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URIA ANGELO GONCALVES</text:p>
          </table:table-cell>
          <table:table-cell table:style-name="ce14" office:value-type="string" calcext:value-type="string">
            <text:p>1188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DILON CORREA DA SILVA</text:p>
          </table:table-cell>
          <table:table-cell table:style-name="ce14" office:value-type="string" calcext:value-type="string">
            <text:p>27944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LAVO DE BRITTO ABLA</text:p>
          </table:table-cell>
          <table:table-cell table:style-name="ce14" office:value-type="string" calcext:value-type="string">
            <text:p>199982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LGA VALESKA SOARES COELHO</text:p>
          </table:table-cell>
          <table:table-cell table:style-name="ce14" office:value-type="string" calcext:value-type="string">
            <text:p>2279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CAR PRAGA DE SOUZA</text:p>
          </table:table-cell>
          <table:table-cell table:style-name="ce14" office:value-type="string" calcext:value-type="string">
            <text:p>1616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DIVINOPOLIS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VALDO GERALDO</text:p>
          </table:table-cell>
          <table:table-cell table:style-name="ce14" office:value-type="string" calcext:value-type="string">
            <text:p>1093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OORD DE SERVICOS GERAIS - AX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VALDO MANUEL NUNEZ BOSCH</text:p>
          </table:table-cell>
          <table:table-cell table:style-name="ce14" office:value-type="string" calcext:value-type="string">
            <text:p>336267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BLO SANTANA BASSI</text:p>
          </table:table-cell>
          <table:table-cell table:style-name="ce14" office:value-type="string" calcext:value-type="string">
            <text:p>34790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BLYNE SANT ANA CRISTELI</text:p>
          </table:table-cell>
          <table:table-cell table:style-name="ce14" office:value-type="string" calcext:value-type="string">
            <text:p>10573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APARECIDA MONTEIRO</text:p>
          </table:table-cell>
          <table:table-cell table:style-name="ce14" office:value-type="string" calcext:value-type="string">
            <text:p>12277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BHERING FIALHO</text:p>
          </table:table-cell>
          <table:table-cell table:style-name="ce14" office:value-type="string" calcext:value-type="string">
            <text:p>18116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ELIZABETH DE FREITAS</text:p>
          </table:table-cell>
          <table:table-cell table:style-name="ce14" office:value-type="string" calcext:value-type="string">
            <text:p>18752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FONSECA DE SOUZA</text:p>
          </table:table-cell>
          <table:table-cell table:style-name="ce14" office:value-type="string" calcext:value-type="string">
            <text:p>21377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VAL E REGUL DA POS-GRAD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RODRIGUES GOMES FIDALGO</text:p>
          </table:table-cell>
          <table:table-cell table:style-name="ce14" office:value-type="string" calcext:value-type="string">
            <text:p>10681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RODRIGUES TANURI BAPTISTA</text:p>
          </table:table-cell>
          <table:table-cell table:style-name="ce14" office:value-type="string" calcext:value-type="string">
            <text:p>21652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SALVADOR TESSARO</text:p>
          </table:table-cell>
          <table:table-cell table:style-name="ce14" office:value-type="string" calcext:value-type="string">
            <text:p>347284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SANTIAGO DE OLIVEIRA PATRICIO</text:p>
          </table:table-cell>
          <table:table-cell table:style-name="ce14" office:value-type="string" calcext:value-type="string">
            <text:p>2659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SUELI DE REZENDE</text:p>
          </table:table-cell>
          <table:table-cell table:style-name="ce14" office:value-type="string" calcext:value-type="string">
            <text:p>2921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VECCHIO REIS</text:p>
          </table:table-cell>
          <table:table-cell table:style-name="ce14" office:value-type="string" calcext:value-type="string">
            <text:p>22556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UNIVERSITARI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K MENDES DOS SANTOS</text:p>
          </table:table-cell>
          <table:table-cell table:style-name="ce14" office:value-type="string" calcext:value-type="string">
            <text:p>15705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TERSON PATRICIO DE SOUZA</text:p>
          </table:table-cell>
          <table:table-cell table:style-name="ce14" office:value-type="string" calcext:value-type="string">
            <text:p>16698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A CAMPOLINA GOMES</text:p>
          </table:table-cell>
          <table:table-cell table:style-name="ce14" office:value-type="string" calcext:value-type="string">
            <text:p>23197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SECRETARIA INTEGRADA DOS CURSOS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A MAIA NOGUEIRA</text:p>
          </table:table-cell>
          <table:table-cell table:style-name="ce14" office:value-type="string" calcext:value-type="string">
            <text:p>16831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DE PESSOAS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A PEREIRA DE SOUZA VAZ</text:p>
          </table:table-cell>
          <table:table-cell table:style-name="ce14" office:value-type="string" calcext:value-type="string">
            <text:p>10918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A RENATA MELO MOREIRA</text:p>
          </table:table-cell>
          <table:table-cell table:style-name="ce14" office:value-type="string" calcext:value-type="string">
            <text:p>2891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IANI GONCALVES VIVAS</text:p>
          </table:table-cell>
          <table:table-cell table:style-name="ce14" office:value-type="string" calcext:value-type="string">
            <text:p>1020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ALEXANDRE VINAGRE</text:p>
          </table:table-cell>
          <table:table-cell table:style-name="ce14" office:value-type="string" calcext:value-type="string">
            <text:p>3479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AZEVEDO SOAVE</text:p>
          </table:table-cell>
          <table:table-cell table:style-name="ce14" office:value-type="string" calcext:value-type="string">
            <text:p>21212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CESAR LAGE DE OLIVEIRA</text:p>
          </table:table-cell>
          <table:table-cell table:style-name="ce14" office:value-type="string" calcext:value-type="string">
            <text:p>13162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CESAR MAPPA</text:p>
          </table:table-cell>
          <table:table-cell table:style-name="ce14" office:value-type="string" calcext:value-type="string">
            <text:p>11904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DE OLIVEIRA LIMA JUNIOR</text:p>
          </table:table-cell>
          <table:table-cell table:style-name="ce14" office:value-type="string" calcext:value-type="string">
            <text:p>1622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DE OLIVEIRA RODRIGUES JUNIOR</text:p>
          </table:table-cell>
          <table:table-cell table:style-name="ce14" office:value-type="string" calcext:value-type="string">
            <text:p>340024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DE SOUZA CORREA</text:p>
          </table:table-cell>
          <table:table-cell table:style-name="ce14" office:value-type="string" calcext:value-type="string">
            <text:p>1887417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EDUARDO LOPES BARBIERI</text:p>
          </table:table-cell>
          <table:table-cell table:style-name="ce14" office:value-type="string" calcext:value-type="string">
            <text:p>1530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FERNANDES SANCHES JUNIOR</text:p>
          </table:table-cell>
          <table:table-cell table:style-name="ce14" office:value-type="string" calcext:value-type="string">
            <text:p>15532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FERNANDO BORGES MARQUES</text:p>
          </table:table-cell>
          <table:table-cell table:style-name="ce14" office:value-type="string" calcext:value-type="string">
            <text:p>1100110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TECNICO EM AUDIOVISUAL</text:p>
          </table:table-cell>
          <table:table-cell office:value-type="string" calcext:value-type="string">
            <text:p>SECRETARIA DE COMUNICACAO SOCI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GERALDO ALVES FERREIRA</text:p>
          </table:table-cell>
          <table:table-cell table:style-name="ce14" office:value-type="string" calcext:value-type="string">
            <text:p>1897312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CRUZ PEREIRA</text:p>
          </table:table-cell>
          <table:table-cell table:style-name="ce14" office:value-type="string" calcext:value-type="string">
            <text:p>15528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DOS SANTOS</text:p>
          </table:table-cell>
          <table:table-cell table:style-name="ce14" office:value-type="string" calcext:value-type="string">
            <text:p>10677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MAURO DOS SANTOS</text:p>
          </table:table-cell>
          <table:table-cell table:style-name="ce14" office:value-type="string" calcext:value-type="string">
            <text:p>15764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RIBEIRO BORGES</text:p>
          </table:table-cell>
          <table:table-cell table:style-name="ce14" office:value-type="string" calcext:value-type="string">
            <text:p>1736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SILVA COSTA</text:p>
          </table:table-cell>
          <table:table-cell table:style-name="ce14" office:value-type="string" calcext:value-type="string">
            <text:p>1034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SILVA LOPES</text:p>
          </table:table-cell>
          <table:table-cell table:style-name="ce14" office:value-type="string" calcext:value-type="string">
            <text:p>113892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VILELA OLIVEIRA DE SA</text:p>
          </table:table-cell>
          <table:table-cell table:style-name="ce14" office:value-type="string" calcext:value-type="string">
            <text:p>10348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JOSE DA COSTA CUNHA</text:p>
          </table:table-cell>
          <table:table-cell table:style-name="ce14" office:value-type="string" calcext:value-type="string">
            <text:p>335444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RENATO PERDIGAO DE PAIVA</text:p>
          </table:table-cell>
          <table:table-cell table:style-name="ce14" office:value-type="string" calcext:value-type="string">
            <text:p>21123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ROBERTO BARRETO CAETANO</text:p>
          </table:table-cell>
          <table:table-cell table:style-name="ce14" office:value-type="string" calcext:value-type="string">
            <text:p>12462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ROBERTO PACHECO RAYOL</text:p>
          </table:table-cell>
          <table:table-cell table:style-name="ce14" office:value-type="string" calcext:value-type="string">
            <text:p>04123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VICTOR DE OLIVEIRA</text:p>
          </table:table-cell>
          <table:table-cell table:style-name="ce14" office:value-type="string" calcext:value-type="string">
            <text:p>21859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VICTOR SCIAMMARELLA MAIA</text:p>
          </table:table-cell>
          <table:table-cell table:style-name="ce14" office:value-type="string" calcext:value-type="string">
            <text:p>129282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ALEXANDRINO BISPO NETO</text:p>
          </table:table-cell>
          <table:table-cell table:style-name="ce14" office:value-type="string" calcext:value-type="string">
            <text:p>1039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AUGUSTO ALVIM SABINO</text:p>
          </table:table-cell>
          <table:table-cell table:style-name="ce14" office:value-type="string" calcext:value-type="string">
            <text:p>12019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DE CARVALHO COSTA</text:p>
          </table:table-cell>
          <table:table-cell table:style-name="ce14" office:value-type="string" calcext:value-type="string">
            <text:p>33637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DUARTE ANTUNES</text:p>
          </table:table-cell>
          <table:table-cell table:style-name="ce14" office:value-type="string" calcext:value-type="string">
            <text:p>19151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FALCI CARDOSO</text:p>
          </table:table-cell>
          <table:table-cell table:style-name="ce14" office:value-type="string" calcext:value-type="string">
            <text:p>30008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M MATEMATICA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FELIPE ALVES DE OLIVEIRA</text:p>
          </table:table-cell>
          <table:table-cell table:style-name="ce14" office:value-type="string" calcext:value-type="string">
            <text:p>11219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GONCALVES DE OLIVEIRA</text:p>
          </table:table-cell>
          <table:table-cell table:style-name="ce14" office:value-type="string" calcext:value-type="string">
            <text:p>10423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ANDRE RIBEIRO</text:p>
          </table:table-cell>
          <table:table-cell table:style-name="ce14" office:value-type="string" calcext:value-type="string">
            <text:p>1649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ARANTES DE SOUZA</text:p>
          </table:table-cell>
          <table:table-cell table:style-name="ce14" office:value-type="string" calcext:value-type="string">
            <text:p>24161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CORREA LOPES</text:p>
          </table:table-cell>
          <table:table-cell table:style-name="ce14" office:value-type="string" calcext:value-type="string">
            <text:p>340729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DA SILVA</text:p>
          </table:table-cell>
          <table:table-cell table:style-name="ce14" office:value-type="string" calcext:value-type="string">
            <text:p>114717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DIAS DE SOUSA</text:p>
          </table:table-cell>
          <table:table-cell table:style-name="ce14" office:value-type="string" calcext:value-type="string">
            <text:p>21348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NASCIMENTO SANTOS</text:p>
          </table:table-cell>
          <table:table-cell table:style-name="ce14" office:value-type="string" calcext:value-type="string">
            <text:p>10327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PEREIRA DALDEGAN</text:p>
          </table:table-cell>
          <table:table-cell table:style-name="ce14" office:value-type="string" calcext:value-type="string">
            <text:p>13958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RODRIGUES DE ALMEIDA III</text:p>
          </table:table-cell>
          <table:table-cell table:style-name="ce14" office:value-type="string" calcext:value-type="string">
            <text:p>21158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VITOR VIEIRA DE GODOY</text:p>
          </table:table-cell>
          <table:table-cell table:style-name="ce14" office:value-type="string" calcext:value-type="string">
            <text:p>21900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AGRAMADOR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TER LUDVIG</text:p>
          </table:table-cell>
          <table:table-cell table:style-name="ce14" office:value-type="string" calcext:value-type="string">
            <text:p>20848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A COELI ROSCIANO</text:p>
          </table:table-cell>
          <table:table-cell table:style-name="ce14" office:value-type="string" calcext:value-type="string">
            <text:p>23256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IANA APARECIDA CORREA DE OLIVEIRA</text:p>
          </table:table-cell>
          <table:table-cell table:style-name="ce14" office:value-type="string" calcext:value-type="string">
            <text:p>10655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IANA GOMES SABINO</text:p>
          </table:table-cell>
          <table:table-cell table:style-name="ce14" office:value-type="string" calcext:value-type="string">
            <text:p>24112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IVISAO CADASTRO E CONTROLE DE PESSO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LYANNA DE MATTOS MOURA VECCHIO</text:p>
          </table:table-cell>
          <table:table-cell table:style-name="ce14" office:value-type="string" calcext:value-type="string">
            <text:p>18121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YANA CLEMENTE DA SILVA</text:p>
          </table:table-cell>
          <table:table-cell table:style-name="ce14" office:value-type="string" calcext:value-type="string">
            <text:p>00532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ISCILA FERREIRA DE SALES AMARAL</text:p>
          </table:table-cell>
          <table:table-cell table:style-name="ce14" office:value-type="string" calcext:value-type="string">
            <text:p>10671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ISCILA PEREIRA SILVA CALDEIRA</text:p>
          </table:table-cell>
          <table:table-cell table:style-name="ce14" office:value-type="string" calcext:value-type="string">
            <text:p>1805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CHEL JARDIM MARTINI SANTOS</text:p>
          </table:table-cell>
          <table:table-cell table:style-name="ce14" office:value-type="string" calcext:value-type="string">
            <text:p>2271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CHEL MARY OSTHUES</text:p>
          </table:table-cell>
          <table:table-cell table:style-name="ce14" office:value-type="string" calcext:value-type="string">
            <text:p>1218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ECLACHE MOREIRA DE CAMARGO</text:p>
          </table:table-cell>
          <table:table-cell table:style-name="ce14" office:value-type="string" calcext:value-type="string">
            <text:p>10456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FELIPE BONFIM DABIAN</text:p>
          </table:table-cell>
          <table:table-cell table:style-name="ce14" office:value-type="string" calcext:value-type="string">
            <text:p>12420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TEC DE PROD E PROC - GM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FELIPE DA SILVA</text:p>
          </table:table-cell>
          <table:table-cell table:style-name="ce14" office:value-type="string" calcext:value-type="string">
            <text:p>34802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GOMES DE FARIA</text:p>
          </table:table-cell>
          <table:table-cell table:style-name="ce14" office:value-type="string" calcext:value-type="string">
            <text:p>30029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GONCALVES SILVA</text:p>
          </table:table-cell>
          <table:table-cell table:style-name="ce14" office:value-type="string" calcext:value-type="string">
            <text:p>10880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JOSE FONSECA DE SA</text:p>
          </table:table-cell>
          <table:table-cell table:style-name="ce14" office:value-type="string" calcext:value-type="string">
            <text:p>1061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LP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LUIZ XAVIER</text:p>
          </table:table-cell>
          <table:table-cell table:style-name="ce14" office:value-type="string" calcext:value-type="string">
            <text:p>10866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MARCELINO DO CARMO SILVA</text:p>
          </table:table-cell>
          <table:table-cell table:style-name="ce14" office:value-type="string" calcext:value-type="string">
            <text:p>14183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POSSATO CUNHA</text:p>
          </table:table-cell>
          <table:table-cell table:style-name="ce14" office:value-type="string" calcext:value-type="string">
            <text:p>2187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SILVA ALIPIO</text:p>
          </table:table-cell>
          <table:table-cell table:style-name="ce14" office:value-type="string" calcext:value-type="string">
            <text:p>36302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A ARRUDA MIRANDA</text:p>
          </table:table-cell>
          <table:table-cell table:style-name="ce14" office:value-type="string" calcext:value-type="string">
            <text:p>347324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A CAMPOS DUARTE SILVA</text:p>
          </table:table-cell>
          <table:table-cell table:style-name="ce14" office:value-type="string" calcext:value-type="string">
            <text:p>1181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NUCLEO ACESSIBILIDADE APOIO INCLUSAO -C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A FERREIRA MARQUES</text:p>
          </table:table-cell>
          <table:table-cell table:style-name="ce14" office:value-type="string" calcext:value-type="string">
            <text:p>347173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LA DE SOUZA HENRIQUES</text:p>
          </table:table-cell>
          <table:table-cell table:style-name="ce14" office:value-type="string" calcext:value-type="string">
            <text:p>1144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LA FERREIRA DOS SANTOS SIQUEIRA</text:p>
          </table:table-cell>
          <table:table-cell table:style-name="ce14" office:value-type="string" calcext:value-type="string">
            <text:p>1212663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LESIA DA SILVA DIAS SOUZA</text:p>
          </table:table-cell>
          <table:table-cell table:style-name="ce14" office:value-type="string" calcext:value-type="string">
            <text:p>1388072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IZA TEIXEIRA DE OLIVEIRA</text:p>
          </table:table-cell>
          <table:table-cell table:style-name="ce14" office:value-type="string" calcext:value-type="string">
            <text:p>13714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LNEY NOGUEIRA DE FARIA</text:p>
          </table:table-cell>
          <table:table-cell table:style-name="ce14" office:value-type="string" calcext:value-type="string">
            <text:p>2312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MON CARVALHO DA FONSECA</text:p>
          </table:table-cell>
          <table:table-cell table:style-name="ce14" office:value-type="string" calcext:value-type="string">
            <text:p>12186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MON DA CUNHA LOPES</text:p>
          </table:table-cell>
          <table:table-cell table:style-name="ce14" office:value-type="string" calcext:value-type="string">
            <text:p>10358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FRANZONI BARBOSA</text:p>
          </table:table-cell>
          <table:table-cell table:style-name="ce14" office:value-type="string" calcext:value-type="string">
            <text:p>26107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NUCLEO ACESSIBILIDADE APOIO INCLUSAO -L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FREITAS SANTOS</text:p>
          </table:table-cell>
          <table:table-cell table:style-name="ce14" office:value-type="string" calcext:value-type="string">
            <text:p>148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LUCIO REIS DOS SANTOS</text:p>
          </table:table-cell>
          <table:table-cell table:style-name="ce14" office:value-type="string" calcext:value-type="string">
            <text:p>2692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MIRANDA DE SOUZA</text:p>
          </table:table-cell>
          <table:table-cell table:style-name="ce14" office:value-type="string" calcext:value-type="string">
            <text:p>14873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PAULO BRAGA POUBEL</text:p>
          </table:table-cell>
          <table:table-cell table:style-name="ce14" office:value-type="string" calcext:value-type="string">
            <text:p>2893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LA BAHIA SOARES CABRAL</text:p>
          </table:table-cell>
          <table:table-cell table:style-name="ce14" office:value-type="string" calcext:value-type="string">
            <text:p>28933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CANDIDO DA SILVA</text:p>
          </table:table-cell>
          <table:table-cell table:style-name="ce14" office:value-type="string" calcext:value-type="string">
            <text:p>18274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DE CASTRO SALOMAO CHAGAS</text:p>
          </table:table-cell>
          <table:table-cell table:style-name="ce14" office:value-type="string" calcext:value-type="string">
            <text:p>24322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DE OLIVEIRA BARRETO</text:p>
          </table:table-cell>
          <table:table-cell table:style-name="ce14" office:value-type="string" calcext:value-type="string">
            <text:p>10785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DINIZ OLIVEIRA</text:p>
          </table:table-cell>
          <table:table-cell table:style-name="ce14" office:value-type="string" calcext:value-type="string">
            <text:p>22094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MENDONCA MACEDO DEGANO</text:p>
          </table:table-cell>
          <table:table-cell table:style-name="ce14" office:value-type="string" calcext:value-type="string">
            <text:p>28556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MONTEIRO DE SOUZA</text:p>
          </table:table-cell>
          <table:table-cell table:style-name="ce14" office:value-type="string" calcext:value-type="string">
            <text:p>21792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PEREIRA SOARES</text:p>
          </table:table-cell>
          <table:table-cell table:style-name="ce14" office:value-type="string" calcext:value-type="string">
            <text:p>26095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QUIRINO</text:p>
          </table:table-cell>
          <table:table-cell table:style-name="ce14" office:value-type="string" calcext:value-type="string">
            <text:p>25065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VIEIRA MAMBRINI</text:p>
          </table:table-cell>
          <table:table-cell table:style-name="ce14" office:value-type="string" calcext:value-type="string">
            <text:p>18220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ULIVAN RODRIGO DA SILVA</text:p>
          </table:table-cell>
          <table:table-cell table:style-name="ce14" office:value-type="string" calcext:value-type="string">
            <text:p>31384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YANE FERREIRA DA SILVA</text:p>
          </table:table-cell>
          <table:table-cell table:style-name="ce14" office:value-type="string" calcext:value-type="string">
            <text:p>21928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YSSA RITCHELLY DIAS ROMUALDO</text:p>
          </table:table-cell>
          <table:table-cell table:style-name="ce14" office:value-type="string" calcext:value-type="string">
            <text:p>32968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CADASTRO CONTROLE ACADEMIC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ANE GUELI FURTADO DE MENDONCA</text:p>
          </table:table-cell>
          <table:table-cell table:style-name="ce14" office:value-type="string" calcext:value-type="string">
            <text:p>16152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APARECIDA PRISCO PAIVA GARCIA SILVA</text:p>
          </table:table-cell>
          <table:table-cell table:style-name="ce14" office:value-type="string" calcext:value-type="string">
            <text:p>21460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CELIA GUEDES LEITE</text:p>
          </table:table-cell>
          <table:table-cell table:style-name="ce14" office:value-type="string" calcext:value-type="string">
            <text:p>10880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DE SOUZA SILVA</text:p>
          </table:table-cell>
          <table:table-cell table:style-name="ce14" office:value-type="string" calcext:value-type="string">
            <text:p>33838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UDITORIA INTERNA <text:s text:c="2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MARCIA OLIVEIRA DE ALMEIDA</text:p>
          </table:table-cell>
          <table:table-cell table:style-name="ce14" office:value-type="string" calcext:value-type="string">
            <text:p>18282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RITA DE CASSIA OLIVEIRA</text:p>
          </table:table-cell>
          <table:table-cell table:style-name="ce14" office:value-type="string" calcext:value-type="string">
            <text:p>03920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DE PESSOAS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LDO BARBOSA FERNANDES</text:p>
          </table:table-cell>
          <table:table-cell table:style-name="ce14" office:value-type="string" calcext:value-type="string">
            <text:p>15466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LDO BRAGA DE SOUSA</text:p>
          </table:table-cell>
          <table:table-cell table:style-name="ce14" office:value-type="string" calcext:value-type="string">
            <text:p>21185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LDO FERREIRA DE OLIVEIRA</text:p>
          </table:table-cell>
          <table:table-cell table:style-name="ce14" office:value-type="string" calcext:value-type="string">
            <text:p>35520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INALDO DE AQUINO FIGUEIREDO</text:p>
          </table:table-cell>
          <table:table-cell table:style-name="ce14" office:value-type="string" calcext:value-type="string">
            <text:p>1801960</text:p>
          </table:table-cell>
          <table:table-cell office:value-type="string" calcext:value-type="string">
            <text:p>CEDIDO/REQUISITAD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N CAMPOS SEGANTINI</text:p>
          </table:table-cell>
          <table:table-cell table:style-name="ce14" office:value-type="string" calcext:value-type="string">
            <text:p>12629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BACELAR VILLANI</text:p>
          </table:table-cell>
          <table:table-cell table:style-name="ce14" office:value-type="string" calcext:value-type="string">
            <text:p>24105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BARBOSA DE OLIVEIRA</text:p>
          </table:table-cell>
          <table:table-cell table:style-name="ce14" office:value-type="string" calcext:value-type="string">
            <text:p>16760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BEATRIZ FREITAS ESTANISLAU</text:p>
          </table:table-cell>
          <table:table-cell table:style-name="ce14" office:value-type="string" calcext:value-type="string">
            <text:p>10148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CALCIOLARI</text:p>
          </table:table-cell>
          <table:table-cell table:style-name="ce14" office:value-type="string" calcext:value-type="string">
            <text:p>28287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CALDEIRA ANDRADE REIS</text:p>
          </table:table-cell>
          <table:table-cell table:style-name="ce14" office:value-type="string" calcext:value-type="string">
            <text:p>1743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GOMES DE ALMEIDA</text:p>
          </table:table-cell>
          <table:table-cell table:style-name="ce14" office:value-type="string" calcext:value-type="string">
            <text:p>347105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GOMES LANNA DA SILVA</text:p>
          </table:table-cell>
          <table:table-cell table:style-name="ce14" office:value-type="string" calcext:value-type="string">
            <text:p>15840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LUCIA MAGALHAES DE OLIVEIRA</text:p>
          </table:table-cell>
          <table:table-cell table:style-name="ce14" office:value-type="string" calcext:value-type="string">
            <text:p>14996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SALVINO PUJONI VILELA</text:p>
          </table:table-cell>
          <table:table-cell table:style-name="ce14" office:value-type="string" calcext:value-type="string">
            <text:p>25685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CAIXETA DA SILVA</text:p>
          </table:table-cell>
          <table:table-cell table:style-name="ce14" office:value-type="string" calcext:value-type="string">
            <text:p>12183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DE SOUSA DAMASO</text:p>
          </table:table-cell>
          <table:table-cell table:style-name="ce14" office:value-type="string" calcext:value-type="string">
            <text:p>15343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GONCALVES PEREIRA</text:p>
          </table:table-cell>
          <table:table-cell table:style-name="ce14" office:value-type="string" calcext:value-type="string">
            <text:p>12426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GUIMARAES RIBEIRO</text:p>
          </table:table-cell>
          <table:table-cell table:style-name="ce14" office:value-type="string" calcext:value-type="string">
            <text:p>15233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MONTANDON DE LIMA</text:p>
          </table:table-cell>
          <table:table-cell table:style-name="ce14" office:value-type="string" calcext:value-type="string">
            <text:p>1043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PONTONE JUNIOR</text:p>
          </table:table-cell>
          <table:table-cell table:style-name="ce14" office:value-type="string" calcext:value-type="string">
            <text:p>16909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STANGHERLIN CASTANHEIRA</text:p>
          </table:table-cell>
          <table:table-cell table:style-name="ce14" office:value-type="string" calcext:value-type="string">
            <text:p>2267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<text:s/>DE SERVICOS GERAIS - CN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VALE DE OLIVEIRA</text:p>
          </table:table-cell>
          <table:table-cell table:style-name="ce14" office:value-type="string" calcext:value-type="string">
            <text:p>24097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YUJI PORTELA KITAGAWA</text:p>
          </table:table-cell>
          <table:table-cell table:style-name="ce14" office:value-type="string" calcext:value-type="string">
            <text:p>21896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ZANETTI</text:p>
          </table:table-cell>
          <table:table-cell table:style-name="ce14" office:value-type="string" calcext:value-type="string">
            <text:p>29874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UBER DA SILVA FONSECA</text:p>
          </table:table-cell>
          <table:table-cell table:style-name="ce14" office:value-type="string" calcext:value-type="string">
            <text:p>21872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AUDITORIA INTERNA <text:s text:c="2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ALVES CARDOSO</text:p>
          </table:table-cell>
          <table:table-cell table:style-name="ce14" office:value-type="string" calcext:value-type="string">
            <text:p>16983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ANTONIO DE OLIVEIRA</text:p>
          </table:table-cell>
          <table:table-cell table:style-name="ce14" office:value-type="string" calcext:value-type="string">
            <text:p>1067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OORD DE SERVICOS GERAIS - AX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CAMBRAIA GARCIA</text:p>
          </table:table-cell>
          <table:table-cell table:style-name="ce14" office:value-type="string" calcext:value-type="string">
            <text:p>15691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DE OLIVEIRA</text:p>
          </table:table-cell>
          <table:table-cell table:style-name="ce14" office:value-type="string" calcext:value-type="string">
            <text:p>34748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FERRAZ MORAES</text:p>
          </table:table-cell>
          <table:table-cell table:style-name="ce14" office:value-type="string" calcext:value-type="string">
            <text:p>26483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GOLLNER</text:p>
          </table:table-cell>
          <table:table-cell table:style-name="ce14" office:value-type="string" calcext:value-type="string">
            <text:p>03920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HENRIQUE ROSEMBACK</text:p>
          </table:table-cell>
          <table:table-cell table:style-name="ce14" office:value-type="string" calcext:value-type="string">
            <text:p>24753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JERONIMO VENTURA</text:p>
          </table:table-cell>
          <table:table-cell table:style-name="ce14" office:value-type="string" calcext:value-type="string">
            <text:p>11419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JOSE GONTIJO AZEVEDO</text:p>
          </table:table-cell>
          <table:table-cell table:style-name="ce14" office:value-type="string" calcext:value-type="string">
            <text:p>21444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NODARI FROES DE CASTRO</text:p>
          </table:table-cell>
          <table:table-cell table:style-name="ce14" office:value-type="string" calcext:value-type="string">
            <text:p>33067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PAULINO GOMES</text:p>
          </table:table-cell>
          <table:table-cell table:style-name="ce14" office:value-type="string" calcext:value-type="string">
            <text:p>34706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SALDANHA DE MORAIS</text:p>
          </table:table-cell>
          <table:table-cell table:style-name="ce14" office:value-type="string" calcext:value-type="string">
            <text:p>1104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VITOR RIBEIRO DOS SANTOS</text:p>
          </table:table-cell>
          <table:table-cell table:style-name="ce14" office:value-type="string" calcext:value-type="string">
            <text:p>18129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WESLEY DE SOUZA</text:p>
          </table:table-cell>
          <table:table-cell table:style-name="ce14" office:value-type="string" calcext:value-type="string">
            <text:p>16404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ERTA ABALEN DIAS</text:p>
          </table:table-cell>
          <table:table-cell table:style-name="ce14" office:value-type="string" calcext:value-type="string">
            <text:p>16170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ERTA DE CASSIA MACEDO</text:p>
          </table:table-cell>
          <table:table-cell table:style-name="ce14" office:value-type="string" calcext:value-type="string">
            <text:p>112742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ERTO BERNARDES LEMES</text:p>
          </table:table-cell>
          <table:table-cell table:style-name="ce14" office:value-type="string" calcext:value-type="string">
            <text:p>1066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ERTO MEIRELES GLORIA</text:p>
          </table:table-cell>
          <table:table-cell table:style-name="ce14" office:value-type="string" calcext:value-type="string">
            <text:p>2536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SON DE ARAUJO FILHO</text:p>
          </table:table-cell>
          <table:table-cell table:style-name="ce14" office:value-type="string" calcext:value-type="string">
            <text:p>13556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OLFO DOS SANTOS REIS</text:p>
          </table:table-cell>
          <table:table-cell table:style-name="ce14" office:value-type="string" calcext:value-type="string">
            <text:p>0392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OLFO LACERDA VALLE</text:p>
          </table:table-cell>
          <table:table-cell table:style-name="ce14" office:value-type="string" calcext:value-type="string">
            <text:p>2847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OLFO VIEIRA MAXIMIANO</text:p>
          </table:table-cell>
          <table:table-cell table:style-name="ce14" office:value-type="string" calcext:value-type="string">
            <text:p>21169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ALVES DOS SANTOS</text:p>
          </table:table-cell>
          <table:table-cell table:style-name="ce14" office:value-type="string" calcext:value-type="string">
            <text:p>24663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BESSA</text:p>
          </table:table-cell>
          <table:table-cell table:style-name="ce14" office:value-type="string" calcext:value-type="string">
            <text:p>4610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BRASILEIRO ASSUNCAO</text:p>
          </table:table-cell>
          <table:table-cell table:style-name="ce14" office:value-type="string" calcext:value-type="string">
            <text:p>03916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CARVALHO LOBO</text:p>
          </table:table-cell>
          <table:table-cell table:style-name="ce14" office:value-type="string" calcext:value-type="string">
            <text:p>21919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DE OLIVEIRA PEDROSA</text:p>
          </table:table-cell>
          <table:table-cell table:style-name="ce14" office:value-type="string" calcext:value-type="string">
            <text:p>2924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DE SOUSA E SILVA</text:p>
          </table:table-cell>
          <table:table-cell table:style-name="ce14" office:value-type="string" calcext:value-type="string">
            <text:p>19717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DE SOUZA FORTUNATO</text:p>
          </table:table-cell>
          <table:table-cell table:style-name="ce14" office:value-type="string" calcext:value-type="string">
            <text:p>15571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DOS SANTOS PIRES</text:p>
          </table:table-cell>
          <table:table-cell table:style-name="ce14" office:value-type="string" calcext:value-type="string">
            <text:p>10671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AX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FRANKLIN FROGERI</text:p>
          </table:table-cell>
          <table:table-cell table:style-name="ce14" office:value-type="string" calcext:value-type="string">
            <text:p>16432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GAIBA DE OLIVEIRA</text:p>
          </table:table-cell>
          <table:table-cell table:style-name="ce14" office:value-type="string" calcext:value-type="string">
            <text:p>24924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LACERDA SALES</text:p>
          </table:table-cell>
          <table:table-cell table:style-name="ce14" office:value-type="string" calcext:value-type="string">
            <text:p>2758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LIRIO FILHO</text:p>
          </table:table-cell>
          <table:table-cell table:style-name="ce14" office:value-type="string" calcext:value-type="string">
            <text:p>3355362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MAGALHAES MOTA DOS SANTOS</text:p>
          </table:table-cell>
          <table:table-cell table:style-name="ce14" office:value-type="string" calcext:value-type="string">
            <text:p>1765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PENNA</text:p>
          </table:table-cell>
          <table:table-cell table:style-name="ce14" office:value-type="string" calcext:value-type="string">
            <text:p>27651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REGIS CAMPOS SILVA</text:p>
          </table:table-cell>
          <table:table-cell table:style-name="ce14" office:value-type="string" calcext:value-type="string">
            <text:p>2128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SANTOS DE OLIVEIRA</text:p>
          </table:table-cell>
          <table:table-cell table:style-name="ce14" office:value-type="string" calcext:value-type="string">
            <text:p>28916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 ANDRADE DUTRA</text:p>
          </table:table-cell>
          <table:table-cell table:style-name="ce14" office:value-type="string" calcext:value-type="string">
            <text:p>12831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 LOURENCO FERNANDES</text:p>
          </table:table-cell>
          <table:table-cell table:style-name="ce14" office:value-type="string" calcext:value-type="string">
            <text:p>16601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 SILVA RAMOS</text:p>
          </table:table-cell>
          <table:table-cell table:style-name="ce14" office:value-type="string" calcext:value-type="string">
            <text:p>14635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ANTONIO XAVIER NUNES</text:p>
          </table:table-cell>
          <table:table-cell table:style-name="ce14" office:value-type="string" calcext:value-type="string">
            <text:p>2648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BARBOSA DA SILVA</text:p>
          </table:table-cell>
          <table:table-cell table:style-name="ce14" office:value-type="string" calcext:value-type="string">
            <text:p>1218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CABRAL DE AZEVEDO</text:p>
          </table:table-cell>
          <table:table-cell table:style-name="ce14" office:value-type="string" calcext:value-type="string">
            <text:p>10396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FELICIO DOS SANTOS</text:p>
          </table:table-cell>
          <table:table-cell table:style-name="ce14" office:value-type="string" calcext:value-type="string">
            <text:p>0392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HELVIDIO LOPES ROSA</text:p>
          </table:table-cell>
          <table:table-cell table:style-name="ce14" office:value-type="string" calcext:value-type="string">
            <text:p>1053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MARTINS GOMES</text:p>
          </table:table-cell>
          <table:table-cell table:style-name="ce14" office:value-type="string" calcext:value-type="string">
            <text:p>03166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PADILHA FONSECA</text:p>
          </table:table-cell>
          <table:table-cell table:style-name="ce14" office:value-type="string" calcext:value-type="string">
            <text:p>10734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OPERACIONAL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MERITO VALERIANO DA SILVA</text:p>
          </table:table-cell>
          <table:table-cell table:style-name="ce14" office:value-type="string" calcext:value-type="string">
            <text:p>16847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MULO PEREIRA XAVIER</text:p>
          </table:table-cell>
          <table:table-cell table:style-name="ce14" office:value-type="string" calcext:value-type="string">
            <text:p>12437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ALDO LAGE FIGUEIREDO</text:p>
          </table:table-cell>
          <table:table-cell table:style-name="ce14" office:value-type="string" calcext:value-type="string">
            <text:p>27143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AN DRUMMOND DE FIGUEIREDO ROSSI</text:p>
          </table:table-cell>
          <table:table-cell table:style-name="ce14" office:value-type="string" calcext:value-type="string">
            <text:p>03923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AN NATALIZIO BARBOSA</text:p>
          </table:table-cell>
          <table:table-cell table:style-name="ce14" office:value-type="string" calcext:value-type="string">
            <text:p>2257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DNELLY DINIZ LEITE</text:p>
          </table:table-cell>
          <table:table-cell table:style-name="ce14" office:value-type="string" calcext:value-type="string">
            <text:p>1325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EY ANDERSON NASCIMENTO DE AQUINO</text:p>
          </table:table-cell>
          <table:table-cell table:style-name="ce14" office:value-type="string" calcext:value-type="string">
            <text:p>15504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IERE SILVA MENEZES</text:p>
          </table:table-cell>
          <table:table-cell table:style-name="ce14" office:value-type="string" calcext:value-type="string">
            <text:p>15581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LIA CALDAS SANABIO DE OLIVEIRA</text:p>
          </table:table-cell>
          <table:table-cell table:style-name="ce14" office:value-type="string" calcext:value-type="string">
            <text:p>1039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A APARECIDA FERREIRA NUNES</text:p>
          </table:table-cell>
          <table:table-cell table:style-name="ce14" office:value-type="string" calcext:value-type="string">
            <text:p>17357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A AUREA TONETTI MASSAHUD</text:p>
          </table:table-cell>
          <table:table-cell table:style-name="ce14" office:value-type="string" calcext:value-type="string">
            <text:p>2936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GELA DO ROSARIO PRADO</text:p>
          </table:table-cell>
          <table:table-cell table:style-name="ce14" office:value-type="string" calcext:value-type="string">
            <text:p>10671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GELA FATIMA DA SILVA</text:p>
          </table:table-cell>
          <table:table-cell table:style-name="ce14" office:value-type="string" calcext:value-type="string">
            <text:p>31184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NA CINTHYA DOS SANTOS OLIVEIRA</text:p>
          </table:table-cell>
          <table:table-cell table:style-name="ce14" office:value-type="string" calcext:value-type="string">
            <text:p>22369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EANE DE AGUIAR LISBOA NARCISO</text:p>
          </table:table-cell>
          <table:table-cell table:style-name="ce14" office:value-type="string" calcext:value-type="string">
            <text:p>1503314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ELENE DALCIN</text:p>
          </table:table-cell>
          <table:table-cell table:style-name="ce14" office:value-type="string" calcext:value-type="string">
            <text:p>1824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ELY EUSTAQUIA DE AGUIAR SOARES</text:p>
          </table:table-cell>
          <table:table-cell table:style-name="ce14" office:value-type="string" calcext:value-type="string">
            <text:p>03920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CADERNADOR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IANE MARIA OLIVEIRA GONCALVES</text:p>
          </table:table-cell>
          <table:table-cell table:style-name="ce14" office:value-type="string" calcext:value-type="string">
            <text:p>16889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IANE RESENDE LEITE</text:p>
          </table:table-cell>
          <table:table-cell table:style-name="ce14" office:value-type="string" calcext:value-type="string">
            <text:p>22938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ICLER APARECIDA DE OLIVEIRA REINATO</text:p>
          </table:table-cell>
          <table:table-cell table:style-name="ce14" office:value-type="string" calcext:value-type="string">
            <text:p>27515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ILENE NIETZSCH DIAS</text:p>
          </table:table-cell>
          <table:table-cell table:style-name="ce14" office:value-type="string" calcext:value-type="string">
            <text:p>18044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SI HENRIQUE SOARES CHAVES</text:p>
          </table:table-cell>
          <table:table-cell table:style-name="ce14" office:value-type="string" calcext:value-type="string">
            <text:p>113727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SINE MARTINS GONCALVES</text:p>
          </table:table-cell>
          <table:table-cell table:style-name="ce14" office:value-type="string" calcext:value-type="string">
            <text:p>11003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PERADOR DE MAQUINA COPIADORA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BENS MARCOS DOS SANTOS FILHO</text:p>
          </table:table-cell>
          <table:table-cell table:style-name="ce14" office:value-type="string" calcext:value-type="string">
            <text:p>12180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I GUSTAVO ATHAYDE NUNES</text:p>
          </table:table-cell>
          <table:table-cell table:style-name="ce14" office:value-type="string" calcext:value-type="string">
            <text:p>24225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THE REBELLO PIRES</text:p>
          </table:table-cell>
          <table:table-cell table:style-name="ce14" office:value-type="string" calcext:value-type="string">
            <text:p>23261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TYELE RIBEIRO CALDEIRA MOREIRA</text:p>
          </table:table-cell>
          <table:table-cell table:style-name="ce14" office:value-type="string" calcext:value-type="string">
            <text:p>24470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YULLER FERREIRA DE SOUZA</text:p>
          </table:table-cell>
          <table:table-cell table:style-name="ce14" office:value-type="string" calcext:value-type="string">
            <text:p>21885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BINA MAURA SILVA</text:p>
          </table:table-cell>
          <table:table-cell table:style-name="ce14" office:value-type="string" calcext:value-type="string">
            <text:p>1222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BRINA ALZIRA GOMES HELMER</text:p>
          </table:table-cell>
          <table:table-cell table:style-name="ce14" office:value-type="string" calcext:value-type="string">
            <text:p>21916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DE DESENV COMUNITARIO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BRINA ANACLETO TEIXEIRA</text:p>
          </table:table-cell>
          <table:table-cell table:style-name="ce14" office:value-type="string" calcext:value-type="string">
            <text:p>18598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BRINA RAMOS GOMES</text:p>
          </table:table-cell>
          <table:table-cell table:style-name="ce14" office:value-type="string" calcext:value-type="string">
            <text:p>343403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ARA SILVA SANTOS</text:p>
          </table:table-cell>
          <table:table-cell table:style-name="ce14" office:value-type="string" calcext:value-type="string">
            <text:p>22556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UEL DA COSTA ALVES BASILIO</text:p>
          </table:table-cell>
          <table:table-cell table:style-name="ce14" office:value-type="string" calcext:value-type="string">
            <text:p>1063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UEL FRANCA ALVES</text:p>
          </table:table-cell>
          <table:table-cell table:style-name="ce14" office:value-type="string" calcext:value-type="string">
            <text:p>12867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UEL JOSE DE MELO REIS GONCALVES</text:p>
          </table:table-cell>
          <table:table-cell table:style-name="ce14" office:value-type="string" calcext:value-type="string">
            <text:p>1535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CRISTINA DE OLIVEIRA VIERNO</text:p>
          </table:table-cell>
          <table:table-cell table:style-name="ce14" office:value-type="string" calcext:value-type="string">
            <text:p>13429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INES FERREIRA SALGADO</text:p>
          </table:table-cell>
          <table:table-cell table:style-name="ce14" office:value-type="string" calcext:value-type="string">
            <text:p>1581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LUCIA DE OLIVEIRA</text:p>
          </table:table-cell>
          <table:table-cell table:style-name="ce14" office:value-type="string" calcext:value-type="string">
            <text:p>03916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ENACAO DE AVALIACAO INSTITUCION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MARA ALVES JORGE</text:p>
          </table:table-cell>
          <table:table-cell table:style-name="ce14" office:value-type="string" calcext:value-type="string">
            <text:p>16796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MARA DIAS LUCINDO</text:p>
          </table:table-cell>
          <table:table-cell table:style-name="ce14" office:value-type="string" calcext:value-type="string">
            <text:p>16852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MOREIRA FERNANDES TEIXEIRA</text:p>
          </table:table-cell>
          <table:table-cell table:style-name="ce14" office:value-type="string" calcext:value-type="string">
            <text:p>11621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CARDOSO SANTOS</text:p>
          </table:table-cell>
          <table:table-cell table:style-name="ce14" office:value-type="string" calcext:value-type="string">
            <text:p>11976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DA COSTA SILVA</text:p>
          </table:table-cell>
          <table:table-cell table:style-name="ce14" office:value-type="string" calcext:value-type="string">
            <text:p>25317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MAGALHAES MALTA</text:p>
          </table:table-cell>
          <table:table-cell table:style-name="ce14" office:value-type="string" calcext:value-type="string">
            <text:p>26304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RENATO DIAS</text:p>
          </table:table-cell>
          <table:table-cell table:style-name="ce14" office:value-type="string" calcext:value-type="string">
            <text:p>11444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TRINDADE MORDENTE GONCALVES</text:p>
          </table:table-cell>
          <table:table-cell table:style-name="ce14" office:value-type="string" calcext:value-type="string">
            <text:p>15304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LO DIAS DE OLIVEIRA</text:p>
          </table:table-cell>
          <table:table-cell table:style-name="ce14" office:value-type="string" calcext:value-type="string">
            <text:p>347506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T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LO HENRIQUE FURTADO LEITE</text:p>
          </table:table-cell>
          <table:table-cell table:style-name="ce14" office:value-type="string" calcext:value-type="string">
            <text:p>340516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LO LUIS LIMA DA SILVA</text:p>
          </table:table-cell>
          <table:table-cell table:style-name="ce14" office:value-type="string" calcext:value-type="string">
            <text:p>19311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LO NOGUEIRA LOPES DE OLIVEIRA</text:p>
          </table:table-cell>
          <table:table-cell table:style-name="ce14" office:value-type="string" calcext:value-type="string">
            <text:p>21932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BASTIAO LIBERIO DINIZ</text:p>
          </table:table-cell>
          <table:table-cell table:style-name="ce14" office:value-type="string" calcext:value-type="string">
            <text:p>03920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AUGUSTO CORREA DE SOUZA</text:p>
          </table:table-cell>
          <table:table-cell table:style-name="ce14" office:value-type="string" calcext:value-type="string">
            <text:p>16753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CAMPOS DE FREITAS</text:p>
          </table:table-cell>
          <table:table-cell table:style-name="ce14" office:value-type="string" calcext:value-type="string">
            <text:p>36866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CARDOSO BARCELOS</text:p>
          </table:table-cell>
          <table:table-cell table:style-name="ce14" office:value-type="string" calcext:value-type="string">
            <text:p>17573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DIAS RIBEIRO</text:p>
          </table:table-cell>
          <table:table-cell table:style-name="ce14" office:value-type="string" calcext:value-type="string">
            <text:p>25705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INOV EM GEST PROC E SERVICO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LEANDRO SCHER DIAS NETO</text:p>
          </table:table-cell>
          <table:table-cell table:style-name="ce14" office:value-type="string" calcext:value-type="string">
            <text:p>3474219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LUIZ DA SILVA PITHAN</text:p>
          </table:table-cell>
          <table:table-cell table:style-name="ce14" office:value-type="string" calcext:value-type="string">
            <text:p>2121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MIGUEL GARTNER PAIS DE OLIVEIRA</text:p>
          </table:table-cell>
          <table:table-cell table:style-name="ce14" office:value-type="string" calcext:value-type="string">
            <text:p>10997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RICARDO DE SOUZA</text:p>
          </table:table-cell>
          <table:table-cell table:style-name="ce14" office:value-type="string" calcext:value-type="string">
            <text:p>03007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ROBERTO GOMIDE FILHO</text:p>
          </table:table-cell>
          <table:table-cell table:style-name="ce14" office:value-type="string" calcext:value-type="string">
            <text:p>2848845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U JOAO XAVIER</text:p>
          </table:table-cell>
          <table:table-cell table:style-name="ce14" office:value-type="string" calcext:value-type="string">
            <text:p>30639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EILA BATISTA DOS SANTOS</text:p>
          </table:table-cell>
          <table:table-cell table:style-name="ce14" office:value-type="string" calcext:value-type="string">
            <text:p>1652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DIVISAO DE CAPACITACAO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EILA DIAS DA SILVA PASSOS</text:p>
          </table:table-cell>
          <table:table-cell table:style-name="ce14" office:value-type="string" calcext:value-type="string">
            <text:p>14599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DNEY MAIA ARAUJO</text:p>
          </table:table-cell>
          <table:table-cell table:style-name="ce14" office:value-type="string" calcext:value-type="string">
            <text:p>25822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DNEY NICODEMOS DA SILVA</text:p>
          </table:table-cell>
          <table:table-cell table:style-name="ce14" office:value-type="string" calcext:value-type="string">
            <text:p>25199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A ALVES DE AZEVEDO SILVA</text:p>
          </table:table-cell>
          <table:table-cell table:style-name="ce14" office:value-type="string" calcext:value-type="string">
            <text:p>16095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I DOS SANTOS VALENTIM</text:p>
          </table:table-cell>
          <table:table-cell table:style-name="ce14" office:value-type="string" calcext:value-type="string">
            <text:p>15504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COORD DE GENERO, RACA, ACOES AFIR E I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IA ALVES BRAGA DE CASTRO</text:p>
          </table:table-cell>
          <table:table-cell table:style-name="ce14" office:value-type="string" calcext:value-type="string">
            <text:p>37684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IA APARECIDA DE FREITAS SOUZA</text:p>
          </table:table-cell>
          <table:table-cell table:style-name="ce14" office:value-type="string" calcext:value-type="string">
            <text:p>1214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IA DE LOURDES BARBOSA DE ALMEIDA</text:p>
          </table:table-cell>
          <table:table-cell table:style-name="ce14" office:value-type="string" calcext:value-type="string">
            <text:p>18116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CALMON DE ALBUQUERQUE</text:p>
          </table:table-cell>
          <table:table-cell table:style-name="ce14" office:value-type="string" calcext:value-type="string">
            <text:p>28492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CARLA NOGUEIRA</text:p>
          </table:table-cell>
          <table:table-cell table:style-name="ce14" office:value-type="string" calcext:value-type="string">
            <text:p>346895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DE CASTRO MARTINS</text:p>
          </table:table-cell>
          <table:table-cell table:style-name="ce14" office:value-type="string" calcext:value-type="string">
            <text:p>10536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KELLY DE BRITO</text:p>
          </table:table-cell>
          <table:table-cell table:style-name="ce14" office:value-type="string" calcext:value-type="string">
            <text:p>21885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MARIA DE BRITTO</text:p>
          </table:table-cell>
          <table:table-cell table:style-name="ce14" office:value-type="string" calcext:value-type="string">
            <text:p>15197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UNIVERSITARI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MARIZ DE SOUZA</text:p>
          </table:table-cell>
          <table:table-cell table:style-name="ce14" office:value-type="string" calcext:value-type="string">
            <text:p>0392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O ALVES DE SOUZA</text:p>
          </table:table-cell>
          <table:table-cell table:style-name="ce14" office:value-type="string" calcext:value-type="string">
            <text:p>2540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O SANTOS DE SOUZA</text:p>
          </table:table-cell>
          <table:table-cell table:style-name="ce14" office:value-type="string" calcext:value-type="string">
            <text:p>03916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UDIO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ARA GONCALVES DOS SANTOS ANDRADE</text:p>
          </table:table-cell>
          <table:table-cell table:style-name="ce14" office:value-type="string" calcext:value-type="string">
            <text:p>22465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DOS SANTOS ABREU</text:p>
          </table:table-cell>
          <table:table-cell table:style-name="ce14" office:value-type="string" calcext:value-type="string">
            <text:p>18151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DOS SANTOS MOURA SILVA</text:p>
          </table:table-cell>
          <table:table-cell table:style-name="ce14" office:value-type="string" calcext:value-type="string">
            <text:p>12933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MACHADO DE SOUZA</text:p>
          </table:table-cell>
          <table:table-cell table:style-name="ce14" office:value-type="string" calcext:value-type="string">
            <text:p>21648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QUEIROZ DA SILVEIRA HIRASHIMA</text:p>
          </table:table-cell>
          <table:table-cell table:style-name="ce14" office:value-type="string" calcext:value-type="string">
            <text:p>21459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ROSA PEREIRA</text:p>
          </table:table-cell>
          <table:table-cell table:style-name="ce14" office:value-type="string" calcext:value-type="string">
            <text:p>13661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ZANGIROLAMI CORREA</text:p>
          </table:table-cell>
          <table:table-cell table:style-name="ce14" office:value-type="string" calcext:value-type="string">
            <text:p>16615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NAY SANTOS SILVA DE ARAUJO</text:p>
          </table:table-cell>
          <table:table-cell table:style-name="ce14" office:value-type="string" calcext:value-type="string">
            <text:p>25810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LANGE CARVALHO MOREIRA RODRIGUES</text:p>
          </table:table-cell>
          <table:table-cell table:style-name="ce14" office:value-type="string" calcext:value-type="string">
            <text:p>1556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O CAMPUS TIMOTE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NIA MARIA FRANCA LEAO SILVA</text:p>
          </table:table-cell>
          <table:table-cell table:style-name="ce14" office:value-type="string" calcext:value-type="string">
            <text:p>10546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HEFANY ZAIDA SILVA DO AMPARO</text:p>
          </table:table-cell>
          <table:table-cell table:style-name="ce14" office:value-type="string" calcext:value-type="string">
            <text:p>347103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EN ERICA COSTA DA SILVA</text:p>
          </table:table-cell>
          <table:table-cell table:style-name="ce14" office:value-type="string" calcext:value-type="string">
            <text:p>3680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EN MOREIRA AGUIAR</text:p>
          </table:table-cell>
          <table:table-cell table:style-name="ce14" office:value-type="string" calcext:value-type="string">
            <text:p>10244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N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I DE OLIVEIRA SILVA FELIPE</text:p>
          </table:table-cell>
          <table:table-cell table:style-name="ce14" office:value-type="string" calcext:value-type="string">
            <text:p>21932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Y APARECIDA DE OLIVEIRA</text:p>
          </table:table-cell>
          <table:table-cell table:style-name="ce14" office:value-type="string" calcext:value-type="string">
            <text:p>11546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IANE GUEDES FONSECA DE SOUZA</text:p>
          </table:table-cell>
          <table:table-cell table:style-name="ce14" office:value-type="string" calcext:value-type="string">
            <text:p>34129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INA POSSAS ABREU</text:p>
          </table:table-cell>
          <table:table-cell table:style-name="ce14" office:value-type="string" calcext:value-type="string">
            <text:p>39963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IZA DE PINHO BARROSO LUCAS</text:p>
          </table:table-cell>
          <table:table-cell table:style-name="ce14" office:value-type="string" calcext:value-type="string">
            <text:p>2152427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ES ARGOLO JESUS</text:p>
          </table:table-cell>
          <table:table-cell table:style-name="ce14" office:value-type="string" calcext:value-type="string">
            <text:p>16632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ES SIQUEIRA DA CRUZ</text:p>
          </table:table-cell>
          <table:table-cell table:style-name="ce14" office:value-type="string" calcext:value-type="string">
            <text:p>3295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IA SANTANA MACHADO DE ASSIS</text:p>
          </table:table-cell>
          <table:table-cell table:style-name="ce14" office:value-type="string" calcext:value-type="string">
            <text:p>29148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ITA ALVARENGA RIBEIRO</text:p>
          </table:table-cell>
          <table:table-cell table:style-name="ce14" office:value-type="string" calcext:value-type="string">
            <text:p>16407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ITA SAEMI PAYOSSIM SONO</text:p>
          </table:table-cell>
          <table:table-cell table:style-name="ce14" office:value-type="string" calcext:value-type="string">
            <text:p>29213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LES QUINTAO PESSOA</text:p>
          </table:table-cell>
          <table:table-cell table:style-name="ce14" office:value-type="string" calcext:value-type="string">
            <text:p>15529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EM TELECOMUNICACAO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MARA REZENDE PACHECO</text:p>
          </table:table-cell>
          <table:table-cell table:style-name="ce14" office:value-type="string" calcext:value-type="string">
            <text:p>343017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MIRES SANTOS DE SOUZA</text:p>
          </table:table-cell>
          <table:table-cell table:style-name="ce14" office:value-type="string" calcext:value-type="string">
            <text:p>1153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MYRIS FERREIRA DA SILVA BIANCHI GRILO</text:p>
          </table:table-cell>
          <table:table-cell table:style-name="ce14" office:value-type="string" calcext:value-type="string">
            <text:p>24092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RCISIO PERDIGAO ARAUJO FILHO</text:p>
          </table:table-cell>
          <table:table-cell table:style-name="ce14" office:value-type="string" calcext:value-type="string">
            <text:p>340238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SSIO SPURI BARBOSA</text:p>
          </table:table-cell>
          <table:table-cell table:style-name="ce14" office:value-type="string" calcext:value-type="string">
            <text:p>21455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TIANA BARBOSA DE AZEVEDO</text:p>
          </table:table-cell>
          <table:table-cell table:style-name="ce14" office:value-type="string" calcext:value-type="string">
            <text:p>22240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TIANA KELLY NUNES BASTOS</text:p>
          </table:table-cell>
          <table:table-cell table:style-name="ce14" office:value-type="string" calcext:value-type="string">
            <text:p>1581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RREGEDORIA <text:s text:c="2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TIANA LEAL BARROS</text:p>
          </table:table-cell>
          <table:table-cell table:style-name="ce14" office:value-type="string" calcext:value-type="string">
            <text:p>12411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TIANE CRISTINA REIS</text:p>
          </table:table-cell>
          <table:table-cell table:style-name="ce14" office:value-type="string" calcext:value-type="string">
            <text:p>34743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LLES CARDOSO SILVA</text:p>
          </table:table-cell>
          <table:table-cell table:style-name="ce14" office:value-type="string" calcext:value-type="string">
            <text:p>30773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ESA CRISTINA SENA DE ANDRADE</text:p>
          </table:table-cell>
          <table:table-cell table:style-name="ce14" office:value-type="string" calcext:value-type="string">
            <text:p>0391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EZINHA NAIR DE OLIVEIRA</text:p>
          </table:table-cell>
          <table:table-cell table:style-name="ce14" office:value-type="string" calcext:value-type="string">
            <text:p>21903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EZINHA RIBEIRO ALVIM</text:p>
          </table:table-cell>
          <table:table-cell table:style-name="ce14" office:value-type="string" calcext:value-type="string">
            <text:p>31185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BATTA MOREIRA ALVES DE ARAUJO</text:p>
          </table:table-cell>
          <table:table-cell table:style-name="ce14" office:value-type="string" calcext:value-type="string">
            <text:p>12706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IRONE CONTI SERAFINI AGUIAR</text:p>
          </table:table-cell>
          <table:table-cell table:style-name="ce14" office:value-type="string" calcext:value-type="string">
            <text:p>3847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IS ANDRADE LAGE DE FARIA</text:p>
          </table:table-cell>
          <table:table-cell table:style-name="ce14" office:value-type="string" calcext:value-type="string">
            <text:p>32987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IS APARECIDA MARQUES SANTOS SILVA</text:p>
          </table:table-cell>
          <table:table-cell table:style-name="ce14" office:value-type="string" calcext:value-type="string">
            <text:p>2805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CADASTRO E CONTROLE DE PESSO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LITA KELY PEREIRA</text:p>
          </table:table-cell>
          <table:table-cell table:style-name="ce14" office:value-type="string" calcext:value-type="string">
            <text:p>347296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MIRES OLIVEIRA LIBORIO</text:p>
          </table:table-cell>
          <table:table-cell table:style-name="ce14" office:value-type="string" calcext:value-type="string">
            <text:p>21912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MIRIS WALBURGO RIDOLFI</text:p>
          </table:table-cell>
          <table:table-cell table:style-name="ce14" office:value-type="string" calcext:value-type="string">
            <text:p>342400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AUGUSTO ALVES</text:p>
          </table:table-cell>
          <table:table-cell table:style-name="ce14" office:value-type="string" calcext:value-type="string">
            <text:p>342232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AUGUSTO ARAUJO MOREIRA</text:p>
          </table:table-cell>
          <table:table-cell table:style-name="ce14" office:value-type="string" calcext:value-type="string">
            <text:p>18114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BOMJARDIM PORTO</text:p>
          </table:table-cell>
          <table:table-cell table:style-name="ce14" office:value-type="string" calcext:value-type="string">
            <text:p>10247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CAMPOS ACACIO PASCHOALIN</text:p>
          </table:table-cell>
          <table:table-cell table:style-name="ce14" office:value-type="string" calcext:value-type="string">
            <text:p>30689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CAZARIM DA SILVA</text:p>
          </table:table-cell>
          <table:table-cell table:style-name="ce14" office:value-type="string" calcext:value-type="string">
            <text:p>11920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COTTA RIBEIRO</text:p>
          </table:table-cell>
          <table:table-cell table:style-name="ce14" office:value-type="string" calcext:value-type="string">
            <text:p>10452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DE SOUZA RODRIGUES</text:p>
          </table:table-cell>
          <table:table-cell table:style-name="ce14" office:value-type="string" calcext:value-type="string">
            <text:p>1551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FERREIRA QUERINO</text:p>
          </table:table-cell>
          <table:table-cell table:style-name="ce14" office:value-type="string" calcext:value-type="string">
            <text:p>30833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FIUZA DE SOUSA CRUZ</text:p>
          </table:table-cell>
          <table:table-cell table:style-name="ce14" office:value-type="string" calcext:value-type="string">
            <text:p>17433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GOMES DE MATTOS</text:p>
          </table:table-cell>
          <table:table-cell table:style-name="ce14" office:value-type="string" calcext:value-type="string">
            <text:p>21195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GUEDES DE OLIVEIRA</text:p>
          </table:table-cell>
          <table:table-cell table:style-name="ce14" office:value-type="string" calcext:value-type="string">
            <text:p>15381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 DE PESSOAL <text:s text:c="1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LUIZ COELHO MORANDINI</text:p>
          </table:table-cell>
          <table:table-cell table:style-name="ce14" office:value-type="string" calcext:value-type="string">
            <text:p>16172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MAGELA RODRIGUES DIAS</text:p>
          </table:table-cell>
          <table:table-cell table:style-name="ce14" office:value-type="string" calcext:value-type="string">
            <text:p>26466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MORAIS PARREIRAS</text:p>
          </table:table-cell>
          <table:table-cell table:style-name="ce14" office:value-type="string" calcext:value-type="string">
            <text:p>13496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PENA BORTONE</text:p>
          </table:table-cell>
          <table:table-cell table:style-name="ce14" office:value-type="string" calcext:value-type="string">
            <text:p>30849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RIBEIRO DE BARROS</text:p>
          </table:table-cell>
          <table:table-cell table:style-name="ce14" office:value-type="string" calcext:value-type="string">
            <text:p>142553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TOLEDO VIANA RODRIGUES</text:p>
          </table:table-cell>
          <table:table-cell table:style-name="ce14" office:value-type="string" calcext:value-type="string">
            <text:p>343520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ALCEU COELHO RESENDE</text:p>
          </table:table-cell>
          <table:table-cell table:style-name="ce14" office:value-type="string" calcext:value-type="string">
            <text:p>21465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ALVES DE OLIVEIRA</text:p>
          </table:table-cell>
          <table:table-cell table:style-name="ce14" office:value-type="string" calcext:value-type="string">
            <text:p>12262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BITTENCOURT NAZARE</text:p>
          </table:table-cell>
          <table:table-cell table:style-name="ce14" office:value-type="string" calcext:value-type="string">
            <text:p>343976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BORGES FERREIRA</text:p>
          </table:table-cell>
          <table:table-cell table:style-name="ce14" office:value-type="string" calcext:value-type="string">
            <text:p>12585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DE FREITAS PAULINO</text:p>
          </table:table-cell>
          <table:table-cell table:style-name="ce14" office:value-type="string" calcext:value-type="string">
            <text:p>21702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GAZOLLA AUN</text:p>
          </table:table-cell>
          <table:table-cell table:style-name="ce14" office:value-type="string" calcext:value-type="string">
            <text:p>347325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LUIZ PINTO</text:p>
          </table:table-cell>
          <table:table-cell table:style-name="ce14" office:value-type="string" calcext:value-type="string">
            <text:p>347609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MACHADO DOS SANTOS</text:p>
          </table:table-cell>
          <table:table-cell table:style-name="ce14" office:value-type="string" calcext:value-type="string">
            <text:p>2552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GESTAO DE LABORATORIOS - NP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RODRIGO PERDIGAO</text:p>
          </table:table-cell>
          <table:table-cell table:style-name="ce14" office:value-type="string" calcext:value-type="string">
            <text:p>1005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VENZEL ROSEMBACH</text:p>
          </table:table-cell>
          <table:table-cell table:style-name="ce14" office:value-type="string" calcext:value-type="string">
            <text:p>31575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ICIA ZAPULA RODRIGUES</text:p>
          </table:table-cell>
          <table:table-cell table:style-name="ce14" office:value-type="string" calcext:value-type="string">
            <text:p>4321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LIO CESAR FLORIPES GONCALVES</text:p>
          </table:table-cell>
          <table:table-cell table:style-name="ce14" office:value-type="string" calcext:value-type="string">
            <text:p>1275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LIO CHARLES DE OLIVEIRA CARVALHO</text:p>
          </table:table-cell>
          <table:table-cell table:style-name="ce14" office:value-type="string" calcext:value-type="string">
            <text:p>24653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AJARA PESSOA ARAUJO</text:p>
          </table:table-cell>
          <table:table-cell table:style-name="ce14" office:value-type="string" calcext:value-type="string">
            <text:p>14594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BIRAJARA SANTIAGO DE CARVALHO PINTO</text:p>
          </table:table-cell>
          <table:table-cell table:style-name="ce14" office:value-type="string" calcext:value-type="string">
            <text:p>19128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EBER CHARLES DA SILVA JUNIOR</text:p>
          </table:table-cell>
          <table:table-cell table:style-name="ce14" office:value-type="string" calcext:value-type="string">
            <text:p>3470388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LISSES COTTA CAVALCA</text:p>
          </table:table-cell>
          <table:table-cell table:style-name="ce14" office:value-type="string" calcext:value-type="string">
            <text:p>36106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LISSES DOS SANTOS BORGES</text:p>
          </table:table-cell>
          <table:table-cell table:style-name="ce14" office:value-type="string" calcext:value-type="string">
            <text:p>44257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LISSES MOREIRA SILVEIRA ANDRADE</text:p>
          </table:table-cell>
          <table:table-cell table:style-name="ce14" office:value-type="string" calcext:value-type="string">
            <text:p>20959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RSULA DO CARMO RESENDE</text:p>
          </table:table-cell>
          <table:table-cell table:style-name="ce14" office:value-type="string" calcext:value-type="string">
            <text:p>23434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DESENVOLV DA <text:s/>INFRA DE PESQUIS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GNER ALVES DE ALMEIDA</text:p>
          </table:table-cell>
          <table:table-cell table:style-name="ce14" office:value-type="string" calcext:value-type="string">
            <text:p>2852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GNO AURELIANO DOS SANTOS</text:p>
          </table:table-cell>
          <table:table-cell table:style-name="ce14" office:value-type="string" calcext:value-type="string">
            <text:p>0391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INUO</text:p>
          </table:table-cell>
          <table:table-cell office:value-type="string" calcext:value-type="string">
            <text:p>COORD DE SERVICOS GERAIS - NG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ANTONIA JUSTINO RODRIGUES</text:p>
          </table:table-cell>
          <table:table-cell table:style-name="ce14" office:value-type="string" calcext:value-type="string">
            <text:p>14580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CRISTINA PALMEIRA ZAGO</text:p>
          </table:table-cell>
          <table:table-cell table:style-name="ce14" office:value-type="string" calcext:value-type="string">
            <text:p>24421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GUIMARAES MOREIRA</text:p>
          </table:table-cell>
          <table:table-cell table:style-name="ce14" office:value-type="string" calcext:value-type="string">
            <text:p>1434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LANNA DE CASTRO SANTOS</text:p>
          </table:table-cell>
          <table:table-cell table:style-name="ce14" office:value-type="string" calcext:value-type="string">
            <text:p>1073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MARQUES MARTINS</text:p>
          </table:table-cell>
          <table:table-cell table:style-name="ce14" office:value-type="string" calcext:value-type="string">
            <text:p>1023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PERADOR DE MAQUINA COPIADORA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RODRIGUES NEVES</text:p>
          </table:table-cell>
          <table:table-cell table:style-name="ce14" office:value-type="string" calcext:value-type="string">
            <text:p>1901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O PROG DE ASSIST ESTUDANTIL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MIR DE SALES</text:p>
          </table:table-cell>
          <table:table-cell table:style-name="ce14" office:value-type="string" calcext:value-type="string">
            <text:p>03933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MIR DIAS LUIZ</text:p>
          </table:table-cell>
          <table:table-cell table:style-name="ce14" office:value-type="string" calcext:value-type="string">
            <text:p>18097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TIMOTE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QUIRIA DE OLIVEIRA MAX</text:p>
          </table:table-cell>
          <table:table-cell table:style-name="ce14" office:value-type="string" calcext:value-type="string">
            <text:p>342612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QUIRIA FERREIRA DA SILVA</text:p>
          </table:table-cell>
          <table:table-cell table:style-name="ce14" office:value-type="string" calcext:value-type="string">
            <text:p>339141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TER GARCIA</text:p>
          </table:table-cell>
          <table:table-cell table:style-name="ce14" office:value-type="string" calcext:value-type="string">
            <text:p>342761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TER JOSE LOPES</text:p>
          </table:table-cell>
          <table:table-cell table:style-name="ce14" office:value-type="string" calcext:value-type="string">
            <text:p>14635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TER JUNIOR DE SOUZA LEITE</text:p>
          </table:table-cell>
          <table:table-cell table:style-name="ce14" office:value-type="string" calcext:value-type="string">
            <text:p>12182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NDA DO AMPARO SILVA</text:p>
          </table:table-cell>
          <table:table-cell table:style-name="ce14" office:value-type="string" calcext:value-type="string">
            <text:p>10738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RVENTE DE LIMPEZA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NDEIR ROBSON DA SILVA MATIAS</text:p>
          </table:table-cell>
          <table:table-cell office:value-type="float" office:value="1565121" calcext:value-type="float">
            <text:p>1565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NIA APARECIDA DE PAULA BARROS E PAULA</text:p>
          </table:table-cell>
          <table:table-cell office:value-type="float" office:value="391640" calcext:value-type="float">
            <text:p>391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NIA BENVENUTI BARBOSA</text:p>
          </table:table-cell>
          <table:table-cell office:value-type="float" office:value="2552911" calcext:value-type="float">
            <text:p>25529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 ESTUDANTIL - T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ICIO JOSE MARTINS</text:p>
          </table:table-cell>
          <table:table-cell office:value-type="float" office:value="753569" calcext:value-type="float">
            <text:p>7535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ENACAO DE AVALIACAO INSTITUCION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A AGUIAR COTRIM</text:p>
          </table:table-cell>
          <table:table-cell office:value-type="float" office:value="1030196" calcext:value-type="float">
            <text:p>10301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A DE SALES MARTINS</text:p>
          </table:table-cell>
          <table:table-cell office:value-type="float" office:value="2147521" calcext:value-type="float">
            <text:p>21475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A MARCIA MINELLI</text:p>
          </table:table-cell>
          <table:table-cell office:value-type="float" office:value="392274" calcext:value-type="float">
            <text:p>3922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CENTE AGUIMAR PARREIRAS</text:p>
          </table:table-cell>
          <table:table-cell office:value-type="float" office:value="1218293" calcext:value-type="float">
            <text:p>12182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CENTE DONIZETTI DA SILVA</text:p>
          </table:table-cell>
          <table:table-cell office:value-type="float" office:value="1228192" calcext:value-type="float">
            <text:p>12281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CTOR GABRIEL DOS SANTOS SILVA</text:p>
          </table:table-cell>
          <table:table-cell office:value-type="float" office:value="3480039" calcext:value-type="float">
            <text:p>34800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CTOR SOUZA ESTEVES LIMA</text:p>
          </table:table-cell>
          <table:table-cell office:value-type="float" office:value="2274111" calcext:value-type="float">
            <text:p>22741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BARBOSA SCHETTINO</text:p>
          </table:table-cell>
          <table:table-cell office:value-type="float" office:value="2113853" calcext:value-type="float">
            <text:p>2113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DA SILVA FIUZA</text:p>
          </table:table-cell>
          <table:table-cell office:value-type="float" office:value="1049188" calcext:value-type="float">
            <text:p>10491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DOS REIS SILVA</text:p>
          </table:table-cell>
          <table:table-cell office:value-type="float" office:value="2265369" calcext:value-type="float">
            <text:p>22653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FIGUEIREDO COSTA</text:p>
          </table:table-cell>
          <table:table-cell office:value-type="float" office:value="1248099" calcext:value-type="float">
            <text:p>12480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GOMES DE FREITAS</text:p>
          </table:table-cell>
          <table:table-cell office:value-type="float" office:value="1054904" calcext:value-type="float">
            <text:p>10549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LUCIO FERREIRA</text:p>
          </table:table-cell>
          <table:table-cell office:value-type="float" office:value="2190710" calcext:value-type="float">
            <text:p>21907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STATISTICO</text:p>
          </table:table-cell>
          <table:table-cell office:value-type="string" calcext:value-type="string">
            <text:p>COORD DE GESTAO ANALITICA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MARTINS AVILA</text:p>
          </table:table-cell>
          <table:table-cell office:value-type="float" office:value="3390870" calcext:value-type="float">
            <text:p>339087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RGILIO COELHO DE OLIVEIRA JUNIOR</text:p>
          </table:table-cell>
          <table:table-cell office:value-type="float" office:value="1418534" calcext:value-type="float">
            <text:p>141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RGINIA SOFIA FRANCO DE OLIVEIRA</text:p>
          </table:table-cell>
          <table:table-cell office:value-type="float" office:value="2218508" calcext:value-type="float">
            <text:p>22185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RGINIA TAMBASCO FREIRE</text:p>
          </table:table-cell>
          <table:table-cell office:value-type="float" office:value="3573391" calcext:value-type="float">
            <text:p>35733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TOR HUGO HENRIQUES DE ALMEIDA</text:p>
          </table:table-cell>
          <table:table-cell office:value-type="float" office:value="2786204" calcext:value-type="float">
            <text:p>27862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TOR RIBEIRO DIAS FREITAS</text:p>
          </table:table-cell>
          <table:table-cell office:value-type="float" office:value="3473165" calcext:value-type="float">
            <text:p>347316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TOR TAVARES GONTIJO</text:p>
          </table:table-cell>
          <table:table-cell office:value-type="float" office:value="1682453" calcext:value-type="float">
            <text:p>1682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 FONTES MOREIRA BITENCOURT</text:p>
          </table:table-cell>
          <table:table-cell office:value-type="float" office:value="1327050" calcext:value-type="float">
            <text:p>13270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AUDITORIA INTERNA <text:s text:c="2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 PALA RIBEIRO</text:p>
          </table:table-cell>
          <table:table-cell office:value-type="float" office:value="1934174" calcext:value-type="float">
            <text:p>19341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SSUNTOS ACADEMICOS - V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E COTA SILVA</text:p>
          </table:table-cell>
          <table:table-cell office:value-type="float" office:value="2088439" calcext:value-type="float">
            <text:p>20884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E DE PAULA GOUVEIA ZAMBONI</text:p>
          </table:table-cell>
          <table:table-cell office:value-type="float" office:value="1136700" calcext:value-type="float">
            <text:p>11367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REGIST ACADEMIC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E GRAZIELLE DA SILVA</text:p>
          </table:table-cell>
          <table:table-cell office:value-type="float" office:value="1253707" calcext:value-type="float">
            <text:p>12537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CUSTODIO DE OLIVEIRA</text:p>
          </table:table-cell>
          <table:table-cell office:value-type="float" office:value="2483242" calcext:value-type="float">
            <text:p>24832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DE ANCHIETA MARQUES</text:p>
          </table:table-cell>
          <table:table-cell office:value-type="float" office:value="3432857" calcext:value-type="float">
            <text:p>343285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EDUARDO DE SOUZA PEDROSO</text:p>
          </table:table-cell>
          <table:table-cell office:value-type="float" office:value="1670011" calcext:value-type="float">
            <text:p>16700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NP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FRANCISCO MARINHO DA SILVA</text:p>
          </table:table-cell>
          <table:table-cell office:value-type="float" office:value="1683149" calcext:value-type="float">
            <text:p>16831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VARGINHA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GUADAGNIN MORAVIA</text:p>
          </table:table-cell>
          <table:table-cell office:value-type="float" office:value="1533005" calcext:value-type="float">
            <text:p>1533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JOSE MOREIRA</text:p>
          </table:table-cell>
          <table:table-cell office:value-type="float" office:value="1615162" calcext:value-type="float">
            <text:p>1615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JOSE PIRES</text:p>
          </table:table-cell>
          <table:table-cell office:value-type="float" office:value="1670165" calcext:value-type="float">
            <text:p>16701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MOREIRA DE SOUZA</text:p>
          </table:table-cell>
          <table:table-cell office:value-type="float" office:value="1676941" calcext:value-type="float">
            <text:p>16769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UNIVERSITARI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OLIVEIRA BRAGA</text:p>
          </table:table-cell>
          <table:table-cell office:value-type="float" office:value="2994617" calcext:value-type="float">
            <text:p>29946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PAULA DE CARVALHO</text:p>
          </table:table-cell>
          <table:table-cell office:value-type="float" office:value="1088749" calcext:value-type="float">
            <text:p>10887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SADE</text:p>
          </table:table-cell>
          <table:table-cell office:value-type="float" office:value="2329790" calcext:value-type="float">
            <text:p>2329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DIRENE MAGALHAES BORGES</text:p>
          </table:table-cell>
          <table:table-cell office:value-type="float" office:value="2191025" calcext:value-type="float">
            <text:p>21910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DIRENE MARIA PAULINO FERREIRA</text:p>
          </table:table-cell>
          <table:table-cell office:value-type="float" office:value="1355543" calcext:value-type="float">
            <text:p>135554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LAS PEREIRA DA SILVA</text:p>
          </table:table-cell>
          <table:table-cell office:value-type="float" office:value="2220785" calcext:value-type="float">
            <text:p>22207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QUIRIA MARIA DE SOUZA CORREA</text:p>
          </table:table-cell>
          <table:table-cell office:value-type="float" office:value="2221214" calcext:value-type="float">
            <text:p>22212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TER LUCAS ALVARENGA PROCOPIO</text:p>
          </table:table-cell>
          <table:table-cell office:value-type="float" office:value="1887700" calcext:value-type="float">
            <text:p>188770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 DE ADMINISTRACAO DE SERVICO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 DE ASSIS PRADO</text:p>
          </table:table-cell>
          <table:table-cell office:value-type="float" office:value="1609472" calcext:value-type="float">
            <text:p>16094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 DIAS DE ALMEIDA</text:p>
          </table:table-cell>
          <table:table-cell office:value-type="float" office:value="2218767" calcext:value-type="float">
            <text:p>22187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 LUIZ PINALI</text:p>
          </table:table-cell>
          <table:table-cell office:value-type="float" office:value="1067662" calcext:value-type="float">
            <text:p>10676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LEY DA SILVA CLAUDIO</text:p>
          </table:table-cell>
          <table:table-cell office:value-type="float" office:value="1609225" calcext:value-type="float">
            <text:p>1609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LEY DOS SANTOS ROBERTO</text:p>
          </table:table-cell>
          <table:table-cell office:value-type="float" office:value="1191871" calcext:value-type="float">
            <text:p>11918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LEY XAVIER PEREIRA</text:p>
          </table:table-cell>
          <table:table-cell office:value-type="float" office:value="1552830" calcext:value-type="float">
            <text:p>1552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SON GOMES DE SOUZA</text:p>
          </table:table-cell>
          <table:table-cell office:value-type="float" office:value="3441074" calcext:value-type="float">
            <text:p>3441074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SON LOPES LAMOUNIER</text:p>
          </table:table-cell>
          <table:table-cell office:value-type="float" office:value="2762079" calcext:value-type="float">
            <text:p>27620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BER GUADAGNIN MORAVIA</text:p>
          </table:table-cell>
          <table:table-cell office:value-type="float" office:value="1456528" calcext:value-type="float">
            <text:p>14565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BER HANRY MORAIS E FEU</text:p>
          </table:table-cell>
          <table:table-cell office:value-type="float" office:value="1421620" calcext:value-type="float">
            <text:p>14216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BERT JUNIO ARAUJO</text:p>
          </table:table-cell>
          <table:table-cell office:value-type="float" office:value="2188402" calcext:value-type="float">
            <text:p>2188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UNIVERSITARI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IDER PEREIRA RODRIGUES</text:p>
          </table:table-cell>
          <table:table-cell office:value-type="float" office:value="2119362" calcext:value-type="float">
            <text:p>21193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V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LINGTON PASSOS DE ALMEIDA</text:p>
          </table:table-cell>
          <table:table-cell office:value-type="float" office:value="6391696" calcext:value-type="float">
            <text:p>63916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LLINGTON ARCANJO DE CASTRO</text:p>
          </table:table-cell>
          <table:table-cell office:value-type="float" office:value="1073548" calcext:value-type="float">
            <text:p>1073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LLINGTON LOPES</text:p>
          </table:table-cell>
          <table:table-cell office:value-type="float" office:value="2579287" calcext:value-type="float">
            <text:p>25792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LSON ANTONIO DE OLIVEIRA</text:p>
          </table:table-cell>
          <table:table-cell office:value-type="float" office:value="3468892" calcext:value-type="float">
            <text:p>346889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NDELL REIS MILANI MATIAS</text:p>
          </table:table-cell>
          <table:table-cell office:value-type="float" office:value="3479644" calcext:value-type="float">
            <text:p>34796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SLEI PATRICK TEODOSIO SOUSA</text:p>
          </table:table-cell>
          <table:table-cell office:value-type="float" office:value="1106409" calcext:value-type="float">
            <text:p>11064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SLEY LUIZ ALVES DA MATA</text:p>
          </table:table-cell>
          <table:table-cell office:value-type="float" office:value="3433981" calcext:value-type="float">
            <text:p>34339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SLEY RUAS SILVA</text:p>
          </table:table-cell>
          <table:table-cell office:value-type="float" office:value="1620188" calcext:value-type="float">
            <text:p>16201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DE GESTAO DE PESSOA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SLLEY FLORENTINO DE OLIVEIRA</text:p>
          </table:table-cell>
          <table:table-cell office:value-type="float" office:value="2730801" calcext:value-type="float">
            <text:p>27308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ER ALVES TEIXEIRA</text:p>
          </table:table-cell>
          <table:table-cell office:value-type="float" office:value="321105" calcext:value-type="float">
            <text:p>3211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M CEZAR SIMOES</text:p>
          </table:table-cell>
          <table:table-cell office:value-type="float" office:value="1067661" calcext:value-type="float">
            <text:p>1067661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AUXILIAR OPERACIONAL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M GERALDO SALLUM</text:p>
          </table:table-cell>
          <table:table-cell office:value-type="float" office:value="2360422" calcext:value-type="float">
            <text:p>23604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M VIEIRA DE SOUZA</text:p>
          </table:table-cell>
          <table:table-cell office:value-type="float" office:value="1294379" calcext:value-type="float">
            <text:p>12943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N GOMES DORNELAS DOS REIS</text:p>
          </table:table-cell>
          <table:table-cell office:value-type="float" office:value="1435659" calcext:value-type="float">
            <text:p>1435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N MARTINS LEAO</text:p>
          </table:table-cell>
          <table:table-cell office:value-type="float" office:value="1291584" calcext:value-type="float">
            <text:p>12915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LMAR ARAUJO NETO</text:p>
          </table:table-cell>
          <table:table-cell office:value-type="float" office:value="1106287" calcext:value-type="float">
            <text:p>110628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AN FELIPE DE OLIVEIRA CAVALCANTE</text:p>
          </table:table-cell>
          <table:table-cell office:value-type="float" office:value="1001327" calcext:value-type="float">
            <text:p>100132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ARA DOS SANTOS AUGUSTO SILVA</text:p>
          </table:table-cell>
          <table:table-cell office:value-type="float" office:value="1389200" calcext:value-type="float">
            <text:p>13892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RTE E <text:s/>CULTUR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ARA PATRICIA BARRAL DE QUEIROZ GUIMARAES</text:p>
          </table:table-cell>
          <table:table-cell office:value-type="float" office:value="2953697" calcext:value-type="float">
            <text:p>29536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UKIO SHIGAKI</text:p>
          </table:table-cell>
          <table:table-cell office:value-type="float" office:value="1413650" calcext:value-type="float">
            <text:p>14136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URI CARDOSO MENDES</text:p>
          </table:table-cell>
          <table:table-cell office:value-type="float" office:value="2199655" calcext:value-type="float">
            <text:p>21996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AMANDA FONSECA COURA SILVA</text:p>
          </table:table-cell>
          <table:table-cell office:value-type="float" office:value="1160749" calcext:value-type="float">
            <text:p>11607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ELIA MARIA VELLOSO MISSAGIA</text:p>
          </table:table-cell>
          <table:table-cell/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 table:number-rows-repeated="1045969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NOME SERVIDOR</text:p>
          </table:table-cell>
          <table:table-cell office:value-type="string" calcext:value-type="string">
            <text:p>Matrícula</text:p>
          </table:table-cell>
          <table:table-cell office:value-type="string" calcext:value-type="string">
            <text:p>SITUAÇÃO VÍNCULO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NOME UORG</text:p>
          </table:table-cell>
        </table:table-row>
        <table:table-row table:style-name="ro1">
          <table:table-cell office:value-type="string" calcext:value-type="string">
            <text:p>ABNER BRAGANCA GOUVEA</text:p>
          </table:table-cell>
          <table:table-cell table:style-name="ce14" office:value-type="string" calcext:value-type="string">
            <text:p>03917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CCACIO FERREIRA DOS SANTOS NETO</text:p>
          </table:table-cell>
          <table:table-cell table:style-name="ce14" office:value-type="string" calcext:value-type="string">
            <text:p>1031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BERTO JOSE DE LIMA</text:p>
          </table:table-cell>
          <table:table-cell table:style-name="ce14" office:value-type="string" calcext:value-type="string">
            <text:p>10677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GISA MESQUITA GONTIJO</text:p>
          </table:table-cell>
          <table:table-cell table:style-name="ce14" office:value-type="string" calcext:value-type="string">
            <text:p>16160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TON MARTINS GOMES</text:p>
          </table:table-cell>
          <table:table-cell table:style-name="ce14" office:value-type="string" calcext:value-type="string">
            <text:p>16699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LSON DE PAULA SILVA</text:p>
          </table:table-cell>
          <table:table-cell table:style-name="ce14" office:value-type="string" calcext:value-type="string">
            <text:p>1039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NILSON IDALINO DE SOUSA</text:p>
          </table:table-cell>
          <table:table-cell table:style-name="ce14" office:value-type="string" calcext:value-type="string">
            <text:p>1053929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RCI DE FREITAS FILHO</text:p>
          </table:table-cell>
          <table:table-cell table:style-name="ce14" office:value-type="string" calcext:value-type="string">
            <text:p>26512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SON MENDES RICARDO</text:p>
          </table:table-cell>
          <table:table-cell table:style-name="ce14" office:value-type="string" calcext:value-type="string">
            <text:p>28493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SON RANGEL ALVES</text:p>
          </table:table-cell>
          <table:table-cell table:style-name="ce14" office:value-type="string" calcext:value-type="string">
            <text:p>1226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TON JUNIO LADEIRA PEREIRA</text:p>
          </table:table-cell>
          <table:table-cell table:style-name="ce14" office:value-type="string" calcext:value-type="string">
            <text:p>135822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TON JUNIO LADEIRA PEREIRA</text:p>
          </table:table-cell>
          <table:table-cell table:style-name="ce14" office:value-type="string" calcext:value-type="string">
            <text:p>3358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MILSON DE ASSIS CRUZ</text:p>
          </table:table-cell>
          <table:table-cell table:style-name="ce14" office:value-type="string" calcext:value-type="string">
            <text:p>199204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LLER ERNESTO DE LIMA FERREIRA</text:p>
          </table:table-cell>
          <table:table-cell table:style-name="ce14" office:value-type="string" calcext:value-type="string">
            <text:p>2395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ARCO VIEIRA DA COSTA</text:p>
          </table:table-cell>
          <table:table-cell table:style-name="ce14" office:value-type="string" calcext:value-type="string">
            <text:p>1073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ARDO BONIFACIO GOMES JUNIOR</text:p>
          </table:table-cell>
          <table:table-cell table:style-name="ce14" office:value-type="string" calcext:value-type="string">
            <text:p>230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LSON VIEIRA DA COSTA</text:p>
          </table:table-cell>
          <table:table-cell table:style-name="ce14" office:value-type="string" calcext:value-type="string">
            <text:p>15557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AKEMI OKUMA</text:p>
          </table:table-cell>
          <table:table-cell table:style-name="ce14" office:value-type="string" calcext:value-type="string">
            <text:p>14769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ALVES PEREIRA WILKEN</text:p>
          </table:table-cell>
          <table:table-cell table:style-name="ce14" office:value-type="string" calcext:value-type="string">
            <text:p>1019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AS GRACAS DE PAULA</text:p>
          </table:table-cell>
          <table:table-cell table:style-name="ce14" office:value-type="string" calcext:value-type="string">
            <text:p>33891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E ALMEIDA PINTO BRACARENSE</text:p>
          </table:table-cell>
          <table:table-cell table:style-name="ce14" office:value-type="string" calcext:value-type="string">
            <text:p>36889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OS SANTOS SALES</text:p>
          </table:table-cell>
          <table:table-cell table:style-name="ce14" office:value-type="string" calcext:value-type="string">
            <text:p>35263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FERREIRA PEREIRA</text:p>
          </table:table-cell>
          <table:table-cell table:style-name="ce14" office:value-type="string" calcext:value-type="string">
            <text:p>1322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TRINDADE DE SOUZA LAUAR</text:p>
          </table:table-cell>
          <table:table-cell table:style-name="ce14" office:value-type="string" calcext:value-type="string">
            <text:p>297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VENUTO</text:p>
          </table:table-cell>
          <table:table-cell table:style-name="ce14" office:value-type="string" calcext:value-type="string">
            <text:p>21170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AMANCIO TRAJANO</text:p>
          </table:table-cell>
          <table:table-cell table:style-name="ce14" office:value-type="string" calcext:value-type="string">
            <text:p>34241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GERALDO DA SILVA</text:p>
          </table:table-cell>
          <table:table-cell table:style-name="ce14" office:value-type="string" calcext:value-type="string">
            <text:p>1106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GONCALVES DA SILVA</text:p>
          </table:table-cell>
          <table:table-cell table:style-name="ce14" office:value-type="string" calcext:value-type="string">
            <text:p>25566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HENRIQUES LOPES DA SILVA</text:p>
          </table:table-cell>
          <table:table-cell table:style-name="ce14" office:value-type="string" calcext:value-type="string">
            <text:p>10332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NOGUEIRA DRUMOND LOPES</text:p>
          </table:table-cell>
          <table:table-cell table:style-name="ce14" office:value-type="string" calcext:value-type="string">
            <text:p>21407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ROBERTO TARIFA VICENTE</text:p>
          </table:table-cell>
          <table:table-cell table:style-name="ce14" office:value-type="string" calcext:value-type="string">
            <text:p>1579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VALERIO RESENDE</text:p>
          </table:table-cell>
          <table:table-cell table:style-name="ce14" office:value-type="string" calcext:value-type="string">
            <text:p>21286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ELLINGTON FREIRE DE ARAUJO</text:p>
          </table:table-cell>
          <table:table-cell table:style-name="ce14" office:value-type="string" calcext:value-type="string">
            <text:p>13304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MAR BENTO TEODORO</text:p>
          </table:table-cell>
          <table:table-cell table:style-name="ce14" office:value-type="string" calcext:value-type="string">
            <text:p>36857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COMP E DESNV DA EPTNM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UINALDO ALVES PINTO</text:p>
          </table:table-cell>
          <table:table-cell table:style-name="ce14" office:value-type="string" calcext:value-type="string">
            <text:p>384761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UINALDO PRIMO</text:p>
          </table:table-cell>
          <table:table-cell table:style-name="ce14" office:value-type="string" calcext:value-type="string">
            <text:p>188679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LTON LOPES SOUZA</text:p>
          </table:table-cell>
          <table:table-cell table:style-name="ce14" office:value-type="string" calcext:value-type="string">
            <text:p>2702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LTON VITOR GUIMARAES</text:p>
          </table:table-cell>
          <table:table-cell table:style-name="ce14" office:value-type="string" calcext:value-type="string">
            <text:p>1192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 CESAR BARBOSA</text:p>
          </table:table-cell>
          <table:table-cell table:style-name="ce14" office:value-type="string" calcext:value-type="string">
            <text:p>1845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 MENDES MAROTTA</text:p>
          </table:table-cell>
          <table:table-cell table:style-name="ce14" office:value-type="string" calcext:value-type="string">
            <text:p>2644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IS CAROLINA DE OLIVEIRA MOREIRA</text:p>
          </table:table-cell>
          <table:table-cell table:style-name="ce14" office:value-type="string" calcext:value-type="string">
            <text:p>34299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YNE CARVALHO</text:p>
          </table:table-cell>
          <table:table-cell table:style-name="ce14" office:value-type="string" calcext:value-type="string">
            <text:p>1093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A VALERIA APARECIDA DURAES</text:p>
          </table:table-cell>
          <table:table-cell table:style-name="ce14" office:value-type="string" calcext:value-type="string">
            <text:p>28915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ERT GUIDO CELESTINO</text:p>
          </table:table-cell>
          <table:table-cell table:style-name="ce14" office:value-type="string" calcext:value-type="string">
            <text:p>342759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ERTO PENA LARA</text:p>
          </table:table-cell>
          <table:table-cell table:style-name="ce14" office:value-type="string" calcext:value-type="string">
            <text:p>1751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CIMAR LARA DINIZ</text:p>
          </table:table-cell>
          <table:table-cell table:style-name="ce14" office:value-type="string" calcext:value-type="string">
            <text:p>18370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CIONE GONCALVES</text:p>
          </table:table-cell>
          <table:table-cell table:style-name="ce14" office:value-type="string" calcext:value-type="string">
            <text:p>2097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DANE MARCOS MARTINS</text:p>
          </table:table-cell>
          <table:table-cell table:style-name="ce14" office:value-type="string" calcext:value-type="string">
            <text:p>2221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DO GERALDO SIMOES</text:p>
          </table:table-cell>
          <table:table-cell table:style-name="ce14" office:value-type="string" calcext:value-type="string">
            <text:p>15529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NCAR FRANCO DE SOUZA</text:p>
          </table:table-cell>
          <table:table-cell table:style-name="ce14" office:value-type="string" calcext:value-type="string">
            <text:p>10292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ALVES DOS SANTOS</text:p>
          </table:table-cell>
          <table:table-cell table:style-name="ce14" office:value-type="string" calcext:value-type="string">
            <text:p>16789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DE MORAES SILVA</text:p>
          </table:table-cell>
          <table:table-cell table:style-name="ce14" office:value-type="string" calcext:value-type="string">
            <text:p>15693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MARA VIEIRA</text:p>
          </table:table-cell>
          <table:table-cell table:style-name="ce14" office:value-type="string" calcext:value-type="string">
            <text:p>2929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RIBEIRO DA SILVA</text:p>
          </table:table-cell>
          <table:table-cell table:style-name="ce14" office:value-type="string" calcext:value-type="string">
            <text:p>21470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ROSA PINHEIRO GONCALVES</text:p>
          </table:table-cell>
          <table:table-cell table:style-name="ce14" office:value-type="string" calcext:value-type="string">
            <text:p>27894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OUVIDORIA <text:s text:c="3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O HERMOGENES DA SILVA</text:p>
          </table:table-cell>
          <table:table-cell table:style-name="ce14" office:value-type="string" calcext:value-type="string">
            <text:p>10734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IO MIRANDA JUNIOR</text:p>
          </table:table-cell>
          <table:table-cell table:style-name="ce14" office:value-type="string" calcext:value-type="string">
            <text:p>17134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ALVES FOGAL</text:p>
          </table:table-cell>
          <table:table-cell table:style-name="ce14" office:value-type="string" calcext:value-type="string">
            <text:p>2891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DA SILVA TEMOTEO</text:p>
          </table:table-cell>
          <table:table-cell table:style-name="ce14" office:value-type="string" calcext:value-type="string">
            <text:p>18085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SANDER AMAVEL LUIZ</text:p>
          </table:table-cell>
          <table:table-cell table:style-name="ce14" office:value-type="string" calcext:value-type="string">
            <text:p>1192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SOARES ELEUTERIO</text:p>
          </table:table-cell>
          <table:table-cell table:style-name="ce14" office:value-type="string" calcext:value-type="string">
            <text:p>2338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COORD CADASTRO CONTROLE ACADEMIC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ER CORREA DOS SANTOS</text:p>
          </table:table-cell>
          <table:table-cell table:style-name="ce14" office:value-type="string" calcext:value-type="string">
            <text:p>2332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ER MARTIN SILVEIRA GIMENEZ</text:p>
          </table:table-cell>
          <table:table-cell table:style-name="ce14" office:value-type="string" calcext:value-type="string">
            <text:p>2152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LMEIDA OLIVEIRA</text:p>
          </table:table-cell>
          <table:table-cell table:style-name="ce14" office:value-type="string" calcext:value-type="string">
            <text:p>13575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NTUNES BARCELOS</text:p>
          </table:table-cell>
          <table:table-cell table:style-name="ce14" office:value-type="string" calcext:value-type="string">
            <text:p>11034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UGUSTO GAMBERINI</text:p>
          </table:table-cell>
          <table:table-cell table:style-name="ce14" office:value-type="string" calcext:value-type="string">
            <text:p>1658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TM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DA SILVA FERRY</text:p>
          </table:table-cell>
          <table:table-cell table:style-name="ce14" office:value-type="string" calcext:value-type="string">
            <text:p>20869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DIAS LINHARES</text:p>
          </table:table-cell>
          <table:table-cell table:style-name="ce14" office:value-type="string" calcext:value-type="string">
            <text:p>11645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GONCALVES FERREIRA</text:p>
          </table:table-cell>
          <table:table-cell table:style-name="ce14" office:value-type="string" calcext:value-type="string">
            <text:p>2189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JOSE AMARO E CASTRO</text:p>
          </table:table-cell>
          <table:table-cell table:style-name="ce14" office:value-type="string" calcext:value-type="string">
            <text:p>29814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MARTINS GAMA DE DEUS</text:p>
          </table:table-cell>
          <table:table-cell table:style-name="ce14" office:value-type="string" calcext:value-type="string">
            <text:p>21932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LP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MORAIS DE OLIVEIRA</text:p>
          </table:table-cell>
          <table:table-cell table:style-name="ce14" office:value-type="string" calcext:value-type="string">
            <text:p>16816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PEREIRA DA SILVA</text:p>
          </table:table-cell>
          <table:table-cell table:style-name="ce14" office:value-type="string" calcext:value-type="string">
            <text:p>16412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TIMOTE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PEREIRA DINIZ</text:p>
          </table:table-cell>
          <table:table-cell table:style-name="ce14" office:value-type="string" calcext:value-type="string">
            <text:p>1815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IBEIRO NETTO MIRANDA</text:p>
          </table:table-cell>
          <table:table-cell table:style-name="ce14" office:value-type="string" calcext:value-type="string">
            <text:p>16497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ODRIGUES FARIAS</text:p>
          </table:table-cell>
          <table:table-cell table:style-name="ce14" office:value-type="string" calcext:value-type="string">
            <text:p>25307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ODRIGUES VAZ</text:p>
          </table:table-cell>
          <table:table-cell table:style-name="ce14" office:value-type="string" calcext:value-type="string">
            <text:p>25461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ZANNI HUBINGER</text:p>
          </table:table-cell>
          <table:table-cell table:style-name="ce14" office:value-type="string" calcext:value-type="string">
            <text:p>17235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FREDO MAGALHAES SOARES</text:p>
          </table:table-cell>
          <table:table-cell table:style-name="ce14" office:value-type="string" calcext:value-type="string">
            <text:p>21335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ALVES DE OLIVEIRA</text:p>
          </table:table-cell>
          <table:table-cell table:style-name="ce14" office:value-type="string" calcext:value-type="string">
            <text:p>1675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CARVALHO BUENO</text:p>
          </table:table-cell>
          <table:table-cell table:style-name="ce14" office:value-type="string" calcext:value-type="string">
            <text:p>27665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CRISTINE GALUCIO DO NASCIMENTO SANTOS</text:p>
          </table:table-cell>
          <table:table-cell table:style-name="ce14" office:value-type="string" calcext:value-type="string">
            <text:p>15213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E CARVALHO PEREIRA</text:p>
          </table:table-cell>
          <table:table-cell table:style-name="ce14" office:value-type="string" calcext:value-type="string">
            <text:p>11391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E OLIVEIRA</text:p>
          </table:table-cell>
          <table:table-cell table:style-name="ce14" office:value-type="string" calcext:value-type="string">
            <text:p>30683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O CARMO FRANCA BOTELHO</text:p>
          </table:table-cell>
          <table:table-cell table:style-name="ce14" office:value-type="string" calcext:value-type="string">
            <text:p>199284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FERNANDA BIANCO MATTIOLI</text:p>
          </table:table-cell>
          <table:table-cell table:style-name="ce14" office:value-type="string" calcext:value-type="string">
            <text:p>27208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SILVA MAGALHAES</text:p>
          </table:table-cell>
          <table:table-cell table:style-name="ce14" office:value-type="string" calcext:value-type="string">
            <text:p>22344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VAZ DA SILVA</text:p>
          </table:table-cell>
          <table:table-cell table:style-name="ce14" office:value-type="string" calcext:value-type="string">
            <text:p>3335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MARQUES DA SILVA</text:p>
          </table:table-cell>
          <table:table-cell table:style-name="ce14" office:value-type="string" calcext:value-type="string">
            <text:p>35529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PINTO CHAVES</text:p>
          </table:table-cell>
          <table:table-cell table:style-name="ce14" office:value-type="string" calcext:value-type="string">
            <text:p>1809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RODRIGO DOS SANTOS</text:p>
          </table:table-cell>
          <table:table-cell table:style-name="ce14" office:value-type="string" calcext:value-type="string">
            <text:p>29153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SOUZA DE MOURA</text:p>
          </table:table-cell>
          <table:table-cell table:style-name="ce14" office:value-type="string" calcext:value-type="string">
            <text:p>28675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AVALIACAO DO SERVIDO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LAN FERREIRA PINTO</text:p>
          </table:table-cell>
          <table:table-cell table:style-name="ce14" office:value-type="string" calcext:value-type="string">
            <text:p>29734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LBENS ATMAN PICARDI FARIA</text:p>
          </table:table-cell>
          <table:table-cell table:style-name="ce14" office:value-type="string" calcext:value-type="string">
            <text:p>1510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GONCALVES VIEIRA</text:p>
          </table:table-cell>
          <table:table-cell table:style-name="ce14" office:value-type="string" calcext:value-type="string">
            <text:p>1219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KAZUO KAMINISE</text:p>
          </table:table-cell>
          <table:table-cell table:style-name="ce14" office:value-type="string" calcext:value-type="string">
            <text:p>1191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SILVA NETO</text:p>
          </table:table-cell>
          <table:table-cell table:style-name="ce14" office:value-type="string" calcext:value-type="string">
            <text:p>1036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SON LUIS DE DEUS</text:p>
          </table:table-cell>
          <table:table-cell table:style-name="ce14" office:value-type="string" calcext:value-type="string">
            <text:p>16746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VISAO DIMENSIONAMENTO E MOVIMENTACA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VARO FRANCISCO DE BRITTO JUNIOR</text:p>
          </table:table-cell>
          <table:table-cell table:style-name="ce14" office:value-type="string" calcext:value-type="string">
            <text:p>1031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VARO GUILHERME ROCHA CORREA</text:p>
          </table:table-cell>
          <table:table-cell table:style-name="ce14" office:value-type="string" calcext:value-type="string">
            <text:p>337517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ZIRO ALVES DOS SANTOS</text:p>
          </table:table-cell>
          <table:table-cell table:style-name="ce14" office:value-type="string" calcext:value-type="string">
            <text:p>0300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CAROLINE SILVA</text:p>
          </table:table-cell>
          <table:table-cell table:style-name="ce14" office:value-type="string" calcext:value-type="string">
            <text:p>339454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DA COSTA VASCONCELOS DE MOURA</text:p>
          </table:table-cell>
          <table:table-cell table:style-name="ce14" office:value-type="string" calcext:value-type="string">
            <text:p>1048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GUIMARAES DO CARMO SILVA</text:p>
          </table:table-cell>
          <table:table-cell table:style-name="ce14" office:value-type="string" calcext:value-type="string">
            <text:p>21917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PEDROSO</text:p>
          </table:table-cell>
          <table:table-cell table:style-name="ce14" office:value-type="string" calcext:value-type="string">
            <text:p>12271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CORREA FURTINI</text:p>
          </table:table-cell>
          <table:table-cell table:style-name="ce14" office:value-type="string" calcext:value-type="string">
            <text:p>34689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COSTA MOREIRA CARVALHO</text:p>
          </table:table-cell>
          <table:table-cell table:style-name="ce14" office:value-type="string" calcext:value-type="string">
            <text:p>16433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DA CRUZ REIS SIMPLICIO</text:p>
          </table:table-cell>
          <table:table-cell table:style-name="ce14" office:value-type="string" calcext:value-type="string">
            <text:p>13267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DE ALMEIDA</text:p>
          </table:table-cell>
          <table:table-cell table:style-name="ce14" office:value-type="string" calcext:value-type="string">
            <text:p>15873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O PROG DE INCLUSAO E DIVERSIDA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E DE OLIVEIRA SILVA</text:p>
          </table:table-cell>
          <table:table-cell table:style-name="ce14" office:value-type="string" calcext:value-type="string">
            <text:p>21897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ECILIA ESTEVAO</text:p>
          </table:table-cell>
          <table:table-cell table:style-name="ce14" office:value-type="string" calcext:value-type="string">
            <text:p>2581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LAUDIA PEREIRA SOARES</text:p>
          </table:table-cell>
          <table:table-cell table:style-name="ce14" office:value-type="string" calcext:value-type="string">
            <text:p>34140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RISTINA BARBOSA</text:p>
          </table:table-cell>
          <table:table-cell table:style-name="ce14" office:value-type="string" calcext:value-type="string">
            <text:p>2184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ESENV COMUNITARIO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RISTINA DE OLIVEIRA SANTOS</text:p>
          </table:table-cell>
          <table:table-cell table:style-name="ce14" office:value-type="string" calcext:value-type="string">
            <text:p>1640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ELISA FERREIRA RIBEIRO</text:p>
          </table:table-cell>
          <table:table-cell table:style-name="ce14" office:value-type="string" calcext:value-type="string">
            <text:p>14206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FLAVIA MARTINS DA MATA</text:p>
          </table:table-cell>
          <table:table-cell table:style-name="ce14" office:value-type="string" calcext:value-type="string">
            <text:p>21389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ISABEL SILVA LEMOS</text:p>
          </table:table-cell>
          <table:table-cell table:style-name="ce14" office:value-type="string" calcext:value-type="string">
            <text:p>16097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ORENA DEMARQUES MOURA</text:p>
          </table:table-cell>
          <table:table-cell table:style-name="ce14" office:value-type="string" calcext:value-type="string">
            <text:p>28087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DIFICACOES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CIA BARBOSA FARIA</text:p>
          </table:table-cell>
          <table:table-cell table:style-name="ce14" office:value-type="string" calcext:value-type="string">
            <text:p>03922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ISA MORAIS BARBOSA</text:p>
          </table:table-cell>
          <table:table-cell table:style-name="ce14" office:value-type="string" calcext:value-type="string">
            <text:p>338831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OLIVIA NOBRE</text:p>
          </table:table-cell>
          <table:table-cell table:style-name="ce14" office:value-type="string" calcext:value-type="string">
            <text:p>2185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APOSENTADORIA E PENS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BATISTA</text:p>
          </table:table-cell>
          <table:table-cell table:style-name="ce14" office:value-type="string" calcext:value-type="string">
            <text:p>15528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CORREA</text:p>
          </table:table-cell>
          <table:table-cell table:style-name="ce14" office:value-type="string" calcext:value-type="string">
            <text:p>2256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E OLIVEIRA ALVES</text:p>
          </table:table-cell>
          <table:table-cell table:style-name="ce14" office:value-type="string" calcext:value-type="string">
            <text:p>1568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E SOUZA</text:p>
          </table:table-cell>
          <table:table-cell table:style-name="ce14" office:value-type="string" calcext:value-type="string">
            <text:p>16962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OS SANTOS FERRAZ</text:p>
          </table:table-cell>
          <table:table-cell table:style-name="ce14" office:value-type="string" calcext:value-type="string">
            <text:p>16804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GASPAR ALVARENGA</text:p>
          </table:table-cell>
          <table:table-cell table:style-name="ce14" office:value-type="string" calcext:value-type="string">
            <text:p>15584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GONCALVES GENEROSO</text:p>
          </table:table-cell>
          <table:table-cell table:style-name="ce14" office:value-type="string" calcext:value-type="string">
            <text:p>21639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ACHEL CARVALHO LEAO</text:p>
          </table:table-cell>
          <table:table-cell table:style-name="ce14" office:value-type="string" calcext:value-type="string">
            <text:p>1090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AQUEL VIEGAS SILVA</text:p>
          </table:table-cell>
          <table:table-cell table:style-name="ce14" office:value-type="string" calcext:value-type="string">
            <text:p>218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COORD DE INOV EM GEST PROC E SERVICO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UTE RIBEIRO MATOS DE FARIA</text:p>
          </table:table-cell>
          <table:table-cell table:style-name="ce14" office:value-type="string" calcext:value-type="string">
            <text:p>2156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THEREZA DE AZEVEDO VARGAS</text:p>
          </table:table-cell>
          <table:table-cell table:style-name="ce14" office:value-type="string" calcext:value-type="string">
            <text:p>03916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ARTHUR RABELLO</text:p>
          </table:table-cell>
          <table:table-cell table:style-name="ce14" office:value-type="string" calcext:value-type="string">
            <text:p>0980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CRUVINEL MAGALHAES MACIEL</text:p>
          </table:table-cell>
          <table:table-cell table:style-name="ce14" office:value-type="string" calcext:value-type="string">
            <text:p>1521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EDSON DA SILVA</text:p>
          </table:table-cell>
          <table:table-cell table:style-name="ce14" office:value-type="string" calcext:value-type="string">
            <text:p>30586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FABIAN FERREIRA HIGINO</text:p>
          </table:table-cell>
          <table:table-cell table:style-name="ce14" office:value-type="string" calcext:value-type="string">
            <text:p>2118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GRANDI PIRES</text:p>
          </table:table-cell>
          <table:table-cell table:style-name="ce14" office:value-type="string" calcext:value-type="string">
            <text:p>3351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JUNIOR DOS SANTOS</text:p>
          </table:table-cell>
          <table:table-cell table:style-name="ce14" office:value-type="string" calcext:value-type="string">
            <text:p>10860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MARQUES DA SILVA</text:p>
          </table:table-cell>
          <table:table-cell table:style-name="ce14" office:value-type="string" calcext:value-type="string">
            <text:p>18123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NUCLEO ACESSIBILIDADE APOIO INCLUSAO -C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MOREIRA DE VASCONCELOS</text:p>
          </table:table-cell>
          <table:table-cell table:style-name="ce14" office:value-type="string" calcext:value-type="string">
            <text:p>35725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PIRES DOS SANTOS</text:p>
          </table:table-cell>
          <table:table-cell table:style-name="ce14" office:value-type="string" calcext:value-type="string">
            <text:p>11125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RIBEIRO DE OLIVEIRA SANTOS SILVA</text:p>
          </table:table-cell>
          <table:table-cell table:style-name="ce14" office:value-type="string" calcext:value-type="string">
            <text:p>21893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ROCHA DE JESUS FERNANDES</text:p>
          </table:table-cell>
          <table:table-cell table:style-name="ce14" office:value-type="string" calcext:value-type="string">
            <text:p>33034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VAGNER ROCHA</text:p>
          </table:table-cell>
          <table:table-cell table:style-name="ce14" office:value-type="string" calcext:value-type="string">
            <text:p>03923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AUGUSTO FERREIRA</text:p>
          </table:table-cell>
          <table:table-cell table:style-name="ce14" office:value-type="string" calcext:value-type="string">
            <text:p>1190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BARROS DE MELLO OLIVEIRA</text:p>
          </table:table-cell>
          <table:table-cell table:style-name="ce14" office:value-type="string" calcext:value-type="string">
            <text:p>3194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BARROSO MOURAO</text:p>
          </table:table-cell>
          <table:table-cell table:style-name="ce14" office:value-type="string" calcext:value-type="string">
            <text:p>10034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CUNHA DA SILVA</text:p>
          </table:table-cell>
          <table:table-cell table:style-name="ce14" office:value-type="string" calcext:value-type="string">
            <text:p>28819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GUIMARAES FERREIRA</text:p>
          </table:table-cell>
          <table:table-cell table:style-name="ce14" office:value-type="string" calcext:value-type="string">
            <text:p>1611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HENRIQUE CAMPOS TEIXEIRA</text:p>
          </table:table-cell>
          <table:table-cell table:style-name="ce14" office:value-type="string" calcext:value-type="string">
            <text:p>20894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AO MOREIRA</text:p>
          </table:table-cell>
          <table:table-cell table:style-name="ce14" office:value-type="string" calcext:value-type="string">
            <text:p>29545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ITE GUERRA</text:p>
          </table:table-cell>
          <table:table-cell table:style-name="ce14" office:value-type="string" calcext:value-type="string">
            <text:p>3081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ME PEDICO</text:p>
          </table:table-cell>
          <table:table-cell table:style-name="ce14" office:value-type="string" calcext:value-type="string">
            <text:p>16548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S MARCOMINI</text:p>
          </table:table-cell>
          <table:table-cell table:style-name="ce14" office:value-type="string" calcext:value-type="string">
            <text:p>31472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GOMES DOS SANTOS</text:p>
          </table:table-cell>
          <table:table-cell table:style-name="ce14" office:value-type="string" calcext:value-type="string">
            <text:p>32942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MARAVILHA SILVA</text:p>
          </table:table-cell>
          <table:table-cell table:style-name="ce14" office:value-type="string" calcext:value-type="string">
            <text:p>30619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MARQUES ROCHA</text:p>
          </table:table-cell>
          <table:table-cell table:style-name="ce14" office:value-type="string" calcext:value-type="string">
            <text:p>2143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OGANDO PEREIRA</text:p>
          </table:table-cell>
          <table:table-cell table:style-name="ce14" office:value-type="string" calcext:value-type="string">
            <text:p>1984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VISTA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PAGANOTTI</text:p>
          </table:table-cell>
          <table:table-cell table:style-name="ce14" office:value-type="string" calcext:value-type="string">
            <text:p>29587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RIBEIRO DE SOUZA</text:p>
          </table:table-cell>
          <table:table-cell table:style-name="ce14" office:value-type="string" calcext:value-type="string">
            <text:p>03920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PERADOR DE MAQUINA COPIADORA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SILVA</text:p>
          </table:table-cell>
          <table:table-cell table:style-name="ce14" office:value-type="string" calcext:value-type="string">
            <text:p>2132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SECRETARIA DE COMUNICACAO SOCI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MAURICIO DE OLIVEIRA</text:p>
          </table:table-cell>
          <table:table-cell table:style-name="ce14" office:value-type="string" calcext:value-type="string">
            <text:p>23429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CN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NICKSON MARQUES DOS REIS</text:p>
          </table:table-cell>
          <table:table-cell table:style-name="ce14" office:value-type="string" calcext:value-type="string">
            <text:p>342364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RODRIGUES DA CRUZ</text:p>
          </table:table-cell>
          <table:table-cell table:style-name="ce14" office:value-type="string" calcext:value-type="string">
            <text:p>26837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RODRIGUES MONTICELI</text:p>
          </table:table-cell>
          <table:table-cell table:style-name="ce14" office:value-type="string" calcext:value-type="string">
            <text:p>18152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VARGINHA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SANTOS DE ARAUJO</text:p>
          </table:table-cell>
          <table:table-cell table:style-name="ce14" office:value-type="string" calcext:value-type="string">
            <text:p>3386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APARECIDA BARROS DE MELO BAMBIRRA</text:p>
          </table:table-cell>
          <table:table-cell table:style-name="ce14" office:value-type="string" calcext:value-type="string">
            <text:p>03914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INOV E FOMEN DA EPTN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CRISTINA DE CARVALHO RODRIGUES</text:p>
          </table:table-cell>
          <table:table-cell table:style-name="ce14" office:value-type="string" calcext:value-type="string">
            <text:p>0391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DE LOURDES CARDOSO DOS SANTOS</text:p>
          </table:table-cell>
          <table:table-cell table:style-name="ce14" office:value-type="string" calcext:value-type="string">
            <text:p>15527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DE OLIVEIRA BARRA</text:p>
          </table:table-cell>
          <table:table-cell table:style-name="ce14" office:value-type="string" calcext:value-type="string">
            <text:p>16954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GOMES LEONARDO</text:p>
          </table:table-cell>
          <table:table-cell table:style-name="ce14" office:value-type="string" calcext:value-type="string">
            <text:p>11034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MARA SILVEIRA CRUZ MARCELINO</text:p>
          </table:table-cell>
          <table:table-cell table:style-name="ce14" office:value-type="string" calcext:value-type="string">
            <text:p>28931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RODRIGUES MARQUES</text:p>
          </table:table-cell>
          <table:table-cell table:style-name="ce14" office:value-type="string" calcext:value-type="string">
            <text:p>11922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SANNAZZARO RIBEIRO</text:p>
          </table:table-cell>
          <table:table-cell table:style-name="ce14" office:value-type="string" calcext:value-type="string">
            <text:p>338817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 DE OLIVEIRA ALMEIDA</text:p>
          </table:table-cell>
          <table:table-cell table:style-name="ce14" office:value-type="string" calcext:value-type="string">
            <text:p>31255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 RIMSA ALVARES</text:p>
          </table:table-cell>
          <table:table-cell table:style-name="ce14" office:value-type="string" calcext:value-type="string">
            <text:p>10632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A DE OLIVEIRA SANTOS</text:p>
          </table:table-cell>
          <table:table-cell table:style-name="ce14" office:value-type="string" calcext:value-type="string">
            <text:p>10550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A VIDIGAL SIMOES</text:p>
          </table:table-cell>
          <table:table-cell table:style-name="ce14" office:value-type="string" calcext:value-type="string">
            <text:p>270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SSA VIRGINIA DE FARIA</text:p>
          </table:table-cell>
          <table:table-cell table:style-name="ce14" office:value-type="string" calcext:value-type="string">
            <text:p>27664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CAMPOS FERREIRA DE FIGUEIREDO</text:p>
          </table:table-cell>
          <table:table-cell table:style-name="ce14" office:value-type="string" calcext:value-type="string">
            <text:p>21909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VIANA LOPES CARDOSO</text:p>
          </table:table-cell>
          <table:table-cell table:style-name="ce14" office:value-type="string" calcext:value-type="string">
            <text:p>21356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ELISE LIMA DE ABREU DESSIMONI</text:p>
          </table:table-cell>
          <table:table-cell table:style-name="ce14" office:value-type="string" calcext:value-type="string">
            <text:p>10727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A DE MELLO FERREIRA</text:p>
          </table:table-cell>
          <table:table-cell table:style-name="ce14" office:value-type="string" calcext:value-type="string">
            <text:p>2118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A VIEIRA CAMPOS</text:p>
          </table:table-cell>
          <table:table-cell table:style-name="ce14" office:value-type="string" calcext:value-type="string">
            <text:p>12179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O ROCHA DE OLIVEIRA</text:p>
          </table:table-cell>
          <table:table-cell table:style-name="ce14" office:value-type="string" calcext:value-type="string">
            <text:p>2561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IEL DA COSTA LIMA</text:p>
          </table:table-cell>
          <table:table-cell table:style-name="ce14" office:value-type="string" calcext:value-type="string">
            <text:p>15532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A CAROLINA CORREA PEREIRA</text:p>
          </table:table-cell>
          <table:table-cell table:style-name="ce14" office:value-type="string" calcext:value-type="string">
            <text:p>29931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ENACAO DE AVALIACAO INSTITUCION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SELMO PAULO PIRES</text:p>
          </table:table-cell>
          <table:table-cell table:style-name="ce14" office:value-type="string" calcext:value-type="string">
            <text:p>0392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HONY CHIARATTI</text:p>
          </table:table-cell>
          <table:table-cell table:style-name="ce14" office:value-type="string" calcext:value-type="string">
            <text:p>22754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A DE OLIVEIRA CRUZ BENTO</text:p>
          </table:table-cell>
          <table:table-cell table:style-name="ce14" office:value-type="string" calcext:value-type="string">
            <text:p>16095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A NAVARRO GOMEZ</text:p>
          </table:table-cell>
          <table:table-cell table:style-name="ce14" office:value-type="string" calcext:value-type="string">
            <text:p>16124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AUGUSTO BRAICO ANDRADE</text:p>
          </table:table-cell>
          <table:table-cell table:style-name="ce14" office:value-type="string" calcext:value-type="string">
            <text:p>22330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AUGUSTO PEREIRA DOS SANTOS</text:p>
          </table:table-cell>
          <table:table-cell table:style-name="ce14" office:value-type="string" calcext:value-type="string">
            <text:p>34389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CARLOS AYRES BORGES</text:p>
          </table:table-cell>
          <table:table-cell table:style-name="ce14" office:value-type="string" calcext:value-type="string">
            <text:p>16954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DE PADUA SOUZA</text:p>
          </table:table-cell>
          <table:table-cell table:style-name="ce14" office:value-type="string" calcext:value-type="string">
            <text:p>10930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ARTES GRAFICAS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FRANCISCO CRUZ ARAPIRACA</text:p>
          </table:table-cell>
          <table:table-cell table:style-name="ce14" office:value-type="string" calcext:value-type="string">
            <text:p>14971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GUIMARAES CAMPOS</text:p>
          </table:table-cell>
          <table:table-cell table:style-name="ce14" office:value-type="string" calcext:value-type="string">
            <text:p>1609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JOSE BENTO BOTTION</text:p>
          </table:table-cell>
          <table:table-cell table:style-name="ce14" office:value-type="string" calcext:value-type="string">
            <text:p>15177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LENITO SOARES JUNIOR</text:p>
          </table:table-cell>
          <table:table-cell table:style-name="ce14" office:value-type="string" calcext:value-type="string">
            <text:p>3063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NOGUEIRA STARLING</text:p>
          </table:table-cell>
          <table:table-cell table:style-name="ce14" office:value-type="string" calcext:value-type="string">
            <text:p>10398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PAULO DOS REIS</text:p>
          </table:table-cell>
          <table:table-cell table:style-name="ce14" office:value-type="string" calcext:value-type="string">
            <text:p>188685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RIBEIRO DE OLIVEIRA NETO</text:p>
          </table:table-cell>
          <table:table-cell table:style-name="ce14" office:value-type="string" calcext:value-type="string">
            <text:p>30644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ZACARIAS EVANGELISTA</text:p>
          </table:table-cell>
          <table:table-cell table:style-name="ce14" office:value-type="string" calcext:value-type="string">
            <text:p>1886881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IANA CAMPOS FRUHAUF</text:p>
          </table:table-cell>
          <table:table-cell table:style-name="ce14" office:value-type="string" calcext:value-type="string">
            <text:p>131566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IANY CAROLINA DE OLIVEIRA</text:p>
          </table:table-cell>
          <table:table-cell table:style-name="ce14" office:value-type="string" calcext:value-type="string">
            <text:p>1247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ANDO BELATO PEREIRA</text:p>
          </table:table-cell>
          <table:table-cell table:style-name="ce14" office:value-type="string" calcext:value-type="string">
            <text:p>3059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IN FRANZ ISENMANN</text:p>
          </table:table-cell>
          <table:table-cell table:style-name="ce14" office:value-type="string" calcext:value-type="string">
            <text:p>13780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AVIDAGO GERALDO</text:p>
          </table:table-cell>
          <table:table-cell table:style-name="ce14" office:value-type="string" calcext:value-type="string">
            <text:p>03923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DE MATOS GOMES</text:p>
          </table:table-cell>
          <table:table-cell table:style-name="ce14" office:value-type="string" calcext:value-type="string">
            <text:p>23260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FREITAS DE OLIVEIRA JUNIOR</text:p>
          </table:table-cell>
          <table:table-cell table:style-name="ce14" office:value-type="string" calcext:value-type="string">
            <text:p>13328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OLIVEIRA RODRIGUES</text:p>
          </table:table-cell>
          <table:table-cell table:style-name="ce14" office:value-type="string" calcext:value-type="string">
            <text:p>3006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HUR RIBEIRO DA SILVA</text:p>
          </table:table-cell>
          <table:table-cell table:style-name="ce14" office:value-type="string" calcext:value-type="string">
            <text:p>3370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HUR RODRIGO BOSCO DE MAGALHAES</text:p>
          </table:table-cell>
          <table:table-cell table:style-name="ce14" office:value-type="string" calcext:value-type="string">
            <text:p>15243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UR CARON MOTTIN</text:p>
          </table:table-cell>
          <table:table-cell table:style-name="ce14" office:value-type="string" calcext:value-type="string">
            <text:p>13265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UR DE CARVALHO ALVES</text:p>
          </table:table-cell>
          <table:table-cell table:style-name="ce14" office:value-type="string" calcext:value-type="string">
            <text:p>1641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GUSTO CESAR BARROSO VIDAL</text:p>
          </table:table-cell>
          <table:table-cell table:style-name="ce14" office:value-type="string" calcext:value-type="string">
            <text:p>3295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GUSTO CESAR DA SILVA BEZERRA</text:p>
          </table:table-cell>
          <table:table-cell table:style-name="ce14" office:value-type="string" calcext:value-type="string">
            <text:p>25064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RELIO TAKAO VIEIRA KUBO</text:p>
          </table:table-cell>
          <table:table-cell table:style-name="ce14" office:value-type="string" calcext:value-type="string">
            <text:p>1444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YRTON PEREIRA DA MOTA</text:p>
          </table:table-cell>
          <table:table-cell table:style-name="ce14" office:value-type="string" calcext:value-type="string">
            <text:p>11212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TAZAR JONAS RIBEIRO MORAIS</text:p>
          </table:table-cell>
          <table:table-cell table:style-name="ce14" office:value-type="string" calcext:value-type="string">
            <text:p>18280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COTTA PADULA</text:p>
          </table:table-cell>
          <table:table-cell table:style-name="ce14" office:value-type="string" calcext:value-type="string">
            <text:p>14021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DEL RIO ARAUJO</text:p>
          </table:table-cell>
          <table:table-cell table:style-name="ce14" office:value-type="string" calcext:value-type="string">
            <text:p>21475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MARTINS DE ANDRADE</text:p>
          </table:table-cell>
          <table:table-cell table:style-name="ce14" office:value-type="string" calcext:value-type="string">
            <text:p>339986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RAFAELA SANTOS DA ROCHA</text:p>
          </table:table-cell>
          <table:table-cell table:style-name="ce14" office:value-type="string" calcext:value-type="string">
            <text:p>2639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O PROG DE ASSIST ESTUDANTIL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ETHOVEN MOREIRA DE ANDRADE</text:p>
          </table:table-cell>
          <table:table-cell table:style-name="ce14" office:value-type="string" calcext:value-type="string">
            <text:p>26344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NARDO NOGUEIRA DE FARIA CORREA FALCAO</text:p>
          </table:table-cell>
          <table:table-cell table:style-name="ce14" office:value-type="string" calcext:value-type="string">
            <text:p>21335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URSO EM DESIGN DE MODA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NARDO REIS ANDRADE</text:p>
          </table:table-cell>
          <table:table-cell table:style-name="ce14" office:value-type="string" calcext:value-type="string">
            <text:p>341036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THANIA MARTINS MARIANO</text:p>
          </table:table-cell>
          <table:table-cell table:style-name="ce14" office:value-type="string" calcext:value-type="string">
            <text:p>11600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RGIT YARA FREY RIFFEL</text:p>
          </table:table-cell>
          <table:table-cell table:style-name="ce14" office:value-type="string" calcext:value-type="string">
            <text:p>1039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ULIO SILVA CHAVES</text:p>
          </table:table-cell>
          <table:table-cell table:style-name="ce14" office:value-type="string" calcext:value-type="string">
            <text:p>25725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AUGUSTO DA SILVA</text:p>
          </table:table-cell>
          <table:table-cell table:style-name="ce14" office:value-type="string" calcext:value-type="string">
            <text:p>19954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G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GUIMARAES MENDES</text:p>
          </table:table-cell>
          <table:table-cell table:style-name="ce14" office:value-type="string" calcext:value-type="string">
            <text:p>1681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TETO E URBAN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RODRIGUES LAMAGHERE GALVAO</text:p>
          </table:table-cell>
          <table:table-cell table:style-name="ce14" office:value-type="string" calcext:value-type="string">
            <text:p>2087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IGIDA MATTOS ORNELAS</text:p>
          </table:table-cell>
          <table:table-cell table:style-name="ce14" office:value-type="string" calcext:value-type="string">
            <text:p>2190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AGRAMADOR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AMIN GONCALVES</text:p>
          </table:table-cell>
          <table:table-cell table:style-name="ce14" office:value-type="string" calcext:value-type="string">
            <text:p>342327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CAROLINA MENDONCA FRANCO E FRAGA</text:p>
          </table:table-cell>
          <table:table-cell table:style-name="ce14" office:value-type="string" calcext:value-type="string">
            <text:p>3310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EXPED REGIST DE DIPLOMA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FONTES FERRAZ</text:p>
          </table:table-cell>
          <table:table-cell table:style-name="ce14" office:value-type="string" calcext:value-type="string">
            <text:p>20089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LETICIA DOS SANTOS</text:p>
          </table:table-cell>
          <table:table-cell table:style-name="ce14" office:value-type="string" calcext:value-type="string">
            <text:p>1247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MENDES OLIVEIRA</text:p>
          </table:table-cell>
          <table:table-cell table:style-name="ce14" office:value-type="string" calcext:value-type="string">
            <text:p>1361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MARANTE COUTO REZENDE</text:p>
          </table:table-cell>
          <table:table-cell table:style-name="ce14" office:value-type="string" calcext:value-type="string">
            <text:p>19580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NDRE SANTOS</text:p>
          </table:table-cell>
          <table:table-cell table:style-name="ce14" office:value-type="string" calcext:value-type="string">
            <text:p>14594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CESAR DE OLIVEIRA</text:p>
          </table:table-cell>
          <table:table-cell table:style-name="ce14" office:value-type="string" calcext:value-type="string">
            <text:p>22686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ESENHISTA-PROJET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CORDEIRO SILVA</text:p>
          </table:table-cell>
          <table:table-cell table:style-name="ce14" office:value-type="string" calcext:value-type="string">
            <text:p>16768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IVUL CIENT E TECNOLOGICA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DA CRUZ PADUA</text:p>
          </table:table-cell>
          <table:table-cell table:style-name="ce14" office:value-type="string" calcext:value-type="string">
            <text:p>1808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DA SILVA PROCACI</text:p>
          </table:table-cell>
          <table:table-cell table:style-name="ce14" office:value-type="string" calcext:value-type="string">
            <text:p>2933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FERREIRA ROSA</text:p>
          </table:table-cell>
          <table:table-cell table:style-name="ce14" office:value-type="string" calcext:value-type="string">
            <text:p>27021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LOMAS DE SOUZA</text:p>
          </table:table-cell>
          <table:table-cell table:style-name="ce14" office:value-type="string" calcext:value-type="string">
            <text:p>31065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ACEDO GONCALVES</text:p>
          </table:table-cell>
          <table:table-cell table:style-name="ce14" office:value-type="string" calcext:value-type="string">
            <text:p>2766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ARTINS TEIXEIRA</text:p>
          </table:table-cell>
          <table:table-cell table:style-name="ce14" office:value-type="string" calcext:value-type="string">
            <text:p>1552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OLIVEIRA CHAGAS</text:p>
          </table:table-cell>
          <table:table-cell table:style-name="ce14" office:value-type="string" calcext:value-type="string">
            <text:p>2192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OLIVEIRA DA SILVA</text:p>
          </table:table-cell>
          <table:table-cell table:style-name="ce14" office:value-type="string" calcext:value-type="string">
            <text:p>14209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RODRIGUES SILVA</text:p>
          </table:table-cell>
          <table:table-cell table:style-name="ce14" office:value-type="string" calcext:value-type="string">
            <text:p>16759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SENNA CORREA</text:p>
          </table:table-cell>
          <table:table-cell table:style-name="ce14" office:value-type="string" calcext:value-type="string">
            <text:p>14244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YAN CASTRO CAETANO</text:p>
          </table:table-cell>
          <table:table-cell table:style-name="ce14" office:value-type="string" calcext:value-type="string">
            <text:p>32721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ESIO DE SOUSA PAULA</text:p>
          </table:table-cell>
          <table:table-cell table:style-name="ce14" office:value-type="string" calcext:value-type="string">
            <text:p>4758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FERREIRA DE SOUZA</text:p>
          </table:table-cell>
          <table:table-cell table:style-name="ce14" office:value-type="string" calcext:value-type="string">
            <text:p>17340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GONCALVES GUIMARAES</text:p>
          </table:table-cell>
          <table:table-cell table:style-name="ce14" office:value-type="string" calcext:value-type="string">
            <text:p>1824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PROSPERI DE CASTRO</text:p>
          </table:table-cell>
          <table:table-cell table:style-name="ce14" office:value-type="string" calcext:value-type="string">
            <text:p>3377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NDIDO SAMUEL FONSECA DE OLIVEIRA</text:p>
          </table:table-cell>
          <table:table-cell table:style-name="ce14" office:value-type="string" calcext:value-type="string">
            <text:p>21134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BARBOSA MOREIRA</text:p>
          </table:table-cell>
          <table:table-cell table:style-name="ce14" office:value-type="string" calcext:value-type="string">
            <text:p>3068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FERREIRA RODRIGUES</text:p>
          </table:table-cell>
          <table:table-cell table:style-name="ce14" office:value-type="string" calcext:value-type="string">
            <text:p>03916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SIMONE CHAMON</text:p>
          </table:table-cell>
          <table:table-cell table:style-name="ce14" office:value-type="string" calcext:value-type="string">
            <text:p>1218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ENTRO FED.DE EDUC.TECNOL.MINAS GERAIS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VERONICA DE LIMA DUQUE</text:p>
          </table:table-cell>
          <table:table-cell table:style-name="ce14" office:value-type="string" calcext:value-type="string">
            <text:p>0391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NUCLEO DE PROGRAMAS DE ESTAGI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DEMIR DA SILVA</text:p>
          </table:table-cell>
          <table:table-cell table:style-name="ce14" office:value-type="string" calcext:value-type="string">
            <text:p>16820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CARVALHO CASTRO</text:p>
          </table:table-cell>
          <table:table-cell table:style-name="ce14" office:value-type="string" calcext:value-type="string">
            <text:p>2494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DE OLIVEIRA COSME</text:p>
          </table:table-cell>
          <table:table-cell table:style-name="ce14" office:value-type="string" calcext:value-type="string">
            <text:p>03916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SALAZAR MERCADO</text:p>
          </table:table-cell>
          <table:table-cell table:style-name="ce14" office:value-type="string" calcext:value-type="string">
            <text:p>13758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DA SILVA</text:p>
          </table:table-cell>
          <table:table-cell table:style-name="ce14" office:value-type="string" calcext:value-type="string">
            <text:p>10671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GESTAO DE LABORATORIOS - AX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DE MEDEIROS</text:p>
          </table:table-cell>
          <table:table-cell table:style-name="ce14" office:value-type="string" calcext:value-type="string">
            <text:p>13735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AX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RUFINO</text:p>
          </table:table-cell>
          <table:table-cell table:style-name="ce14" office:value-type="string" calcext:value-type="string">
            <text:p>27163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DOS SANTOS</text:p>
          </table:table-cell>
          <table:table-cell table:style-name="ce14" office:value-type="string" calcext:value-type="string">
            <text:p>35738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NUNES GARCIA</text:p>
          </table:table-cell>
          <table:table-cell table:style-name="ce14" office:value-type="string" calcext:value-type="string">
            <text:p>17661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OLIVEIRA ANDRADE</text:p>
          </table:table-cell>
          <table:table-cell table:style-name="ce14" office:value-type="string" calcext:value-type="string">
            <text:p>25608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FREDERICO CAMPOS DE ASSIS</text:p>
          </table:table-cell>
          <table:table-cell table:style-name="ce14" office:value-type="string" calcext:value-type="string">
            <text:p>17674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GUILHERME ROCHA</text:p>
          </table:table-cell>
          <table:table-cell table:style-name="ce14" office:value-type="string" calcext:value-type="string">
            <text:p>12429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HENRIQUE CALLEGARIO ZACCHI</text:p>
          </table:table-cell>
          <table:table-cell table:style-name="ce14" office:value-type="string" calcext:value-type="string">
            <text:p>21200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HENRIQUE SILVA DE VASCONCELOS</text:p>
          </table:table-cell>
          <table:table-cell table:style-name="ce14" office:value-type="string" calcext:value-type="string">
            <text:p>13700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MAGNO MARTINS COSME</text:p>
          </table:table-cell>
          <table:table-cell table:style-name="ce14" office:value-type="string" calcext:value-type="string">
            <text:p>1346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RENATO STORCK</text:p>
          </table:table-cell>
          <table:table-cell table:style-name="ce14" office:value-type="string" calcext:value-type="string">
            <text:p>2110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WAGNER GONCALVES ANDRADE COELHO</text:p>
          </table:table-cell>
          <table:table-cell table:style-name="ce14" office:value-type="string" calcext:value-type="string">
            <text:p>2145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WAGNER MOURA E SILVA</text:p>
          </table:table-cell>
          <table:table-cell table:style-name="ce14" office:value-type="string" calcext:value-type="string">
            <text:p>18121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CALAZANS LOPES LEOPOLDINO</text:p>
          </table:table-cell>
          <table:table-cell table:style-name="ce14" office:value-type="string" calcext:value-type="string">
            <text:p>26302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CAMARANO DE ANDRADE</text:p>
          </table:table-cell>
          <table:table-cell table:style-name="ce14" office:value-type="string" calcext:value-type="string">
            <text:p>23523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DIAS DE OLIVEIRA</text:p>
          </table:table-cell>
          <table:table-cell table:style-name="ce14" office:value-type="string" calcext:value-type="string">
            <text:p>2115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RIENTE DE ANDRADE PAULA</text:p>
          </table:table-cell>
          <table:table-cell table:style-name="ce14" office:value-type="string" calcext:value-type="string">
            <text:p>2714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GOVER E DESENV INSTITUCION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VIEIRA DE ANDRADE</text:p>
          </table:table-cell>
          <table:table-cell table:style-name="ce14" office:value-type="string" calcext:value-type="string">
            <text:p>12112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FERNANDES DE PAULA ALMEIDA</text:p>
          </table:table-cell>
          <table:table-cell table:style-name="ce14" office:value-type="string" calcext:value-type="string">
            <text:p>22741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PROG POS-GRAD ENG MATERIAIS - NS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FERREIRA SALDANHA DINIZ</text:p>
          </table:table-cell>
          <table:table-cell table:style-name="ce14" office:value-type="string" calcext:value-type="string">
            <text:p>21903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NAZARE GONCALVES</text:p>
          </table:table-cell>
          <table:table-cell table:style-name="ce14" office:value-type="string" calcext:value-type="string">
            <text:p>335930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I TAVARES FRINHANI</text:p>
          </table:table-cell>
          <table:table-cell table:style-name="ce14" office:value-type="string" calcext:value-type="string">
            <text:p>26487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A BEATRIZ DA SILVA</text:p>
          </table:table-cell>
          <table:table-cell table:style-name="ce14" office:value-type="string" calcext:value-type="string">
            <text:p>1031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HENRIQUE GARCIA COSTA</text:p>
          </table:table-cell>
          <table:table-cell table:style-name="ce14" office:value-type="string" calcext:value-type="string">
            <text:p>1887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LOURENCO GUIMARAES SPINOLA</text:p>
          </table:table-cell>
          <table:table-cell table:style-name="ce14" office:value-type="string" calcext:value-type="string">
            <text:p>1550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MURILO DE OLIVEIRA</text:p>
          </table:table-cell>
          <table:table-cell table:style-name="ce14" office:value-type="string" calcext:value-type="string">
            <text:p>1218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ESENHISTA-PROJETISTA</text:p>
          </table:table-cell>
          <table:table-cell office:value-type="string" calcext:value-type="string">
            <text:p>SECRET REGIST E CONTROLE ACADEMIC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WARLEY DE OLIVEIRA</text:p>
          </table:table-cell>
          <table:table-cell table:style-name="ce14" office:value-type="string" calcext:value-type="string">
            <text:p>34386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ARINA BARBOSA TORRES GOMES</text:p>
          </table:table-cell>
          <table:table-cell table:style-name="ce14" office:value-type="string" calcext:value-type="string">
            <text:p>23546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IA FABIOLA PARREIRA DE AVELAR</text:p>
          </table:table-cell>
          <table:table-cell table:style-name="ce14" office:value-type="string" calcext:value-type="string">
            <text:p>1949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LIO ROBERTO MELILLO</text:p>
          </table:table-cell>
          <table:table-cell table:style-name="ce14" office:value-type="string" calcext:value-type="string">
            <text:p>14945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LSO LUIZ SANTOS JUNIOR</text:p>
          </table:table-cell>
          <table:table-cell table:style-name="ce14" office:value-type="string" calcext:value-type="string">
            <text:p>1313069</text:p>
          </table:table-cell>
          <table:table-cell office:value-type="string" calcext:value-type="string">
            <text:p>NOMEADO CARGO COMIS.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ABRAHAO PEREIRA MELO</text:p>
          </table:table-cell>
          <table:table-cell table:style-name="ce14" office:value-type="string" calcext:value-type="string">
            <text:p>3061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AUGUSTO SOUZA DE OLIVEIRA</text:p>
          </table:table-cell>
          <table:table-cell table:style-name="ce14" office:value-type="string" calcext:value-type="string">
            <text:p>1060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TADEU MACHADO</text:p>
          </table:table-cell>
          <table:table-cell table:style-name="ce14" office:value-type="string" calcext:value-type="string">
            <text:p>11516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IENE CAROLINE DE MENEZES FORTES</text:p>
          </table:table-cell>
          <table:table-cell table:style-name="ce14" office:value-type="string" calcext:value-type="string">
            <text:p>1555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FERMEIR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N KOU WHA</text:p>
          </table:table-cell>
          <table:table-cell table:style-name="ce14" office:value-type="string" calcext:value-type="string">
            <text:p>2496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DE ARVELOS SANTOS</text:p>
          </table:table-cell>
          <table:table-cell table:style-name="ce14" office:value-type="string" calcext:value-type="string">
            <text:p>3378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FERREIRA GONCALVES</text:p>
          </table:table-cell>
          <table:table-cell table:style-name="ce14" office:value-type="string" calcext:value-type="string">
            <text:p>21325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SOUZA DO AMARAL</text:p>
          </table:table-cell>
          <table:table-cell table:style-name="ce14" office:value-type="string" calcext:value-type="string">
            <text:p>29587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AN GONCALVES HERRERA</text:p>
          </table:table-cell>
          <table:table-cell table:style-name="ce14" office:value-type="string" calcext:value-type="string">
            <text:p>2466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ANO OTAVIO DE REZENDE SENA</text:p>
          </table:table-cell>
          <table:table-cell table:style-name="ce14" office:value-type="string" calcext:value-type="string">
            <text:p>11127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CERO MENEZES DA SILVA</text:p>
          </table:table-cell>
          <table:table-cell table:style-name="ce14" office:value-type="string" calcext:value-type="string">
            <text:p>2351134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MARQUES MILEIP ROGERIO</text:p>
          </table:table-cell>
          <table:table-cell table:style-name="ce14" office:value-type="string" calcext:value-type="string">
            <text:p>2788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NETO DA SILVA</text:p>
          </table:table-cell>
          <table:table-cell table:style-name="ce14" office:value-type="string" calcext:value-type="string">
            <text:p>11894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NOGUEIRA CHERUBINO</text:p>
          </table:table-cell>
          <table:table-cell table:style-name="ce14" office:value-type="string" calcext:value-type="string">
            <text:p>2141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RABELO ALVES</text:p>
          </table:table-cell>
          <table:table-cell table:style-name="ce14" office:value-type="string" calcext:value-type="string">
            <text:p>1674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RIBEIRO ANDRADE</text:p>
          </table:table-cell>
          <table:table-cell table:style-name="ce14" office:value-type="string" calcext:value-type="string">
            <text:p>26591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RILO GONCALVES JUNIOR</text:p>
          </table:table-cell>
          <table:table-cell table:style-name="ce14" office:value-type="string" calcext:value-type="string">
            <text:p>11358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ISTON COSME DAMIAO FERREIRA</text:p>
          </table:table-cell>
          <table:table-cell table:style-name="ce14" office:value-type="string" calcext:value-type="string">
            <text:p>10688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ADMINISTRACA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A ANDRADE PIMENTEL</text:p>
          </table:table-cell>
          <table:table-cell table:style-name="ce14" office:value-type="string" calcext:value-type="string">
            <text:p>3311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CE DE MATTOS GOULART</text:p>
          </table:table-cell>
          <table:table-cell table:style-name="ce14" office:value-type="string" calcext:value-type="string">
            <text:p>34205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CE DE PAULA GOUVEIA</text:p>
          </table:table-cell>
          <table:table-cell table:style-name="ce14" office:value-type="string" calcext:value-type="string">
            <text:p>1067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O PROG DE ACOMP PEDAGOGIC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SSA CRISTINA PEREIRA LIMA</text:p>
          </table:table-cell>
          <table:table-cell table:style-name="ce14" office:value-type="string" calcext:value-type="string">
            <text:p>1528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ANGELICA DO CARMO REIS</text:p>
          </table:table-cell>
          <table:table-cell table:style-name="ce14" office:value-type="string" calcext:value-type="string">
            <text:p>10681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CRISTINA MAIA</text:p>
          </table:table-cell>
          <table:table-cell table:style-name="ce14" office:value-type="string" calcext:value-type="string">
            <text:p>10217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GOMES FRANCA</text:p>
          </table:table-cell>
          <table:table-cell table:style-name="ce14" office:value-type="string" calcext:value-type="string">
            <text:p>22815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LOMMEZ DE OLIVEIRA</text:p>
          </table:table-cell>
          <table:table-cell table:style-name="ce14" office:value-type="string" calcext:value-type="string">
            <text:p>11037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MARA DE SOUZA</text:p>
          </table:table-cell>
          <table:table-cell table:style-name="ce14" office:value-type="string" calcext:value-type="string">
            <text:p>21536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MARIA ABREU MURTA</text:p>
          </table:table-cell>
          <table:table-cell table:style-name="ce14" office:value-type="string" calcext:value-type="string">
            <text:p>0392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VALIACAO DO SERVIDO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REGINA DE OLIVEIRA CORREA</text:p>
          </table:table-cell>
          <table:table-cell table:style-name="ce14" office:value-type="string" calcext:value-type="string">
            <text:p>00528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NEI ALFREDO DO NASCIMENTO</text:p>
          </table:table-cell>
          <table:table-cell table:style-name="ce14" office:value-type="string" calcext:value-type="string">
            <text:p>35483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NEI REZENDE CALADO</text:p>
          </table:table-cell>
          <table:table-cell table:style-name="ce14" office:value-type="string" calcext:value-type="string">
            <text:p>1330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DE ANDRADE LIMA</text:p>
          </table:table-cell>
          <table:table-cell table:style-name="ce14" office:value-type="string" calcext:value-type="string">
            <text:p>1032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HENRIQUE GOMES DOS SANTOS</text:p>
          </table:table-cell>
          <table:table-cell table:style-name="ce14" office:value-type="string" calcext:value-type="string">
            <text:p>2794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HUMBERTO LESSA</text:p>
          </table:table-cell>
          <table:table-cell table:style-name="ce14" office:value-type="string" calcext:value-type="string">
            <text:p>2989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JOSE MARTINS</text:p>
          </table:table-cell>
          <table:table-cell table:style-name="ce14" office:value-type="string" calcext:value-type="string">
            <text:p>1459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MORAIS DE ASSIS SILVA</text:p>
          </table:table-cell>
          <table:table-cell table:style-name="ce14" office:value-type="string" calcext:value-type="string">
            <text:p>256891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PARREIRA LOPES</text:p>
          </table:table-cell>
          <table:table-cell table:style-name="ce14" office:value-type="string" calcext:value-type="string">
            <text:p>29460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PEREIRA LIMA</text:p>
          </table:table-cell>
          <table:table-cell table:style-name="ce14" office:value-type="string" calcext:value-type="string">
            <text:p>16956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SERGIO MENDES CARVALHO</text:p>
          </table:table-cell>
          <table:table-cell table:style-name="ce14" office:value-type="string" calcext:value-type="string">
            <text:p>039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TURANI VAZ</text:p>
          </table:table-cell>
          <table:table-cell table:style-name="ce14" office:value-type="string" calcext:value-type="string">
            <text:p>1812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SYMARA LARA SANGIORGE</text:p>
          </table:table-cell>
          <table:table-cell table:style-name="ce14" office:value-type="string" calcext:value-type="string">
            <text:p>03923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YTON ANGELO SILVA COSTA</text:p>
          </table:table-cell>
          <table:table-cell table:style-name="ce14" office:value-type="string" calcext:value-type="string">
            <text:p>27661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BER BOLIVAR DA SILVA</text:p>
          </table:table-cell>
          <table:table-cell table:style-name="ce14" office:value-type="string" calcext:value-type="string">
            <text:p>12149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D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BIA SILVA</text:p>
          </table:table-cell>
          <table:table-cell table:style-name="ce14" office:value-type="string" calcext:value-type="string">
            <text:p>21372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DE MARIA DE OLIVEIRA LOVON CANCHUMANI</text:p>
          </table:table-cell>
          <table:table-cell table:style-name="ce14" office:value-type="string" calcext:value-type="string">
            <text:p>17895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DSON DA SILVA OLIVEIRA</text:p>
          </table:table-cell>
          <table:table-cell table:style-name="ce14" office:value-type="string" calcext:value-type="string">
            <text:p>3630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SIO ADMAR TEIXEIRA</text:p>
          </table:table-cell>
          <table:table-cell table:style-name="ce14" office:value-type="string" calcext:value-type="string">
            <text:p>6990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RETOR DE PRODUCAO</text:p>
          </table:table-cell>
          <table:table-cell office:value-type="string" calcext:value-type="string">
            <text:p>PROG <text:s/>POS-GRAD LATO SENSU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UMA CHRISTIR DA SILVA ALMEIDA</text:p>
          </table:table-cell>
          <table:table-cell table:style-name="ce14" office:value-type="string" calcext:value-type="string">
            <text:p>334281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VER DE OLIVEIRA JUNIOR</text:p>
          </table:table-cell>
          <table:table-cell table:style-name="ce14" office:value-type="string" calcext:value-type="string">
            <text:p>24594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VERSON FERNANDO GARCIA</text:p>
          </table:table-cell>
          <table:table-cell table:style-name="ce14" office:value-type="string" calcext:value-type="string">
            <text:p>2550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ISTENES LOPES DA CUNHA</text:p>
          </table:table-cell>
          <table:table-cell table:style-name="ce14" office:value-type="string" calcext:value-type="string">
            <text:p>23096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RADO DE SOUZA RODRIGUES</text:p>
          </table:table-cell>
          <table:table-cell table:style-name="ce14" office:value-type="string" calcext:value-type="string">
            <text:p>15243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CENTRO FED.DE EDUC.TECNOL.MINAS GERAIS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LEY MARA DE AZEVEDO FERREIRA</text:p>
          </table:table-cell>
          <table:table-cell table:style-name="ce14" office:value-type="string" calcext:value-type="string">
            <text:p>21920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HIAN FLAMARION GOMES DE CARVALHO</text:p>
          </table:table-cell>
          <table:table-cell table:style-name="ce14" office:value-type="string" calcext:value-type="string">
            <text:p>29971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NP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APARECIDA GONTIJO VICTER</text:p>
          </table:table-cell>
          <table:table-cell table:style-name="ce14" office:value-type="string" calcext:value-type="string">
            <text:p>53520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DE CASTRO E ALMEIDA</text:p>
          </table:table-cell>
          <table:table-cell table:style-name="ce14" office:value-type="string" calcext:value-type="string">
            <text:p>2645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DE PAULA GOUVEIA</text:p>
          </table:table-cell>
          <table:table-cell table:style-name="ce14" office:value-type="string" calcext:value-type="string">
            <text:p>2134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FELIPE RIBEIRO DE ARAUJO CORTES</text:p>
          </table:table-cell>
          <table:table-cell table:style-name="ce14" office:value-type="string" calcext:value-type="string">
            <text:p>180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OLIVEIRA PISANI MARTINI</text:p>
          </table:table-cell>
          <table:table-cell table:style-name="ce14" office:value-type="string" calcext:value-type="string">
            <text:p>1502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IVUL CIENT E TECNOLOGICA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AMARAL MAFFORT</text:p>
          </table:table-cell>
          <table:table-cell table:style-name="ce14" office:value-type="string" calcext:value-type="string">
            <text:p>15768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FRAGA GUIMARAES NUNES</text:p>
          </table:table-cell>
          <table:table-cell table:style-name="ce14" office:value-type="string" calcext:value-type="string">
            <text:p>2199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NOGUEIRA TROMBINI</text:p>
          </table:table-cell>
          <table:table-cell table:style-name="ce14" office:value-type="string" calcext:value-type="string">
            <text:p>1009576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ALMEIDA MAGALHAES</text:p>
          </table:table-cell>
          <table:table-cell table:style-name="ce14" office:value-type="string" calcext:value-type="string">
            <text:p>29212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DA ROCHA ALVES</text:p>
          </table:table-cell>
          <table:table-cell table:style-name="ce14" office:value-type="string" calcext:value-type="string">
            <text:p>1540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GUIMARAES CESAR</text:p>
          </table:table-cell>
          <table:table-cell table:style-name="ce14" office:value-type="string" calcext:value-type="string">
            <text:p>16098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ROSCOE VIANNA</text:p>
          </table:table-cell>
          <table:table-cell table:style-name="ce14" office:value-type="string" calcext:value-type="string">
            <text:p>25520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O JULIO ALVES DA SILVA MATIAS</text:p>
          </table:table-cell>
          <table:table-cell table:style-name="ce14" office:value-type="string" calcext:value-type="string">
            <text:p>102318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ISY CRISTINA DE OLIVEIRA MORAIS</text:p>
          </table:table-cell>
          <table:table-cell table:style-name="ce14" office:value-type="string" calcext:value-type="string">
            <text:p>24753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MITE DE ETICA EM PESQUISA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LILA APARECIDA FARIA</text:p>
          </table:table-cell>
          <table:table-cell table:style-name="ce14" office:value-type="string" calcext:value-type="string">
            <text:p>33597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LLILA TAMARA BENFICA</text:p>
          </table:table-cell>
          <table:table-cell table:style-name="ce14" office:value-type="string" calcext:value-type="string">
            <text:p>21546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MARES LUANA DE MIRANDA MARQUES</text:p>
          </table:table-cell>
          <table:table-cell table:style-name="ce14" office:value-type="string" calcext:value-type="string">
            <text:p>11639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GELO SILVA MIRANDA</text:p>
          </table:table-cell>
          <table:table-cell table:style-name="ce14" office:value-type="string" calcext:value-type="string">
            <text:p>299867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ALVES COSTA</text:p>
          </table:table-cell>
          <table:table-cell table:style-name="ce14" office:value-type="string" calcext:value-type="string">
            <text:p>2106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AGA HUBNER</text:p>
          </table:table-cell>
          <table:table-cell table:style-name="ce14" office:value-type="string" calcext:value-type="string">
            <text:p>14921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IANEZI</text:p>
          </table:table-cell>
          <table:table-cell table:style-name="ce14" office:value-type="string" calcext:value-type="string">
            <text:p>21606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FILIPE CARVALHO</text:p>
          </table:table-cell>
          <table:table-cell table:style-name="ce14" office:value-type="string" calcext:value-type="string">
            <text:p>22211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GUIMARAES DO LAGO</text:p>
          </table:table-cell>
          <table:table-cell table:style-name="ce14" office:value-type="string" calcext:value-type="string">
            <text:p>1003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HASAN DALIP</text:p>
          </table:table-cell>
          <table:table-cell table:style-name="ce14" office:value-type="string" calcext:value-type="string">
            <text:p>2312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INOVACAO E EMPREENDEDORISM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HENRIQUE DINIZ BARBOSA</text:p>
          </table:table-cell>
          <table:table-cell table:style-name="ce14" office:value-type="string" calcext:value-type="string">
            <text:p>14454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JOSE DE OLIVEIRA FERREIRA</text:p>
          </table:table-cell>
          <table:table-cell table:style-name="ce14" office:value-type="string" calcext:value-type="string">
            <text:p>113806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LEANDRO ROCCO</text:p>
          </table:table-cell>
          <table:table-cell table:style-name="ce14" office:value-type="string" calcext:value-type="string">
            <text:p>2647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LOPES DA SILVA</text:p>
          </table:table-cell>
          <table:table-cell table:style-name="ce14" office:value-type="string" calcext:value-type="string">
            <text:p>1817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ARTINS DE FREITAS</text:p>
          </table:table-cell>
          <table:table-cell table:style-name="ce14" office:value-type="string" calcext:value-type="string">
            <text:p>3591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ORAIS DOS REIS</text:p>
          </table:table-cell>
          <table:table-cell table:style-name="ce14" office:value-type="string" calcext:value-type="string">
            <text:p>2923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OREIRA DE SOUZA</text:p>
          </table:table-cell>
          <table:table-cell table:style-name="ce14" office:value-type="string" calcext:value-type="string">
            <text:p>2841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PAULINO TEIXEIRA LOPES</text:p>
          </table:table-cell>
          <table:table-cell table:style-name="ce14" office:value-type="string" calcext:value-type="string">
            <text:p>26237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SOARES DE ALCANTARA</text:p>
          </table:table-cell>
          <table:table-cell table:style-name="ce14" office:value-type="string" calcext:value-type="string">
            <text:p>26929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VASCONCELOS CAMPOS</text:p>
          </table:table-cell>
          <table:table-cell table:style-name="ce14" office:value-type="string" calcext:value-type="string">
            <text:p>1279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EM ASSUNTOS EDUCACION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CRISTINA CASCINI KUPSCH</text:p>
          </table:table-cell>
          <table:table-cell table:style-name="ce14" office:value-type="string" calcext:value-type="string">
            <text:p>20920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HENRIQUES FERREIRA DE CASTRO SOUZA</text:p>
          </table:table-cell>
          <table:table-cell table:style-name="ce14" office:value-type="string" calcext:value-type="string">
            <text:p>15814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LEGNANI DE SOUZA WILKEN</text:p>
          </table:table-cell>
          <table:table-cell table:style-name="ce14" office:value-type="string" calcext:value-type="string">
            <text:p>11861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MATSCHULAT ELY</text:p>
          </table:table-cell>
          <table:table-cell table:style-name="ce14" office:value-type="string" calcext:value-type="string">
            <text:p>2151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RIBEIRO SILVA</text:p>
          </table:table-cell>
          <table:table-cell table:style-name="ce14" office:value-type="string" calcext:value-type="string">
            <text:p>109072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E MONTEIRO MOREIRA</text:p>
          </table:table-cell>
          <table:table-cell table:style-name="ce14" office:value-type="string" calcext:value-type="string">
            <text:p>15699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CAROLINA DA SILVA GUERRA</text:p>
          </table:table-cell>
          <table:table-cell table:style-name="ce14" office:value-type="string" calcext:value-type="string">
            <text:p>10858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DE FATIMA CUNHA</text:p>
          </table:table-cell>
          <table:table-cell table:style-name="ce14" office:value-type="string" calcext:value-type="string">
            <text:p>33005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KELLY OLIVEIRA QUINTANILHA</text:p>
          </table:table-cell>
          <table:table-cell table:style-name="ce14" office:value-type="string" calcext:value-type="string">
            <text:p>3163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MARRA DE FREITAS SILVA</text:p>
          </table:table-cell>
          <table:table-cell table:style-name="ce14" office:value-type="string" calcext:value-type="string">
            <text:p>18772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MENDONCA OKAMOTO</text:p>
          </table:table-cell>
          <table:table-cell table:style-name="ce14" office:value-type="string" calcext:value-type="string">
            <text:p>2703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SARANH GALDINO DUARTE GARCIA</text:p>
          </table:table-cell>
          <table:table-cell table:style-name="ce14" office:value-type="string" calcext:value-type="string">
            <text:p>109977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CRISTOFARO ALVES DA SILVA</text:p>
          </table:table-cell>
          <table:table-cell table:style-name="ce14" office:value-type="string" calcext:value-type="string">
            <text:p>17300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DE FREITAS MELO</text:p>
          </table:table-cell>
          <table:table-cell table:style-name="ce14" office:value-type="string" calcext:value-type="string">
            <text:p>10766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 MARTINS FREITAS DE OLIVEIRA FONSECA</text:p>
          </table:table-cell>
          <table:table-cell table:style-name="ce14" office:value-type="string" calcext:value-type="string">
            <text:p>32970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GALLINARI DA COSTA FERREIRA</text:p>
          </table:table-cell>
          <table:table-cell table:style-name="ce14" office:value-type="string" calcext:value-type="string">
            <text:p>33838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LELIS FILHO</text:p>
          </table:table-cell>
          <table:table-cell table:style-name="ce14" office:value-type="string" calcext:value-type="string">
            <text:p>3381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MATTOS DE ANDRADE AVILA</text:p>
          </table:table-cell>
          <table:table-cell table:style-name="ce14" office:value-type="string" calcext:value-type="string">
            <text:p>1220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SON PAULO AZEVEDO OLIVEIRA</text:p>
          </table:table-cell>
          <table:table-cell table:style-name="ce14" office:value-type="string" calcext:value-type="string">
            <text:p>26618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YANA KEITTY CARMO GONCALVES</text:p>
          </table:table-cell>
          <table:table-cell table:style-name="ce14" office:value-type="string" calcext:value-type="string">
            <text:p>12807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YANA ROCHA GONCALVES DE MAGALHAES</text:p>
          </table:table-cell>
          <table:table-cell table:style-name="ce14" office:value-type="string" calcext:value-type="string">
            <text:p>1139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 CAMPOS BARREIRA DE AGUILAR</text:p>
          </table:table-cell>
          <table:table-cell table:style-name="ce14" office:value-type="string" calcext:value-type="string">
            <text:p>34323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 EVELYN SILVA BATISTA</text:p>
          </table:table-cell>
          <table:table-cell table:style-name="ce14" office:value-type="string" calcext:value-type="string">
            <text:p>31459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H OLIVEIRA SANTOS</text:p>
          </table:table-cell>
          <table:table-cell table:style-name="ce14" office:value-type="string" calcext:value-type="string">
            <text:p>27143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LER FRAGA RABELO</text:p>
          </table:table-cell>
          <table:table-cell table:style-name="ce14" office:value-type="string" calcext:value-type="string">
            <text:p>1609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LTON GONCALVES GOMES</text:p>
          </table:table-cell>
          <table:table-cell table:style-name="ce14" office:value-type="string" calcext:value-type="string">
            <text:p>2379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SYMAR BOTEGA TAVARES</text:p>
          </table:table-cell>
          <table:table-cell table:style-name="ce14" office:value-type="string" calcext:value-type="string">
            <text:p>18096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AINE DA CONSOLACAO COUTO GUILHERME</text:p>
          </table:table-cell>
          <table:table-cell table:style-name="ce14" office:value-type="string" calcext:value-type="string">
            <text:p>19980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NGENHARIA CIVIL - NG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MA PEREIRA CAIXETA</text:p>
          </table:table-cell>
          <table:table-cell table:style-name="ce14" office:value-type="string" calcext:value-type="string">
            <text:p>15719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VAIR PEREIRA DE OLIVEIRA FILHO</text:p>
          </table:table-cell>
          <table:table-cell table:style-name="ce14" office:value-type="string" calcext:value-type="string">
            <text:p>03916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A DOS SANTOS EVANGELISTA</text:p>
          </table:table-cell>
          <table:table-cell table:style-name="ce14" office:value-type="string" calcext:value-type="string">
            <text:p>21870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LSON DE CASSIO SILVA</text:p>
          </table:table-cell>
          <table:table-cell table:style-name="ce14" office:value-type="string" calcext:value-type="string">
            <text:p>1942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 EMANUEL DA COSTA VARGAS</text:p>
          </table:table-cell>
          <table:table-cell table:style-name="ce14" office:value-type="string" calcext:value-type="string">
            <text:p>15517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PROG FOMEN A PESQ E POS-GRAD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 GERALDO FORTUNATO FRAGA</text:p>
          </table:table-cell>
          <table:table-cell table:style-name="ce14" office:value-type="string" calcext:value-type="string">
            <text:p>18530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E DE CARVALHO URASHIMA</text:p>
          </table:table-cell>
          <table:table-cell table:style-name="ce14" office:value-type="string" calcext:value-type="string">
            <text:p>15293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E MARIA RIBEIRO TEDESCHI</text:p>
          </table:table-cell>
          <table:table-cell table:style-name="ce14" office:value-type="string" calcext:value-type="string">
            <text:p>10583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NER LUCIO RODRIGUES DE SOUZA</text:p>
          </table:table-cell>
          <table:table-cell table:style-name="ce14" office:value-type="string" calcext:value-type="string">
            <text:p>19979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NY DANIEL COLLINA</text:p>
          </table:table-cell>
          <table:table-cell table:style-name="ce14" office:value-type="string" calcext:value-type="string">
            <text:p>03209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NA QUINTAO LIMA</text:p>
          </table:table-cell>
          <table:table-cell table:style-name="ce14" office:value-type="string" calcext:value-type="string">
            <text:p>1804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ALVES DE MORO MARTINS</text:p>
          </table:table-cell>
          <table:table-cell table:style-name="ce14" office:value-type="string" calcext:value-type="string">
            <text:p>30578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ASCANIO SANTOS</text:p>
          </table:table-cell>
          <table:table-cell table:style-name="ce14" office:value-type="string" calcext:value-type="string">
            <text:p>38585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AMARGO</text:p>
          </table:table-cell>
          <table:table-cell table:style-name="ce14" office:value-type="string" calcext:value-type="string">
            <text:p>13558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EZAR MONTEIRO DE MENDONCA</text:p>
          </table:table-cell>
          <table:table-cell table:style-name="ce14" office:value-type="string" calcext:value-type="string">
            <text:p>30752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IOLETTI DE ANDRADE</text:p>
          </table:table-cell>
          <table:table-cell table:style-name="ce14" office:value-type="string" calcext:value-type="string">
            <text:p>2134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FERNANDES DA CRUZ</text:p>
          </table:table-cell>
          <table:table-cell table:style-name="ce14" office:value-type="string" calcext:value-type="string">
            <text:p>11151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FERREIRA CARNEIRO</text:p>
          </table:table-cell>
          <table:table-cell table:style-name="ce14" office:value-type="string" calcext:value-type="string">
            <text:p>2721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HENRIQUE ANTUNES NASCIMENTO</text:p>
          </table:table-cell>
          <table:table-cell table:style-name="ce14" office:value-type="string" calcext:value-type="string">
            <text:p>2187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LENE PINHEIRO DA SILVA</text:p>
          </table:table-cell>
          <table:table-cell table:style-name="ce14" office:value-type="string" calcext:value-type="string">
            <text:p>21514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NAH VIEIRA DOS SANTOS</text:p>
          </table:table-cell>
          <table:table-cell table:style-name="ce14" office:value-type="string" calcext:value-type="string">
            <text:p>21358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GO COSTA NASCIMENTO</text:p>
          </table:table-cell>
          <table:table-cell table:style-name="ce14" office:value-type="string" calcext:value-type="string">
            <text:p>30833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GO TOGNOLO ROCHA</text:p>
          </table:table-cell>
          <table:table-cell table:style-name="ce14" office:value-type="string" calcext:value-type="string">
            <text:p>21389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CE SANTANA DE LIMA</text:p>
          </table:table-cell>
          <table:table-cell table:style-name="ce14" office:value-type="string" calcext:value-type="string">
            <text:p>09977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ANE APARECIDA DE MORAES DANTAS</text:p>
          </table:table-cell>
          <table:table-cell table:style-name="ce14" office:value-type="string" calcext:value-type="string">
            <text:p>338495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INO IMACULADO DOS SANTOS</text:p>
          </table:table-cell>
          <table:table-cell table:style-name="ce14" office:value-type="string" calcext:value-type="string">
            <text:p>03914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CADERN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JALMA DE JESUS OLIVEIRA</text:p>
          </table:table-cell>
          <table:table-cell table:style-name="ce14" office:value-type="string" calcext:value-type="string">
            <text:p>15583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GOS SAVIO DE ASSIS BESERRA</text:p>
          </table:table-cell>
          <table:table-cell table:style-name="ce14" office:value-type="string" calcext:value-type="string">
            <text:p>0275313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GOS SAVIO DE RESENDE</text:p>
          </table:table-cell>
          <table:table-cell table:style-name="ce14" office:value-type="string" calcext:value-type="string">
            <text:p>41947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GERALDO MAGALHAES</text:p>
          </table:table-cell>
          <table:table-cell table:style-name="ce14" office:value-type="string" calcext:value-type="string">
            <text:p>22618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HENRIQUE SILVA</text:p>
          </table:table-cell>
          <table:table-cell table:style-name="ce14" office:value-type="string" calcext:value-type="string">
            <text:p>335542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MACHADO TAVARES</text:p>
          </table:table-cell>
          <table:table-cell table:style-name="ce14" office:value-type="string" calcext:value-type="string">
            <text:p>1474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MARTINS VIEIRA DA SILVA</text:p>
          </table:table-cell>
          <table:table-cell table:style-name="ce14" office:value-type="string" calcext:value-type="string">
            <text:p>25614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NUNES DE OLIVEIRA</text:p>
          </table:table-cell>
          <table:table-cell table:style-name="ce14" office:value-type="string" calcext:value-type="string">
            <text:p>29212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RIELE APARECIDA ALVES LAUDELINO</text:p>
          </table:table-cell>
          <table:table-cell table:style-name="ce14" office:value-type="string" calcext:value-type="string">
            <text:p>21892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ILIO KAYALI ARAUJO</text:p>
          </table:table-cell>
          <table:table-cell table:style-name="ce14" office:value-type="string" calcext:value-type="string">
            <text:p>1377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NUCLEO DE PROGRAMAS DE ESTAGI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N SANTANA CAMPOS AMORIM</text:p>
          </table:table-cell>
          <table:table-cell table:style-name="ce14" office:value-type="string" calcext:value-type="string">
            <text:p>2721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NIR VITORIA DE ARAUJO SANTOS</text:p>
          </table:table-cell>
          <table:table-cell table:style-name="ce14" office:value-type="string" calcext:value-type="string">
            <text:p>10671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R SILVA COSTA</text:p>
          </table:table-cell>
          <table:table-cell table:style-name="ce14" office:value-type="string" calcext:value-type="string">
            <text:p>1150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GAR JANUARIO DE MELO</text:p>
          </table:table-cell>
          <table:table-cell table:style-name="ce14" office:value-type="string" calcext:value-type="string">
            <text:p>03915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AINE GONCALVES FERREIRA DE TOLEDO</text:p>
          </table:table-cell>
          <table:table-cell table:style-name="ce14" office:value-type="string" calcext:value-type="string">
            <text:p>1853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ENE SOARES DE SOUZA</text:p>
          </table:table-cell>
          <table:table-cell table:style-name="ce14" office:value-type="string" calcext:value-type="string">
            <text:p>219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SON HELIO SANTANA</text:p>
          </table:table-cell>
          <table:table-cell table:style-name="ce14" office:value-type="string" calcext:value-type="string">
            <text:p>2650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SON RODRIGUES PALHARES</text:p>
          </table:table-cell>
          <table:table-cell table:style-name="ce14" office:value-type="string" calcext:value-type="string">
            <text:p>10437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NILTON MOSERLE</text:p>
          </table:table-cell>
          <table:table-cell table:style-name="ce14" office:value-type="string" calcext:value-type="string">
            <text:p>10671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AR FERREIRA COTA</text:p>
          </table:table-cell>
          <table:table-cell table:style-name="ce14" office:value-type="string" calcext:value-type="string">
            <text:p>12763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AR FERREIRA JUNIOR</text:p>
          </table:table-cell>
          <table:table-cell table:style-name="ce14" office:value-type="string" calcext:value-type="string">
            <text:p>20766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TETO E URBAN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ILSON LEITE PAIXAO</text:p>
          </table:table-cell>
          <table:table-cell table:style-name="ce14" office:value-type="string" calcext:value-type="string">
            <text:p>10880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NA SEVERINO ALVES</text:p>
          </table:table-cell>
          <table:table-cell table:style-name="ce14" office:value-type="string" calcext:value-type="string">
            <text:p>3426113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NA VIEIRA DA SILVA</text:p>
          </table:table-cell>
          <table:table-cell table:style-name="ce14" office:value-type="string" calcext:value-type="string">
            <text:p>11722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SON MARCHETTI DA SILVA</text:p>
          </table:table-cell>
          <table:table-cell table:style-name="ce14" office:value-type="string" calcext:value-type="string">
            <text:p>1509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AMPOS CHRISTO GUZELLA</text:p>
          </table:table-cell>
          <table:table-cell table:style-name="ce14" office:value-type="string" calcext:value-type="string">
            <text:p>1085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CAPACITACAO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ELIO BOAVENTURA</text:p>
          </table:table-cell>
          <table:table-cell table:style-name="ce14" office:value-type="string" calcext:value-type="string">
            <text:p>1728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UNHA CAMPOS</text:p>
          </table:table-cell>
          <table:table-cell table:style-name="ce14" office:value-type="string" calcext:value-type="string">
            <text:p>1223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E OLIVEIRA</text:p>
          </table:table-cell>
          <table:table-cell table:style-name="ce14" office:value-type="string" calcext:value-type="string">
            <text:p>12215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E OLIVEIRA BUENO QUEIROZ FONTES</text:p>
          </table:table-cell>
          <table:table-cell table:style-name="ce14" office:value-type="string" calcext:value-type="string">
            <text:p>2153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ABRIEL REIS MIRANDA</text:p>
          </table:table-cell>
          <table:table-cell table:style-name="ce14" office:value-type="string" calcext:value-type="string">
            <text:p>33534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OMES CARVALHO</text:p>
          </table:table-cell>
          <table:table-cell table:style-name="ce14" office:value-type="string" calcext:value-type="string">
            <text:p>16814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ONZAGA DA SILVEIRA</text:p>
          </table:table-cell>
          <table:table-cell table:style-name="ce14" office:value-type="string" calcext:value-type="string">
            <text:p>1225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ABIB BECHELANE MAIA</text:p>
          </table:table-cell>
          <table:table-cell table:style-name="ce14" office:value-type="string" calcext:value-type="string">
            <text:p>21729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DIVINOPOLIS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ENRIQUE DA ROCHA COPPOLI</text:p>
          </table:table-cell>
          <table:table-cell table:style-name="ce14" office:value-type="string" calcext:value-type="string">
            <text:p>2161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JOSE DE ARAUJO</text:p>
          </table:table-cell>
          <table:table-cell table:style-name="ce14" office:value-type="string" calcext:value-type="string">
            <text:p>11100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MOREIRA ASSIS</text:p>
          </table:table-cell>
          <table:table-cell table:style-name="ce14" office:value-type="string" calcext:value-type="string">
            <text:p>28933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NUNES GONCALVES</text:p>
          </table:table-cell>
          <table:table-cell table:style-name="ce14" office:value-type="string" calcext:value-type="string">
            <text:p>03915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PEREIRA DA SILVA</text:p>
          </table:table-cell>
          <table:table-cell table:style-name="ce14" office:value-type="string" calcext:value-type="string">
            <text:p>1681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ROCHA BENINI</text:p>
          </table:table-cell>
          <table:table-cell table:style-name="ce14" office:value-type="string" calcext:value-type="string">
            <text:p>1698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ROCHA RODRIGUES</text:p>
          </table:table-cell>
          <table:table-cell table:style-name="ce14" office:value-type="string" calcext:value-type="string">
            <text:p>21910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SANTOS DE OLIVEIRA</text:p>
          </table:table-cell>
          <table:table-cell table:style-name="ce14" office:value-type="string" calcext:value-type="string">
            <text:p>336239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GIDIO IENO JUNIOR</text:p>
          </table:table-cell>
          <table:table-cell table:style-name="ce14" office:value-type="string" calcext:value-type="string">
            <text:p>2766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AMELIA MARTINS</text:p>
          </table:table-cell>
          <table:table-cell table:style-name="ce14" office:value-type="string" calcext:value-type="string">
            <text:p>275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CARBALLO SIQUEIRA CORREA</text:p>
          </table:table-cell>
          <table:table-cell table:style-name="ce14" office:value-type="string" calcext:value-type="string">
            <text:p>25065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TAVARES DE BRITO</text:p>
          </table:table-cell>
          <table:table-cell table:style-name="ce14" office:value-type="string" calcext:value-type="string">
            <text:p>34005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FERMEIR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DER DE OLIVEIRA RODRIGUES</text:p>
          </table:table-cell>
          <table:table-cell table:style-name="ce14" office:value-type="string" calcext:value-type="string">
            <text:p>1694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NA MARIA DA CUNHA</text:p>
          </table:table-cell>
          <table:table-cell table:style-name="ce14" office:value-type="string" calcext:value-type="string">
            <text:p>21730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NICE APARECIDA DO NASCIMENTO</text:p>
          </table:table-cell>
          <table:table-cell table:style-name="ce14" office:value-type="string" calcext:value-type="string">
            <text:p>03924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A APARECIDA PEREIRA PEGO</text:p>
          </table:table-cell>
          <table:table-cell table:style-name="ce14" office:value-type="string" calcext:value-type="string">
            <text:p>1975664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E DOS SANTOS COTA</text:p>
          </table:table-cell>
          <table:table-cell table:style-name="ce14" office:value-type="string" calcext:value-type="string">
            <text:p>18190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E HELENA GONCALVES SILVA</text:p>
          </table:table-cell>
          <table:table-cell table:style-name="ce14" office:value-type="string" calcext:value-type="string">
            <text:p>1164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DOS CONSELHOS SUPERIORE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ENE PIRES CARVALHO</text:p>
          </table:table-cell>
          <table:table-cell table:style-name="ce14" office:value-type="string" calcext:value-type="string">
            <text:p>23347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COSTA MARTINS</text:p>
          </table:table-cell>
          <table:table-cell table:style-name="ce14" office:value-type="string" calcext:value-type="string">
            <text:p>22126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GONCALVES BARBIERI</text:p>
          </table:table-cell>
          <table:table-cell table:style-name="ce14" office:value-type="string" calcext:value-type="string">
            <text:p>1549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COORD DE ASSUNTOS ACADEMICOS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IZ SOARES</text:p>
          </table:table-cell>
          <table:table-cell table:style-name="ce14" office:value-type="string" calcext:value-type="string">
            <text:p>19889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QUES PEIXOTO E SOUZA</text:p>
          </table:table-cell>
          <table:table-cell table:style-name="ce14" office:value-type="string" calcext:value-type="string">
            <text:p>343089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TINS DE SA</text:p>
          </table:table-cell>
          <table:table-cell table:style-name="ce14" office:value-type="string" calcext:value-type="string">
            <text:p>22280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IRANDA PEREIRA CARLINI</text:p>
          </table:table-cell>
          <table:table-cell table:style-name="ce14" office:value-type="string" calcext:value-type="string">
            <text:p>16704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GESTAO ANALITICA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E MARQUES FREIRE CUNHA</text:p>
          </table:table-cell>
          <table:table-cell table:style-name="ce14" office:value-type="string" calcext:value-type="string">
            <text:p>1786199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ETE PEREIRA GONCALVES VIANA</text:p>
          </table:table-cell>
          <table:table-cell table:style-name="ce14" office:value-type="string" calcext:value-type="string">
            <text:p>1086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GESTAO DE RISCOS CONTRO INTEGR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DE ARAUJO</text:p>
          </table:table-cell>
          <table:table-cell table:style-name="ce14" office:value-type="string" calcext:value-type="string">
            <text:p>15529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DUANE SANTOS DA COSTA</text:p>
          </table:table-cell>
          <table:table-cell table:style-name="ce14" office:value-type="string" calcext:value-type="string">
            <text:p>15638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FIALHO WANNER</text:p>
          </table:table-cell>
          <table:table-cell table:style-name="ce14" office:value-type="string" calcext:value-type="string">
            <text:p>15393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REGINA HALFELD DA COSTA</text:p>
          </table:table-cell>
          <table:table-cell table:style-name="ce14" office:value-type="string" calcext:value-type="string">
            <text:p>00268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OIZA HELENA GONCALVES MAIA</text:p>
          </table:table-cell>
          <table:table-cell table:style-name="ce14" office:value-type="string" calcext:value-type="string">
            <text:p>21445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TON DA SILVA FREITAS</text:p>
          </table:table-cell>
          <table:table-cell table:style-name="ce14" office:value-type="string" calcext:value-type="string">
            <text:p>33214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TON JOSE DA SILVA JUNIOR</text:p>
          </table:table-cell>
          <table:table-cell table:style-name="ce14" office:value-type="string" calcext:value-type="string">
            <text:p>19961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C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ANUEL PHILIPE PEREIRA SOARES RAMOS</text:p>
          </table:table-cell>
          <table:table-cell table:style-name="ce14" office:value-type="string" calcext:value-type="string">
            <text:p>21280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ALVES DA SILVA</text:p>
          </table:table-cell>
          <table:table-cell table:style-name="ce14" office:value-type="string" calcext:value-type="string">
            <text:p>10222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DE SOUSA COSTA</text:p>
          </table:table-cell>
          <table:table-cell table:style-name="ce14" office:value-type="string" calcext:value-type="string">
            <text:p>1675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FERNANDES PEDROSO</text:p>
          </table:table-cell>
          <table:table-cell table:style-name="ce14" office:value-type="string" calcext:value-type="string">
            <text:p>15528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GUILHERME ALVES ESTEVAM</text:p>
          </table:table-cell>
          <table:table-cell table:style-name="ce14" office:value-type="string" calcext:value-type="string">
            <text:p>28931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DERSON NEVES CRUZ</text:p>
          </table:table-cell>
          <table:table-cell table:style-name="ce14" office:value-type="string" calcext:value-type="string">
            <text:p>37872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IO FLAVIO DA SILVA CARMO</text:p>
          </table:table-cell>
          <table:table-cell table:style-name="ce14" office:value-type="string" calcext:value-type="string">
            <text:p>16551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PAMINONDAS DE SOUZA LAGE</text:p>
          </table:table-cell>
          <table:table-cell table:style-name="ce14" office:value-type="string" calcext:value-type="string">
            <text:p>0392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ASMO TALES FONSECA</text:p>
          </table:table-cell>
          <table:table-cell table:style-name="ce14" office:value-type="string" calcext:value-type="string">
            <text:p>124141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 VINICIUS MOREIRA PIRES</text:p>
          </table:table-cell>
          <table:table-cell table:style-name="ce14" office:value-type="string" calcext:value-type="string">
            <text:p>32992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POSENTADORIA E PENS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BAREZANI</text:p>
          </table:table-cell>
          <table:table-cell table:style-name="ce14" office:value-type="string" calcext:value-type="string">
            <text:p>2269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DANIELA DE ARAUJO</text:p>
          </table:table-cell>
          <table:table-cell table:style-name="ce14" office:value-type="string" calcext:value-type="string">
            <text:p>10197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MARLUCIA LEITE PAGANI</text:p>
          </table:table-cell>
          <table:table-cell table:style-name="ce14" office:value-type="string" calcext:value-type="string">
            <text:p>2126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K BRIZON D ANGELO CHAIB</text:p>
          </table:table-cell>
          <table:table-cell table:style-name="ce14" office:value-type="string" calcext:value-type="string">
            <text:p>1566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K GONTIJO COSTA</text:p>
          </table:table-cell>
          <table:table-cell table:style-name="ce14" office:value-type="string" calcext:value-type="string">
            <text:p>13056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O ANDERSON DE OLIVEIRA</text:p>
          </table:table-cell>
          <table:table-cell table:style-name="ce14" office:value-type="string" calcext:value-type="string">
            <text:p>0392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AZEVEDO</text:p>
          </table:table-cell>
          <table:table-cell table:style-name="ce14" office:value-type="string" calcext:value-type="string">
            <text:p>15527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KRESS</text:p>
          </table:table-cell>
          <table:table-cell table:style-name="ce14" office:value-type="string" calcext:value-type="string">
            <text:p>29238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TIEMI ANABUKI</text:p>
          </table:table-cell>
          <table:table-cell table:style-name="ce14" office:value-type="string" calcext:value-type="string">
            <text:p>28066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S TOBIAS VARGAS</text:p>
          </table:table-cell>
          <table:table-cell table:style-name="ce14" office:value-type="string" calcext:value-type="string">
            <text:p>15715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LDO DORICO</text:p>
          </table:table-cell>
          <table:table-cell table:style-name="ce14" office:value-type="string" calcext:value-type="string">
            <text:p>1321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VELTON XIMENES ELGUY</text:p>
          </table:table-cell>
          <table:table-cell table:style-name="ce14" office:value-type="string" calcext:value-type="string">
            <text:p>21996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NANE RODRIGUES DA SILVA</text:p>
          </table:table-cell>
          <table:table-cell table:style-name="ce14" office:value-type="string" calcext:value-type="string">
            <text:p>03923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RISTON CAMPOS AMARAL</text:p>
          </table:table-cell>
          <table:table-cell table:style-name="ce14" office:value-type="string" calcext:value-type="string">
            <text:p>21452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EQUIAS FERREIRA DE SOUZA</text:p>
          </table:table-cell>
          <table:table-cell table:style-name="ce14" office:value-type="string" calcext:value-type="string">
            <text:p>1552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ERMARQUES FERRARI SANDIN</text:p>
          </table:table-cell>
          <table:table-cell table:style-name="ce14" office:value-type="string" calcext:value-type="string">
            <text:p>03916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EVAO MAGNO RODRIGUES ARAUJO</text:p>
          </table:table-cell>
          <table:table-cell table:style-name="ce14" office:value-type="string" calcext:value-type="string">
            <text:p>337221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HER MARIA FERREIRA LUCAS</text:p>
          </table:table-cell>
          <table:table-cell table:style-name="ce14" office:value-type="string" calcext:value-type="string">
            <text:p>26695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DES LORENCON</text:p>
          </table:table-cell>
          <table:table-cell table:style-name="ce14" office:value-type="string" calcext:value-type="string">
            <text:p>1977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DES WEBER PORTO</text:p>
          </table:table-cell>
          <table:table-cell table:style-name="ce14" office:value-type="string" calcext:value-type="string">
            <text:p>03923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LER CUNHA MARTINS</text:p>
          </table:table-cell>
          <table:table-cell table:style-name="ce14" office:value-type="string" calcext:value-type="string">
            <text:p>20676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STAQUIO OLINTO SILVA</text:p>
          </table:table-cell>
          <table:table-cell table:style-name="ce14" office:value-type="string" calcext:value-type="string">
            <text:p>15815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 MONICA VIEIRA MOREIRA</text:p>
          </table:table-cell>
          <table:table-cell table:style-name="ce14" office:value-type="string" calcext:value-type="string">
            <text:p>11445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LDO SERGIO DE SOUZA</text:p>
          </table:table-cell>
          <table:table-cell table:style-name="ce14" office:value-type="string" calcext:value-type="string">
            <text:p>15815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T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INO GOMES BARROS</text:p>
          </table:table-cell>
          <table:table-cell table:style-name="ce14" office:value-type="string" calcext:value-type="string">
            <text:p>26062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CARRUSCA DE OLIVEIRA</text:p>
          </table:table-cell>
          <table:table-cell table:style-name="ce14" office:value-type="string" calcext:value-type="string">
            <text:p>2150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DE SOUSA DAMASO</text:p>
          </table:table-cell>
          <table:table-cell table:style-name="ce14" office:value-type="string" calcext:value-type="string">
            <text:p>23532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FOCKINK DA SILVA</text:p>
          </table:table-cell>
          <table:table-cell table:style-name="ce14" office:value-type="string" calcext:value-type="string">
            <text:p>1507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JOSE RIBEIRO</text:p>
          </table:table-cell>
          <table:table-cell table:style-name="ce14" office:value-type="string" calcext:value-type="string">
            <text:p>16070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PEREIRA DE SOUZA</text:p>
          </table:table-cell>
          <table:table-cell table:style-name="ce14" office:value-type="string" calcext:value-type="string">
            <text:p>34323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TOLENTINO</text:p>
          </table:table-cell>
          <table:table-cell table:style-name="ce14" office:value-type="string" calcext:value-type="string">
            <text:p>26851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RTHON DE SOUZA OLIVEIRA</text:p>
          </table:table-cell>
          <table:table-cell table:style-name="ce14" office:value-type="string" calcext:value-type="string">
            <text:p>38095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RTON FERNANDO PIMENTA</text:p>
          </table:table-cell>
          <table:table-cell table:style-name="ce14" office:value-type="string" calcext:value-type="string">
            <text:p>12111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ZEQUIEL JUNIO DE LIMA</text:p>
          </table:table-cell>
          <table:table-cell table:style-name="ce14" office:value-type="string" calcext:value-type="string">
            <text:p>1683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 BARBOZA HELUY CARAM</text:p>
          </table:table-cell>
          <table:table-cell table:style-name="ce14" office:value-type="string" calcext:value-type="string">
            <text:p>03107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A CONCEICAO PEREIRA TIAGO</text:p>
          </table:table-cell>
          <table:table-cell table:style-name="ce14" office:value-type="string" calcext:value-type="string">
            <text:p>22653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E MATOS MOURA</text:p>
          </table:table-cell>
          <table:table-cell table:style-name="ce14" office:value-type="string" calcext:value-type="string">
            <text:p>1899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E MOURA</text:p>
          </table:table-cell>
          <table:table-cell table:style-name="ce14" office:value-type="string" calcext:value-type="string">
            <text:p>1943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INOVACAO E EMPREENDEDORISM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PES DO NASCIMENTO</text:p>
          </table:table-cell>
          <table:table-cell table:style-name="ce14" office:value-type="string" calcext:value-type="string">
            <text:p>15343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O DRUMOND CHAVES</text:p>
          </table:table-cell>
          <table:table-cell table:style-name="ce14" office:value-type="string" calcext:value-type="string">
            <text:p>16090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O PEREIRA BHERING</text:p>
          </table:table-cell>
          <table:table-cell table:style-name="ce14" office:value-type="string" calcext:value-type="string">
            <text:p>2556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APARECIDO MARTINS BEZERRA</text:p>
          </table:table-cell>
          <table:table-cell table:style-name="ce14" office:value-type="string" calcext:value-type="string">
            <text:p>1880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AZEVEDO VASCONCELLOS</text:p>
          </table:table-cell>
          <table:table-cell table:style-name="ce14" office:value-type="string" calcext:value-type="string">
            <text:p>2236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DE SAO JOSE</text:p>
          </table:table-cell>
          <table:table-cell table:style-name="ce14" office:value-type="string" calcext:value-type="string">
            <text:p>3063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JOSE BIANCHETTI</text:p>
          </table:table-cell>
          <table:table-cell table:style-name="ce14" office:value-type="string" calcext:value-type="string">
            <text:p>18794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ACERDA RESENDE E SILVA</text:p>
          </table:table-cell>
          <table:table-cell table:style-name="ce14" office:value-type="string" calcext:value-type="string">
            <text:p>10398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S RODRIGUES</text:p>
          </table:table-cell>
          <table:table-cell table:style-name="ce14" office:value-type="string" calcext:value-type="string">
            <text:p>15641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Z NUNES</text:p>
          </table:table-cell>
          <table:table-cell table:style-name="ce14" office:value-type="string" calcext:value-type="string">
            <text:p>2412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Z VIEIRA SOARES</text:p>
          </table:table-cell>
          <table:table-cell table:style-name="ce14" office:value-type="string" calcext:value-type="string">
            <text:p>1903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ROCHA DA SILVA</text:p>
          </table:table-cell>
          <table:table-cell table:style-name="ce14" office:value-type="string" calcext:value-type="string">
            <text:p>1703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SOUZA LIMA</text:p>
          </table:table-cell>
          <table:table-cell table:style-name="ce14" office:value-type="string" calcext:value-type="string">
            <text:p>1812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VASCONCELOS LIMA PEREIRA</text:p>
          </table:table-cell>
          <table:table-cell table:style-name="ce14" office:value-type="string" calcext:value-type="string">
            <text:p>15690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LA GUIMARAES PEDRAS MOURTHE</text:p>
          </table:table-cell>
          <table:table-cell table:style-name="ce14" office:value-type="string" calcext:value-type="string">
            <text:p>0713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ALMEIDA DE CASTRO</text:p>
          </table:table-cell>
          <table:table-cell table:style-name="ce14" office:value-type="string" calcext:value-type="string">
            <text:p>2146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TM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ANTONIO MOREIRA</text:p>
          </table:table-cell>
          <table:table-cell table:style-name="ce14" office:value-type="string" calcext:value-type="string">
            <text:p>336399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VIVAS ANDRADE</text:p>
          </table:table-cell>
          <table:table-cell table:style-name="ce14" office:value-type="string" calcext:value-type="string">
            <text:p>1523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TIMA DE CASSIA OLIVEIRA GOMES</text:p>
          </table:table-cell>
          <table:table-cell table:style-name="ce14" office:value-type="string" calcext:value-type="string">
            <text:p>1488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USTO DE CAMARGO JUNIOR</text:p>
          </table:table-cell>
          <table:table-cell table:style-name="ce14" office:value-type="string" calcext:value-type="string">
            <text:p>12411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ALMEIDA VIEIRA</text:p>
          </table:table-cell>
          <table:table-cell table:style-name="ce14" office:value-type="string" calcext:value-type="string">
            <text:p>18093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AUGUSTO DO CARMO LEMOS</text:p>
          </table:table-cell>
          <table:table-cell table:style-name="ce14" office:value-type="string" calcext:value-type="string">
            <text:p>1640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E MORAES RUSSO</text:p>
          </table:table-cell>
          <table:table-cell table:style-name="ce14" office:value-type="string" calcext:value-type="string">
            <text:p>1496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E SOUZA DELGADO</text:p>
          </table:table-cell>
          <table:table-cell table:style-name="ce14" office:value-type="string" calcext:value-type="string">
            <text:p>30834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IAS PAIVA</text:p>
          </table:table-cell>
          <table:table-cell table:style-name="ce14" office:value-type="string" calcext:value-type="string">
            <text:p>16710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UARTE DOS REIS</text:p>
          </table:table-cell>
          <table:table-cell table:style-name="ce14" office:value-type="string" calcext:value-type="string">
            <text:p>29712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PIRES NOGUEIRA</text:p>
          </table:table-cell>
          <table:table-cell table:style-name="ce14" office:value-type="string" calcext:value-type="string">
            <text:p>33720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X HORACIO MUNOZ MUNIZ JUNIOR</text:p>
          </table:table-cell>
          <table:table-cell table:style-name="ce14" office:value-type="string" calcext:value-type="string">
            <text:p>1121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APARECIDA FERREIRA</text:p>
          </table:table-cell>
          <table:table-cell table:style-name="ce14" office:value-type="string" calcext:value-type="string">
            <text:p>1710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BADOTTI</text:p>
          </table:table-cell>
          <table:table-cell table:style-name="ce14" office:value-type="string" calcext:value-type="string">
            <text:p>2753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COSTA PINHEIRO</text:p>
          </table:table-cell>
          <table:table-cell table:style-name="ce14" office:value-type="string" calcext:value-type="string">
            <text:p>3424067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CRISTINA SANT ANA DUSSE</text:p>
          </table:table-cell>
          <table:table-cell table:style-name="ce14" office:value-type="string" calcext:value-type="string">
            <text:p>1034606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DE FARIA REZENDE SANTOS</text:p>
          </table:table-cell>
          <table:table-cell table:style-name="ce14" office:value-type="string" calcext:value-type="string">
            <text:p>343169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DE SALES RODRIGUES</text:p>
          </table:table-cell>
          <table:table-cell table:style-name="ce14" office:value-type="string" calcext:value-type="string">
            <text:p>11001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FELIX DA SILVA</text:p>
          </table:table-cell>
          <table:table-cell table:style-name="ce14" office:value-type="string" calcext:value-type="string">
            <text:p>10206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GODINHO DE SOUZA AGUIAR</text:p>
          </table:table-cell>
          <table:table-cell table:style-name="ce14" office:value-type="string" calcext:value-type="string">
            <text:p>1796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ISONI DE PAIVA</text:p>
          </table:table-cell>
          <table:table-cell table:style-name="ce14" office:value-type="string" calcext:value-type="string">
            <text:p>15529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NASCIMENTO PASCHOAL BADARO</text:p>
          </table:table-cell>
          <table:table-cell table:style-name="ce14" office:value-type="string" calcext:value-type="string">
            <text:p>03924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RIBEIRO JORDAO GUIMARAES</text:p>
          </table:table-cell>
          <table:table-cell table:style-name="ce14" office:value-type="string" calcext:value-type="string">
            <text:p>21475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RODRIGUES DE ALMEIDA VARGAS SILVA</text:p>
          </table:table-cell>
          <table:table-cell table:style-name="ce14" office:value-type="string" calcext:value-type="string">
            <text:p>11355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PEREIRA LEMOS</text:p>
          </table:table-cell>
          <table:table-cell table:style-name="ce14" office:value-type="string" calcext:value-type="string">
            <text:p>1100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RODRIGUES FILHO</text:p>
          </table:table-cell>
          <table:table-cell table:style-name="ce14" office:value-type="string" calcext:value-type="string">
            <text:p>20886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VIEIRA RODRIGUES</text:p>
          </table:table-cell>
          <table:table-cell table:style-name="ce14" office:value-type="string" calcext:value-type="string">
            <text:p>18661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BORGES BARCELLOS</text:p>
          </table:table-cell>
          <table:table-cell table:style-name="ce14" office:value-type="string" calcext:value-type="string">
            <text:p>268083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BRANDAO RODRIGUES DA SILVA</text:p>
          </table:table-cell>
          <table:table-cell table:style-name="ce14" office:value-type="string" calcext:value-type="string">
            <text:p>14145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CASTRO DE OLIVEIRA</text:p>
          </table:table-cell>
          <table:table-cell table:style-name="ce14" office:value-type="string" calcext:value-type="string">
            <text:p>15448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GONTIJO BERNARDES JUNIOR</text:p>
          </table:table-cell>
          <table:table-cell table:style-name="ce14" office:value-type="string" calcext:value-type="string">
            <text:p>1649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LUZIA FRANCA</text:p>
          </table:table-cell>
          <table:table-cell table:style-name="ce14" office:value-type="string" calcext:value-type="string">
            <text:p>10974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OLIVEIRA SOARES</text:p>
          </table:table-cell>
          <table:table-cell table:style-name="ce14" office:value-type="string" calcext:value-type="string">
            <text:p>3346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REIS MORAIS</text:p>
          </table:table-cell>
          <table:table-cell table:style-name="ce14" office:value-type="string" calcext:value-type="string">
            <text:p>1994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SOUZA SOARES</text:p>
          </table:table-cell>
          <table:table-cell table:style-name="ce14" office:value-type="string" calcext:value-type="string">
            <text:p>03152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PROC ADMIN DISCIPLARES E SIN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ELOSO</text:p>
          </table:table-cell>
          <table:table-cell table:style-name="ce14" office:value-type="string" calcext:value-type="string">
            <text:p>338820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ENANCIO AMARAL</text:p>
          </table:table-cell>
          <table:table-cell table:style-name="ce14" office:value-type="string" calcext:value-type="string">
            <text:p>14024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LIPE ALVES DE FREITAS</text:p>
          </table:table-cell>
          <table:table-cell table:style-name="ce14" office:value-type="string" calcext:value-type="string">
            <text:p>1646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AMELIA LOPES NOGUEIRA</text:p>
          </table:table-cell>
          <table:table-cell table:style-name="ce14" office:value-type="string" calcext:value-type="string">
            <text:p>25817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AUGUSTA GUILHERME GONCALVES REZENDE</text:p>
          </table:table-cell>
          <table:table-cell table:style-name="ce14" office:value-type="string" calcext:value-type="string">
            <text:p>2092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CASTRO DE FARIA</text:p>
          </table:table-cell>
          <table:table-cell table:style-name="ce14" office:value-type="string" calcext:value-type="string">
            <text:p>12393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DE MELO LACERDA</text:p>
          </table:table-cell>
          <table:table-cell table:style-name="ce14" office:value-type="string" calcext:value-type="string">
            <text:p>17278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DE PAULA DIAS</text:p>
          </table:table-cell>
          <table:table-cell table:style-name="ce14" office:value-type="string" calcext:value-type="string">
            <text:p>28882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LINHARES ALVES</text:p>
          </table:table-cell>
          <table:table-cell table:style-name="ce14" office:value-type="string" calcext:value-type="string">
            <text:p>1902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IMENSIONAMENTO E MOVIMENTACA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LINS E SILVA</text:p>
          </table:table-cell>
          <table:table-cell table:style-name="ce14" office:value-type="string" calcext:value-type="string">
            <text:p>12446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MARINA MOREIRA FERREIRA</text:p>
          </table:table-cell>
          <table:table-cell table:style-name="ce14" office:value-type="string" calcext:value-type="string">
            <text:p>13592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MENDES PERADELES GALDINO</text:p>
          </table:table-cell>
          <table:table-cell table:style-name="ce14" office:value-type="string" calcext:value-type="string">
            <text:p>2189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PEREIRA DIAS</text:p>
          </table:table-cell>
          <table:table-cell table:style-name="ce14" office:value-type="string" calcext:value-type="string">
            <text:p>18663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REGINA DE AMORIM</text:p>
          </table:table-cell>
          <table:table-cell table:style-name="ce14" office:value-type="string" calcext:value-type="string">
            <text:p>26535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SPITALE JACQUES POGGIALI</text:p>
          </table:table-cell>
          <table:table-cell table:style-name="ce14" office:value-type="string" calcext:value-type="string">
            <text:p>17908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NE MOREIRA SILVA MENDES</text:p>
          </table:table-cell>
          <table:table-cell table:style-name="ce14" office:value-type="string" calcext:value-type="string">
            <text:p>21399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ANTONIO DOS SANTOS</text:p>
          </table:table-cell>
          <table:table-cell table:style-name="ce14" office:value-type="string" calcext:value-type="string">
            <text:p>09806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DA SILVA</text:p>
          </table:table-cell>
          <table:table-cell table:style-name="ce14" office:value-type="string" calcext:value-type="string">
            <text:p>1811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JOSE DE ARAUJO MATEUS</text:p>
          </table:table-cell>
          <table:table-cell table:style-name="ce14" office:value-type="string" calcext:value-type="string">
            <text:p>2189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JOSE DE ASSIS BARONY</text:p>
          </table:table-cell>
          <table:table-cell table:style-name="ce14" office:value-type="string" calcext:value-type="string">
            <text:p>28843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LUIS CARDEAL PADUA</text:p>
          </table:table-cell>
          <table:table-cell table:style-name="ce14" office:value-type="string" calcext:value-type="string">
            <text:p>15044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LUIZ TEIXEIRA DE SOUSA BOAVENTURA</text:p>
          </table:table-cell>
          <table:table-cell table:style-name="ce14" office:value-type="string" calcext:value-type="string">
            <text:p>1757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AIMUNDO GIAROLA</text:p>
          </table:table-cell>
          <table:table-cell table:style-name="ce14" office:value-type="string" calcext:value-type="string">
            <text:p>11204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ENATO DE GOES PADULA</text:p>
          </table:table-cell>
          <table:table-cell table:style-name="ce14" office:value-type="string" calcext:value-type="string">
            <text:p>1353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OBERTO DOS SANTOS COUTINHO</text:p>
          </table:table-cell>
          <table:table-cell table:style-name="ce14" office:value-type="string" calcext:value-type="string">
            <text:p>2145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SANTOS FREITAS</text:p>
          </table:table-cell>
          <table:table-cell table:style-name="ce14" office:value-type="string" calcext:value-type="string">
            <text:p>19988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VINICIUS CRUZEIRO MARTINS</text:p>
          </table:table-cell>
          <table:table-cell table:style-name="ce14" office:value-type="string" calcext:value-type="string">
            <text:p>26304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ORENTINA GOMES CAMARGOS DE SOUZA</text:p>
          </table:table-cell>
          <table:table-cell table:style-name="ce14" office:value-type="string" calcext:value-type="string">
            <text:p>10343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ELE DE OLIVEIRA PIMENTEL</text:p>
          </table:table-cell>
          <table:table-cell table:style-name="ce14" office:value-type="string" calcext:value-type="string">
            <text:p>3062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LENE RAMOS LOURENCO SOARES</text:p>
          </table:table-cell>
          <table:table-cell table:style-name="ce14" office:value-type="string" calcext:value-type="string">
            <text:p>12398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CANCIO DOS SANTOS</text:p>
          </table:table-cell>
          <table:table-cell table:style-name="ce14" office:value-type="string" calcext:value-type="string">
            <text:p>1887032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DE ASSIS MARINHO LANZA</text:p>
          </table:table-cell>
          <table:table-cell table:style-name="ce14" office:value-type="string" calcext:value-type="string">
            <text:p>16485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DE CASTRO VALENTE NETO</text:p>
          </table:table-cell>
          <table:table-cell table:style-name="ce14" office:value-type="string" calcext:value-type="string">
            <text:p>10437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ERMELINDO DE MAGALHAES</text:p>
          </table:table-cell>
          <table:table-cell table:style-name="ce14" office:value-type="string" calcext:value-type="string">
            <text:p>24929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PAZZINI COUTO</text:p>
          </table:table-cell>
          <table:table-cell table:style-name="ce14" office:value-type="string" calcext:value-type="string">
            <text:p>1030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AUGUSTO MENEZES RIBEIRO</text:p>
          </table:table-cell>
          <table:table-cell table:style-name="ce14" office:value-type="string" calcext:value-type="string">
            <text:p>14135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DUARTE FAGUNDES</text:p>
          </table:table-cell>
          <table:table-cell table:style-name="ce14" office:value-type="string" calcext:value-type="string">
            <text:p>11071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KEIZO ODAN</text:p>
          </table:table-cell>
          <table:table-cell table:style-name="ce14" office:value-type="string" calcext:value-type="string">
            <text:p>20928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RODRIGUES DE SIQUEIRA</text:p>
          </table:table-cell>
          <table:table-cell table:style-name="ce14" office:value-type="string" calcext:value-type="string">
            <text:p>12895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ROMAGNOLI SILVEIRA LIMA</text:p>
          </table:table-cell>
          <table:table-cell table:style-name="ce14" office:value-type="string" calcext:value-type="string">
            <text:p>1330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EDUARDO MAGALHAES MANTOVANI</text:p>
          </table:table-cell>
          <table:table-cell table:style-name="ce14" office:value-type="string" calcext:value-type="string">
            <text:p>335681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FAGUNDES CAMARGO</text:p>
          </table:table-cell>
          <table:table-cell table:style-name="ce14" office:value-type="string" calcext:value-type="string">
            <text:p>31482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JORGE RODRIGUES OLIVEIRA</text:p>
          </table:table-cell>
          <table:table-cell table:style-name="ce14" office:value-type="string" calcext:value-type="string">
            <text:p>12476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JOSE DA SILVA</text:p>
          </table:table-cell>
          <table:table-cell table:style-name="ce14" office:value-type="string" calcext:value-type="string">
            <text:p>32236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LEONARDO TACCHI NASCIMENTO</text:p>
          </table:table-cell>
          <table:table-cell table:style-name="ce14" office:value-type="string" calcext:value-type="string">
            <text:p>2140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MARTINS NUNES</text:p>
          </table:table-cell>
          <table:table-cell table:style-name="ce14" office:value-type="string" calcext:value-type="string">
            <text:p>3438323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WILQUER MARTINS</text:p>
          </table:table-cell>
          <table:table-cell table:style-name="ce14" office:value-type="string" calcext:value-type="string">
            <text:p>343453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REZENDE DE OLIVEIRA VENTURINI</text:p>
          </table:table-cell>
          <table:table-cell table:style-name="ce14" office:value-type="string" calcext:value-type="string">
            <text:p>12583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SANTOS TEIXEIRA</text:p>
          </table:table-cell>
          <table:table-cell table:style-name="ce14" office:value-type="string" calcext:value-type="string">
            <text:p>177033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VILLELA ARANTES</text:p>
          </table:table-cell>
          <table:table-cell table:style-name="ce14" office:value-type="string" calcext:value-type="string">
            <text:p>1116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LA CASTRO BARBOSA COSTA DALPRA</text:p>
          </table:table-cell>
          <table:table-cell table:style-name="ce14" office:value-type="string" calcext:value-type="string">
            <text:p>29331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AZI OLIVEIRA DA FONSECA</text:p>
          </table:table-cell>
          <table:table-cell table:style-name="ce14" office:value-type="string" calcext:value-type="string">
            <text:p>33232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A REGINA DA SILVA</text:p>
          </table:table-cell>
          <table:table-cell table:style-name="ce14" office:value-type="string" calcext:value-type="string">
            <text:p>3426181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E DA SILVA COELHO</text:p>
          </table:table-cell>
          <table:table-cell table:style-name="ce14" office:value-type="string" calcext:value-type="string">
            <text:p>16089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E FERNANDES DE ALMEIDA</text:p>
          </table:table-cell>
          <table:table-cell table:style-name="ce14" office:value-type="string" calcext:value-type="string">
            <text:p>188704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CORREA DE JESUS</text:p>
          </table:table-cell>
          <table:table-cell table:style-name="ce14" office:value-type="string" calcext:value-type="string">
            <text:p>188705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DE PAULA SILVA</text:p>
          </table:table-cell>
          <table:table-cell table:style-name="ce14" office:value-type="string" calcext:value-type="string">
            <text:p>1887078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EUSTAQUIO MEIRA</text:p>
          </table:table-cell>
          <table:table-cell table:style-name="ce14" office:value-type="string" calcext:value-type="string">
            <text:p>0391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SOM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GENEROSO FERREIRA</text:p>
          </table:table-cell>
          <table:table-cell table:style-name="ce14" office:value-type="string" calcext:value-type="string">
            <text:p>2370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ACOMP E DESENV DA GRADUACAO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GENTIL ROCHA QUIRINO</text:p>
          </table:table-cell>
          <table:table-cell table:style-name="ce14" office:value-type="string" calcext:value-type="string">
            <text:p>0391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AGELA COUTO OLIVEIRA</text:p>
          </table:table-cell>
          <table:table-cell table:style-name="ce14" office:value-type="string" calcext:value-type="string">
            <text:p>2642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AGELA DAMASCENO</text:p>
          </table:table-cell>
          <table:table-cell table:style-name="ce14" office:value-type="string" calcext:value-type="string">
            <text:p>14507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ERCIS DE OLIVEIRA</text:p>
          </table:table-cell>
          <table:table-cell table:style-name="ce14" office:value-type="string" calcext:value-type="string">
            <text:p>0391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MECANIC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ROSA</text:p>
          </table:table-cell>
          <table:table-cell table:style-name="ce14" office:value-type="string" calcext:value-type="string">
            <text:p>188709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G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MANO GUALBERTO BITTENCOURT RIBEIRO</text:p>
          </table:table-cell>
          <table:table-cell table:style-name="ce14" office:value-type="string" calcext:value-type="string">
            <text:p>335875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YZER STEMBARK KIK RODRIGUES</text:p>
          </table:table-cell>
          <table:table-cell table:style-name="ce14" office:value-type="string" calcext:value-type="string">
            <text:p>2218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ANCARLO QUEIROZ PELLEGRINO</text:p>
          </table:table-cell>
          <table:table-cell table:style-name="ce14" office:value-type="string" calcext:value-type="string">
            <text:p>12999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ANI DAVID SILVA</text:p>
          </table:table-cell>
          <table:table-cell table:style-name="ce14" office:value-type="string" calcext:value-type="string">
            <text:p>15343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 ANTUNES ALVES RIBEIRO NETO</text:p>
          </table:table-cell>
          <table:table-cell table:style-name="ce14" office:value-type="string" calcext:value-type="string">
            <text:p>36002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CALDEIRA FARIA</text:p>
          </table:table-cell>
          <table:table-cell table:style-name="ce14" office:value-type="string" calcext:value-type="string">
            <text:p>23843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CIFUENTES DIAS ARAUJO</text:p>
          </table:table-cell>
          <table:table-cell table:style-name="ce14" office:value-type="string" calcext:value-type="string">
            <text:p>1686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DA SILVA CHAVES</text:p>
          </table:table-cell>
          <table:table-cell table:style-name="ce14" office:value-type="string" calcext:value-type="string">
            <text:p>23144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PEREIRA LEONEL</text:p>
          </table:table-cell>
          <table:table-cell table:style-name="ce14" office:value-type="string" calcext:value-type="string">
            <text:p>1073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TODESCATO TELINI</text:p>
          </table:table-cell>
          <table:table-cell table:style-name="ce14" office:value-type="string" calcext:value-type="string">
            <text:p>1863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MER JACINTO PERES</text:p>
          </table:table-cell>
          <table:table-cell table:style-name="ce14" office:value-type="string" calcext:value-type="string">
            <text:p>17326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SON GRANJA FERREIRA FILHO</text:p>
          </table:table-cell>
          <table:table-cell table:style-name="ce14" office:value-type="string" calcext:value-type="string">
            <text:p>10992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A GOMES DE OLIVEIRA</text:p>
          </table:table-cell>
          <table:table-cell table:style-name="ce14" office:value-type="string" calcext:value-type="string">
            <text:p>2133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I GUIMARAES RODRIGUES</text:p>
          </table:table-cell>
          <table:table-cell table:style-name="ce14" office:value-type="string" calcext:value-type="string">
            <text:p>12428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NA MARQUES SOUSA</text:p>
          </table:table-cell>
          <table:table-cell table:style-name="ce14" office:value-type="string" calcext:value-type="string">
            <text:p>342944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CRISTINA DE ALMEIDA SAMPAIO</text:p>
          </table:table-cell>
          <table:table-cell table:style-name="ce14" office:value-type="string" calcext:value-type="string">
            <text:p>0391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FATIMA MORAIS NUNES</text:p>
          </table:table-cell>
          <table:table-cell table:style-name="ce14" office:value-type="string" calcext:value-type="string">
            <text:p>29805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MOL DA SILVA</text:p>
          </table:table-cell>
          <table:table-cell table:style-name="ce14" office:value-type="string" calcext:value-type="string">
            <text:p>26041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SOTERO BORGES CAETANO</text:p>
          </table:table-cell>
          <table:table-cell table:style-name="ce14" office:value-type="string" calcext:value-type="string">
            <text:p>3372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VIDAL VIMIEIRO</text:p>
          </table:table-cell>
          <table:table-cell table:style-name="ce14" office:value-type="string" calcext:value-type="string">
            <text:p>19050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LENE DE FATIMA SILVA</text:p>
          </table:table-cell>
          <table:table-cell table:style-name="ce14" office:value-type="string" calcext:value-type="string">
            <text:p>10790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LENE DUARTE GARCIA</text:p>
          </table:table-cell>
          <table:table-cell table:style-name="ce14" office:value-type="string" calcext:value-type="string">
            <text:p>13811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ULIANO SINISCALCHI MARTINS</text:p>
          </table:table-cell>
          <table:table-cell table:style-name="ce14" office:value-type="string" calcext:value-type="string">
            <text:p>26254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BER HEITOR SAMPAIO</text:p>
          </table:table-cell>
          <table:table-cell table:style-name="ce14" office:value-type="string" calcext:value-type="string">
            <text:p>1304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MARIA NASCIMENTO COSTA DE OLIVEIRA</text:p>
          </table:table-cell>
          <table:table-cell table:style-name="ce14" office:value-type="string" calcext:value-type="string">
            <text:p>03916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PINTO E PORTO</text:p>
          </table:table-cell>
          <table:table-cell table:style-name="ce14" office:value-type="string" calcext:value-type="string">
            <text:p>10333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VAL E REGUL DA GRADUAC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ENE SILVA MARTINS</text:p>
          </table:table-cell>
          <table:table-cell table:style-name="ce14" office:value-type="string" calcext:value-type="string">
            <text:p>10278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O GERALDO MOURA FERNANDES</text:p>
          </table:table-cell>
          <table:table-cell table:style-name="ce14" office:value-type="string" calcext:value-type="string">
            <text:p>26900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YDSON KELLER DE ALMEIDA FERREIRA</text:p>
          </table:table-cell>
          <table:table-cell table:style-name="ce14" office:value-type="string" calcext:value-type="string">
            <text:p>21517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ISA MARA ALVES</text:p>
          </table:table-cell>
          <table:table-cell table:style-name="ce14" office:value-type="string" calcext:value-type="string">
            <text:p>16097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ISON NELSON SILVEIRA</text:p>
          </table:table-cell>
          <table:table-cell table:style-name="ce14" office:value-type="string" calcext:value-type="string">
            <text:p>21869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LETROTECNIC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NDA APARECIDA DE CARVALHO</text:p>
          </table:table-cell>
          <table:table-cell table:style-name="ce14" office:value-type="string" calcext:value-type="string">
            <text:p>1513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IVIA ANGELICA RODRIGUES BARBOSA</text:p>
          </table:table-cell>
          <table:table-cell table:style-name="ce14" office:value-type="string" calcext:value-type="string">
            <text:p>1058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ORIA FIGUEIREDO COSTA</text:p>
          </table:table-cell>
          <table:table-cell table:style-name="ce14" office:value-type="string" calcext:value-type="string">
            <text:p>1911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CIELY MARA VIEIRA</text:p>
          </table:table-cell>
          <table:table-cell table:style-name="ce14" office:value-type="string" calcext:value-type="string">
            <text:p>1996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CYARA MENDES DE LIMA</text:p>
          </table:table-cell>
          <table:table-cell table:style-name="ce14" office:value-type="string" calcext:value-type="string">
            <text:p>339913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Y FARIAS MOITA</text:p>
          </table:table-cell>
          <table:table-cell table:style-name="ce14" office:value-type="string" calcext:value-type="string">
            <text:p>1243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ZIELE BARBARA DOS SANTOS</text:p>
          </table:table-cell>
          <table:table-cell table:style-name="ce14" office:value-type="string" calcext:value-type="string">
            <text:p>1282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40 HORAS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ETYNELLE RODRIGUES BAHIA</text:p>
          </table:table-cell>
          <table:table-cell table:style-name="ce14" office:value-type="string" calcext:value-type="string">
            <text:p>17538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ALBERTO RABAY FILHO</text:p>
          </table:table-cell>
          <table:table-cell table:style-name="ce14" office:value-type="string" calcext:value-type="string">
            <text:p>1893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DO PANTUZA JUNIOR</text:p>
          </table:table-cell>
          <table:table-cell table:style-name="ce14" office:value-type="string" calcext:value-type="string">
            <text:p>1688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ALZAMORA MENDONCA</text:p>
          </table:table-cell>
          <table:table-cell table:style-name="ce14" office:value-type="string" calcext:value-type="string">
            <text:p>1362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BARBOSA DE ALMEIDA</text:p>
          </table:table-cell>
          <table:table-cell table:style-name="ce14" office:value-type="string" calcext:value-type="string">
            <text:p>14130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DA SILVA VELOSO</text:p>
          </table:table-cell>
          <table:table-cell table:style-name="ce14" office:value-type="string" calcext:value-type="string">
            <text:p>22431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DE CASTRO LEIVA</text:p>
          </table:table-cell>
          <table:table-cell table:style-name="ce14" office:value-type="string" calcext:value-type="string">
            <text:p>26154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LENTZ DA SILVEIRA MONTEIRO</text:p>
          </table:table-cell>
          <table:table-cell table:style-name="ce14" office:value-type="string" calcext:value-type="string">
            <text:p>31543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LOPES DE OLIVEIRA</text:p>
          </table:table-cell>
          <table:table-cell table:style-name="ce14" office:value-type="string" calcext:value-type="string">
            <text:p>30579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NOGUEIRA TAVARES</text:p>
          </table:table-cell>
          <table:table-cell table:style-name="ce14" office:value-type="string" calcext:value-type="string">
            <text:p>1103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PALLA TEIXEIRA</text:p>
          </table:table-cell>
          <table:table-cell table:style-name="ce14" office:value-type="string" calcext:value-type="string">
            <text:p>12259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CANTARA ELIAS</text:p>
          </table:table-cell>
          <table:table-cell table:style-name="ce14" office:value-type="string" calcext:value-type="string">
            <text:p>24662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EXANDER GOMES SOARES DE MELLO</text:p>
          </table:table-cell>
          <table:table-cell table:style-name="ce14" office:value-type="string" calcext:value-type="string">
            <text:p>1458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VES CAMPOS</text:p>
          </table:table-cell>
          <table:table-cell table:style-name="ce14" office:value-type="string" calcext:value-type="string">
            <text:p>21339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CAMPOS MENEZES</text:p>
          </table:table-cell>
          <table:table-cell table:style-name="ce14" office:value-type="string" calcext:value-type="string">
            <text:p>15504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COUTINHO DE FARIA</text:p>
          </table:table-cell>
          <table:table-cell table:style-name="ce14" office:value-type="string" calcext:value-type="string">
            <text:p>17616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E CASTRO PATRICIO DE ALENCAR</text:p>
          </table:table-cell>
          <table:table-cell table:style-name="ce14" office:value-type="string" calcext:value-type="string">
            <text:p>333827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E LINS E HORTA</text:p>
          </table:table-cell>
          <table:table-cell table:style-name="ce14" office:value-type="string" calcext:value-type="string">
            <text:p>27823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OS SANTOS ANDRADE</text:p>
          </table:table-cell>
          <table:table-cell table:style-name="ce14" office:value-type="string" calcext:value-type="string">
            <text:p>34028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BARBOSA</text:p>
          </table:table-cell>
          <table:table-cell table:style-name="ce14" office:value-type="string" calcext:value-type="string">
            <text:p>2918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MOREIRA DIAS ALMEIDA</text:p>
          </table:table-cell>
          <table:table-cell table:style-name="ce14" office:value-type="string" calcext:value-type="string">
            <text:p>11318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SECRETARIA DE GESTAO DE PESSOA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REIS DE ARAUJO LIMA</text:p>
          </table:table-cell>
          <table:table-cell table:style-name="ce14" office:value-type="string" calcext:value-type="string">
            <text:p>20851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MONTES NOVAES</text:p>
          </table:table-cell>
          <table:table-cell table:style-name="ce14" office:value-type="string" calcext:value-type="string">
            <text:p>2177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SILVA NORONHA</text:p>
          </table:table-cell>
          <table:table-cell table:style-name="ce14" office:value-type="string" calcext:value-type="string">
            <text:p>2191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RLEY JULIANO MANTOVANI</text:p>
          </table:table-cell>
          <table:table-cell table:style-name="ce14" office:value-type="string" calcext:value-type="string">
            <text:p>1568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BERT HENRIQUE DE ASSIS</text:p>
          </table:table-cell>
          <table:table-cell table:style-name="ce14" office:value-type="string" calcext:value-type="string">
            <text:p>21897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IDEANE LIMA BRANDAO</text:p>
          </table:table-cell>
          <table:table-cell table:style-name="ce14" office:value-type="string" calcext:value-type="string">
            <text:p>18662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CINER VITOR FERREIRA</text:p>
          </table:table-cell>
          <table:table-cell table:style-name="ce14" office:value-type="string" calcext:value-type="string">
            <text:p>3706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DER ANTONIO MOREIRA</text:p>
          </table:table-cell>
          <table:table-cell table:style-name="ce14" office:value-type="string" calcext:value-type="string">
            <text:p>00478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MARIA DOS SANTOS</text:p>
          </table:table-cell>
          <table:table-cell table:style-name="ce14" office:value-type="string" calcext:value-type="string">
            <text:p>1040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MARIA MARTINS LEAO</text:p>
          </table:table-cell>
          <table:table-cell table:style-name="ce14" office:value-type="string" calcext:value-type="string">
            <text:p>23139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NARA COELHO DE SOUZA</text:p>
          </table:table-cell>
          <table:table-cell table:style-name="ce14" office:value-type="string" calcext:value-type="string">
            <text:p>30009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GENERO, RACA, ACOES AFIR E I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E CARINE PINHEIRO DOMINGUES</text:p>
          </table:table-cell>
          <table:table-cell table:style-name="ce14" office:value-type="string" calcext:value-type="string">
            <text:p>1580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MILLY BRUGNARA LARA</text:p>
          </table:table-cell>
          <table:table-cell table:style-name="ce14" office:value-type="string" calcext:value-type="string">
            <text:p>3091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DERSON SOARES MADUREIRA</text:p>
          </table:table-cell>
          <table:table-cell table:style-name="ce14" office:value-type="string" calcext:value-type="string">
            <text:p>16809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SERVICOS GERAIS - D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BARROS LOPES</text:p>
          </table:table-cell>
          <table:table-cell table:style-name="ce14" office:value-type="string" calcext:value-type="string">
            <text:p>14155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BIANCO PINHEIRO</text:p>
          </table:table-cell>
          <table:table-cell table:style-name="ce14" office:value-type="string" calcext:value-type="string">
            <text:p>2190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DOS REIS PAULA</text:p>
          </table:table-cell>
          <table:table-cell table:style-name="ce14" office:value-type="string" calcext:value-type="string">
            <text:p>1104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/>
          <table:table-cell table:style-name="ce14"/>
          <table:table-cell table:number-columns-repeated="7"/>
        </table:table-row>
      </table:table>
      <table:table table:name="Resultado" table:style-name="ta3" table:protected="true" table:protection-key="31dApTr2BivhPla66o4VNtaionM=" table:protection-key-digest-algorithm="http://www.w3.org/2000/09/xmldsig#sha1">
        <loext:table-protection loext:select-protected-cells="true" loext:select-unprotected-cells="true"/>
        <table:table-column table:style-name="co20" table:default-cell-style-name="ce9"/>
        <table:table-row table:style-name="ro1">
          <table:table-cell table:formula="of:=COM.MICROSOFT.CONCAT(26257;&quot;;&quot;;VLOOKUP([$Preenchimento.A3];[$'Aux. 1'.A$1:.B$1048576];2;0);&quot;;&quot;;1006;&quot;;;;;SIM;;&quot;;[$Preenchimento.B3];&quot;/&quot;;[$Preenchimento.C3];&quot;/&quot;;[$Preenchimento.D3];&quot;;&quot;;[$Preenchimento.B3];&quot;/&quot;;[$Preenchimento.C3];&quot;/&quot;;[$Preenchimento.D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];[$'Aux. 1'.A$1:.B$1048576];2;0);&quot;;&quot;;1006;&quot;;;;;SIM;;&quot;;[$Preenchimento.B4];&quot;/&quot;;[$Preenchimento.C4];&quot;/&quot;;[$Preenchimento.D4];&quot;;&quot;;[$Preenchimento.B4];&quot;/&quot;;[$Preenchimento.C4];&quot;/&quot;;[$Preenchimento.D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];[$'Aux. 1'.A$1:.B$1048576];2;0);&quot;;&quot;;1006;&quot;;;;;SIM;;&quot;;[$Preenchimento.B5];&quot;/&quot;;[$Preenchimento.C5];&quot;/&quot;;[$Preenchimento.D5];&quot;;&quot;;[$Preenchimento.B5];&quot;/&quot;;[$Preenchimento.C5];&quot;/&quot;;[$Preenchimento.D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];[$'Aux. 1'.A$1:.B$1048576];2;0);&quot;;&quot;;1006;&quot;;;;;SIM;;&quot;;[$Preenchimento.B6];&quot;/&quot;;[$Preenchimento.C6];&quot;/&quot;;[$Preenchimento.D6];&quot;;&quot;;[$Preenchimento.B6];&quot;/&quot;;[$Preenchimento.C6];&quot;/&quot;;[$Preenchimento.D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];[$'Aux. 1'.A$1:.B$1048576];2;0);&quot;;&quot;;1006;&quot;;;;;SIM;;&quot;;[$Preenchimento.B7];&quot;/&quot;;[$Preenchimento.C7];&quot;/&quot;;[$Preenchimento.D7];&quot;;&quot;;[$Preenchimento.B7];&quot;/&quot;;[$Preenchimento.C7];&quot;/&quot;;[$Preenchimento.D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];[$'Aux. 1'.A$1:.B$1048576];2;0);&quot;;&quot;;1006;&quot;;;;;SIM;;&quot;;[$Preenchimento.B8];&quot;/&quot;;[$Preenchimento.C8];&quot;/&quot;;[$Preenchimento.D8];&quot;;&quot;;[$Preenchimento.B8];&quot;/&quot;;[$Preenchimento.C8];&quot;/&quot;;[$Preenchimento.D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];[$'Aux. 1'.A$1:.B$1048576];2;0);&quot;;&quot;;1006;&quot;;;;;SIM;;&quot;;[$Preenchimento.B9];&quot;/&quot;;[$Preenchimento.C9];&quot;/&quot;;[$Preenchimento.D9];&quot;;&quot;;[$Preenchimento.B9];&quot;/&quot;;[$Preenchimento.C9];&quot;/&quot;;[$Preenchimento.D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];[$'Aux. 1'.A$1:.B$1048576];2;0);&quot;;&quot;;1006;&quot;;;;;SIM;;&quot;;[$Preenchimento.B10];&quot;/&quot;;[$Preenchimento.C10];&quot;/&quot;;[$Preenchimento.D10];&quot;;&quot;;[$Preenchimento.B10];&quot;/&quot;;[$Preenchimento.C10];&quot;/&quot;;[$Preenchimento.D1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];[$'Aux. 1'.A$1:.B$1048576];2;0);&quot;;&quot;;1006;&quot;;;;;SIM;;&quot;;[$Preenchimento.B11];&quot;/&quot;;[$Preenchimento.C11];&quot;/&quot;;[$Preenchimento.D11];&quot;;&quot;;[$Preenchimento.B11];&quot;/&quot;;[$Preenchimento.C11];&quot;/&quot;;[$Preenchimento.D1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];[$'Aux. 1'.A$1:.B$1048576];2;0);&quot;;&quot;;1006;&quot;;;;;SIM;;&quot;;[$Preenchimento.B12];&quot;/&quot;;[$Preenchimento.C12];&quot;/&quot;;[$Preenchimento.D12];&quot;;&quot;;[$Preenchimento.B12];&quot;/&quot;;[$Preenchimento.C12];&quot;/&quot;;[$Preenchimento.D1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];[$'Aux. 1'.A$1:.B$1048576];2;0);&quot;;&quot;;1006;&quot;;;;;SIM;;&quot;;[$Preenchimento.B13];&quot;/&quot;;[$Preenchimento.C13];&quot;/&quot;;[$Preenchimento.D13];&quot;;&quot;;[$Preenchimento.B13];&quot;/&quot;;[$Preenchimento.C13];&quot;/&quot;;[$Preenchimento.D1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];[$'Aux. 1'.A$1:.B$1048576];2;0);&quot;;&quot;;1006;&quot;;;;;SIM;;&quot;;[$Preenchimento.B14];&quot;/&quot;;[$Preenchimento.C14];&quot;/&quot;;[$Preenchimento.D14];&quot;;&quot;;[$Preenchimento.B14];&quot;/&quot;;[$Preenchimento.C14];&quot;/&quot;;[$Preenchimento.D1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];[$'Aux. 1'.A$1:.B$1048576];2;0);&quot;;&quot;;1006;&quot;;;;;SIM;;&quot;;[$Preenchimento.B15];&quot;/&quot;;[$Preenchimento.C15];&quot;/&quot;;[$Preenchimento.D15];&quot;;&quot;;[$Preenchimento.B15];&quot;/&quot;;[$Preenchimento.C15];&quot;/&quot;;[$Preenchimento.D1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];[$'Aux. 1'.A$1:.B$1048576];2;0);&quot;;&quot;;1006;&quot;;;;;SIM;;&quot;;[$Preenchimento.B16];&quot;/&quot;;[$Preenchimento.C16];&quot;/&quot;;[$Preenchimento.D16];&quot;;&quot;;[$Preenchimento.B16];&quot;/&quot;;[$Preenchimento.C16];&quot;/&quot;;[$Preenchimento.D1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];[$'Aux. 1'.A$1:.B$1048576];2;0);&quot;;&quot;;1006;&quot;;;;;SIM;;&quot;;[$Preenchimento.B17];&quot;/&quot;;[$Preenchimento.C17];&quot;/&quot;;[$Preenchimento.D17];&quot;;&quot;;[$Preenchimento.B17];&quot;/&quot;;[$Preenchimento.C17];&quot;/&quot;;[$Preenchimento.D1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];[$'Aux. 1'.A$1:.B$1048576];2;0);&quot;;&quot;;1006;&quot;;;;;SIM;;&quot;;[$Preenchimento.B18];&quot;/&quot;;[$Preenchimento.C18];&quot;/&quot;;[$Preenchimento.D18];&quot;;&quot;;[$Preenchimento.B18];&quot;/&quot;;[$Preenchimento.C18];&quot;/&quot;;[$Preenchimento.D1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];[$'Aux. 1'.A$1:.B$1048576];2;0);&quot;;&quot;;1006;&quot;;;;;SIM;;&quot;;[$Preenchimento.B19];&quot;/&quot;;[$Preenchimento.C19];&quot;/&quot;;[$Preenchimento.D19];&quot;;&quot;;[$Preenchimento.B19];&quot;/&quot;;[$Preenchimento.C19];&quot;/&quot;;[$Preenchimento.D1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];[$'Aux. 1'.A$1:.B$1048576];2;0);&quot;;&quot;;1006;&quot;;;;;SIM;;&quot;;[$Preenchimento.B20];&quot;/&quot;;[$Preenchimento.C20];&quot;/&quot;;[$Preenchimento.D20];&quot;;&quot;;[$Preenchimento.B20];&quot;/&quot;;[$Preenchimento.C20];&quot;/&quot;;[$Preenchimento.D2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];[$'Aux. 1'.A$1:.B$1048576];2;0);&quot;;&quot;;1006;&quot;;;;;SIM;;&quot;;[$Preenchimento.B21];&quot;/&quot;;[$Preenchimento.C21];&quot;/&quot;;[$Preenchimento.D21];&quot;;&quot;;[$Preenchimento.B21];&quot;/&quot;;[$Preenchimento.C21];&quot;/&quot;;[$Preenchimento.D2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];[$'Aux. 1'.A$1:.B$1048576];2;0);&quot;;&quot;;1006;&quot;;;;;SIM;;&quot;;[$Preenchimento.B22];&quot;/&quot;;[$Preenchimento.C22];&quot;/&quot;;[$Preenchimento.D22];&quot;;&quot;;[$Preenchimento.B22];&quot;/&quot;;[$Preenchimento.C22];&quot;/&quot;;[$Preenchimento.D2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];[$'Aux. 1'.A$1:.B$1048576];2;0);&quot;;&quot;;1006;&quot;;;;;SIM;;&quot;;[$Preenchimento.B23];&quot;/&quot;;[$Preenchimento.C23];&quot;/&quot;;[$Preenchimento.D23];&quot;;&quot;;[$Preenchimento.B23];&quot;/&quot;;[$Preenchimento.C23];&quot;/&quot;;[$Preenchimento.D2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];[$'Aux. 1'.A$1:.B$1048576];2;0);&quot;;&quot;;1006;&quot;;;;;SIM;;&quot;;[$Preenchimento.B24];&quot;/&quot;;[$Preenchimento.C24];&quot;/&quot;;[$Preenchimento.D24];&quot;;&quot;;[$Preenchimento.B24];&quot;/&quot;;[$Preenchimento.C24];&quot;/&quot;;[$Preenchimento.D2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];[$'Aux. 1'.A$1:.B$1048576];2;0);&quot;;&quot;;1006;&quot;;;;;SIM;;&quot;;[$Preenchimento.B25];&quot;/&quot;;[$Preenchimento.C25];&quot;/&quot;;[$Preenchimento.D25];&quot;;&quot;;[$Preenchimento.B25];&quot;/&quot;;[$Preenchimento.C25];&quot;/&quot;;[$Preenchimento.D2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];[$'Aux. 1'.A$1:.B$1048576];2;0);&quot;;&quot;;1006;&quot;;;;;SIM;;&quot;;[$Preenchimento.B26];&quot;/&quot;;[$Preenchimento.C26];&quot;/&quot;;[$Preenchimento.D26];&quot;;&quot;;[$Preenchimento.B26];&quot;/&quot;;[$Preenchimento.C26];&quot;/&quot;;[$Preenchimento.D2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];[$'Aux. 1'.A$1:.B$1048576];2;0);&quot;;&quot;;1006;&quot;;;;;SIM;;&quot;;[$Preenchimento.B27];&quot;/&quot;;[$Preenchimento.C27];&quot;/&quot;;[$Preenchimento.D27];&quot;;&quot;;[$Preenchimento.B27];&quot;/&quot;;[$Preenchimento.C27];&quot;/&quot;;[$Preenchimento.D2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];[$'Aux. 1'.A$1:.B$1048576];2;0);&quot;;&quot;;1006;&quot;;;;;SIM;;&quot;;[$Preenchimento.B28];&quot;/&quot;;[$Preenchimento.C28];&quot;/&quot;;[$Preenchimento.D28];&quot;;&quot;;[$Preenchimento.B28];&quot;/&quot;;[$Preenchimento.C28];&quot;/&quot;;[$Preenchimento.D2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9];[$'Aux. 1'.A$1:.B$1048576];2;0);&quot;;&quot;;1006;&quot;;;;;SIM;;&quot;;[$Preenchimento.B29];&quot;/&quot;;[$Preenchimento.C29];&quot;/&quot;;[$Preenchimento.D29];&quot;;&quot;;[$Preenchimento.B29];&quot;/&quot;;[$Preenchimento.C29];&quot;/&quot;;[$Preenchimento.D2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0];[$'Aux. 1'.A$1:.B$1048576];2;0);&quot;;&quot;;1006;&quot;;;;;SIM;;&quot;;[$Preenchimento.B30];&quot;/&quot;;[$Preenchimento.C30];&quot;/&quot;;[$Preenchimento.D30];&quot;;&quot;;[$Preenchimento.B30];&quot;/&quot;;[$Preenchimento.C30];&quot;/&quot;;[$Preenchimento.D3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1];[$'Aux. 1'.A$1:.B$1048576];2;0);&quot;;&quot;;1006;&quot;;;;;SIM;;&quot;;[$Preenchimento.B31];&quot;/&quot;;[$Preenchimento.C31];&quot;/&quot;;[$Preenchimento.D31];&quot;;&quot;;[$Preenchimento.B31];&quot;/&quot;;[$Preenchimento.C31];&quot;/&quot;;[$Preenchimento.D3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2];[$'Aux. 1'.A$1:.B$1048576];2;0);&quot;;&quot;;1006;&quot;;;;;SIM;;&quot;;[$Preenchimento.B32];&quot;/&quot;;[$Preenchimento.C32];&quot;/&quot;;[$Preenchimento.D32];&quot;;&quot;;[$Preenchimento.B32];&quot;/&quot;;[$Preenchimento.C32];&quot;/&quot;;[$Preenchimento.D3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3];[$'Aux. 1'.A$1:.B$1048576];2;0);&quot;;&quot;;1006;&quot;;;;;SIM;;&quot;;[$Preenchimento.B33];&quot;/&quot;;[$Preenchimento.C33];&quot;/&quot;;[$Preenchimento.D33];&quot;;&quot;;[$Preenchimento.B33];&quot;/&quot;;[$Preenchimento.C33];&quot;/&quot;;[$Preenchimento.D3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4];[$'Aux. 1'.A$1:.B$1048576];2;0);&quot;;&quot;;1006;&quot;;;;;SIM;;&quot;;[$Preenchimento.B34];&quot;/&quot;;[$Preenchimento.C34];&quot;/&quot;;[$Preenchimento.D34];&quot;;&quot;;[$Preenchimento.B34];&quot;/&quot;;[$Preenchimento.C34];&quot;/&quot;;[$Preenchimento.D3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5];[$'Aux. 1'.A$1:.B$1048576];2;0);&quot;;&quot;;1006;&quot;;;;;SIM;;&quot;;[$Preenchimento.B35];&quot;/&quot;;[$Preenchimento.C35];&quot;/&quot;;[$Preenchimento.D35];&quot;;&quot;;[$Preenchimento.B35];&quot;/&quot;;[$Preenchimento.C35];&quot;/&quot;;[$Preenchimento.D3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6];[$'Aux. 1'.A$1:.B$1048576];2;0);&quot;;&quot;;1006;&quot;;;;;SIM;;&quot;;[$Preenchimento.B36];&quot;/&quot;;[$Preenchimento.C36];&quot;/&quot;;[$Preenchimento.D36];&quot;;&quot;;[$Preenchimento.B36];&quot;/&quot;;[$Preenchimento.C36];&quot;/&quot;;[$Preenchimento.D3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7];[$'Aux. 1'.A$1:.B$1048576];2;0);&quot;;&quot;;1006;&quot;;;;;SIM;;&quot;;[$Preenchimento.B37];&quot;/&quot;;[$Preenchimento.C37];&quot;/&quot;;[$Preenchimento.D37];&quot;;&quot;;[$Preenchimento.B37];&quot;/&quot;;[$Preenchimento.C37];&quot;/&quot;;[$Preenchimento.D3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8];[$'Aux. 1'.A$1:.B$1048576];2;0);&quot;;&quot;;1006;&quot;;;;;SIM;;&quot;;[$Preenchimento.B38];&quot;/&quot;;[$Preenchimento.C38];&quot;/&quot;;[$Preenchimento.D38];&quot;;&quot;;[$Preenchimento.B38];&quot;/&quot;;[$Preenchimento.C38];&quot;/&quot;;[$Preenchimento.D3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9];[$'Aux. 1'.A$1:.B$1048576];2;0);&quot;;&quot;;1006;&quot;;;;;SIM;;&quot;;[$Preenchimento.B39];&quot;/&quot;;[$Preenchimento.C39];&quot;/&quot;;[$Preenchimento.D39];&quot;;&quot;;[$Preenchimento.B39];&quot;/&quot;;[$Preenchimento.C39];&quot;/&quot;;[$Preenchimento.D3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0];[$'Aux. 1'.A$1:.B$1048576];2;0);&quot;;&quot;;1006;&quot;;;;;SIM;;&quot;;[$Preenchimento.B40];&quot;/&quot;;[$Preenchimento.C40];&quot;/&quot;;[$Preenchimento.D40];&quot;;&quot;;[$Preenchimento.B40];&quot;/&quot;;[$Preenchimento.C40];&quot;/&quot;;[$Preenchimento.D4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1];[$'Aux. 1'.A$1:.B$1048576];2;0);&quot;;&quot;;1006;&quot;;;;;SIM;;&quot;;[$Preenchimento.B41];&quot;/&quot;;[$Preenchimento.C41];&quot;/&quot;;[$Preenchimento.D41];&quot;;&quot;;[$Preenchimento.B41];&quot;/&quot;;[$Preenchimento.C41];&quot;/&quot;;[$Preenchimento.D4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2];[$'Aux. 1'.A$1:.B$1048576];2;0);&quot;;&quot;;1006;&quot;;;;;SIM;;&quot;;[$Preenchimento.B42];&quot;/&quot;;[$Preenchimento.C42];&quot;/&quot;;[$Preenchimento.D42];&quot;;&quot;;[$Preenchimento.B42];&quot;/&quot;;[$Preenchimento.C42];&quot;/&quot;;[$Preenchimento.D4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3];[$'Aux. 1'.A$1:.B$1048576];2;0);&quot;;&quot;;1006;&quot;;;;;SIM;;&quot;;[$Preenchimento.B43];&quot;/&quot;;[$Preenchimento.C43];&quot;/&quot;;[$Preenchimento.D43];&quot;;&quot;;[$Preenchimento.B43];&quot;/&quot;;[$Preenchimento.C43];&quot;/&quot;;[$Preenchimento.D4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4];[$'Aux. 1'.A$1:.B$1048576];2;0);&quot;;&quot;;1006;&quot;;;;;SIM;;&quot;;[$Preenchimento.B44];&quot;/&quot;;[$Preenchimento.C44];&quot;/&quot;;[$Preenchimento.D44];&quot;;&quot;;[$Preenchimento.B44];&quot;/&quot;;[$Preenchimento.C44];&quot;/&quot;;[$Preenchimento.D4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5];[$'Aux. 1'.A$1:.B$1048576];2;0);&quot;;&quot;;1006;&quot;;;;;SIM;;&quot;;[$Preenchimento.B45];&quot;/&quot;;[$Preenchimento.C45];&quot;/&quot;;[$Preenchimento.D45];&quot;;&quot;;[$Preenchimento.B45];&quot;/&quot;;[$Preenchimento.C45];&quot;/&quot;;[$Preenchimento.D4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6];[$'Aux. 1'.A$1:.B$1048576];2;0);&quot;;&quot;;1006;&quot;;;;;SIM;;&quot;;[$Preenchimento.B46];&quot;/&quot;;[$Preenchimento.C46];&quot;/&quot;;[$Preenchimento.D46];&quot;;&quot;;[$Preenchimento.B46];&quot;/&quot;;[$Preenchimento.C46];&quot;/&quot;;[$Preenchimento.D4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7];[$'Aux. 1'.A$1:.B$1048576];2;0);&quot;;&quot;;1006;&quot;;;;;SIM;;&quot;;[$Preenchimento.B47];&quot;/&quot;;[$Preenchimento.C47];&quot;/&quot;;[$Preenchimento.D47];&quot;;&quot;;[$Preenchimento.B47];&quot;/&quot;;[$Preenchimento.C47];&quot;/&quot;;[$Preenchimento.D4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8];[$'Aux. 1'.A$1:.B$1048576];2;0);&quot;;&quot;;1006;&quot;;;;;SIM;;&quot;;[$Preenchimento.B48];&quot;/&quot;;[$Preenchimento.C48];&quot;/&quot;;[$Preenchimento.D48];&quot;;&quot;;[$Preenchimento.B48];&quot;/&quot;;[$Preenchimento.C48];&quot;/&quot;;[$Preenchimento.D4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9];[$'Aux. 1'.A$1:.B$1048576];2;0);&quot;;&quot;;1006;&quot;;;;;SIM;;&quot;;[$Preenchimento.B49];&quot;/&quot;;[$Preenchimento.C49];&quot;/&quot;;[$Preenchimento.D49];&quot;;&quot;;[$Preenchimento.B49];&quot;/&quot;;[$Preenchimento.C49];&quot;/&quot;;[$Preenchimento.D4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0];[$'Aux. 1'.A$1:.B$1048576];2;0);&quot;;&quot;;1006;&quot;;;;;SIM;;&quot;;[$Preenchimento.B50];&quot;/&quot;;[$Preenchimento.C50];&quot;/&quot;;[$Preenchimento.D50];&quot;;&quot;;[$Preenchimento.B50];&quot;/&quot;;[$Preenchimento.C50];&quot;/&quot;;[$Preenchimento.D5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1];[$'Aux. 1'.A$1:.B$1048576];2;0);&quot;;&quot;;1006;&quot;;;;;SIM;;&quot;;[$Preenchimento.B51];&quot;/&quot;;[$Preenchimento.C51];&quot;/&quot;;[$Preenchimento.D51];&quot;;&quot;;[$Preenchimento.B51];&quot;/&quot;;[$Preenchimento.C51];&quot;/&quot;;[$Preenchimento.D5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2];[$'Aux. 1'.A$1:.B$1048576];2;0);&quot;;&quot;;1006;&quot;;;;;SIM;;&quot;;[$Preenchimento.B52];&quot;/&quot;;[$Preenchimento.C52];&quot;/&quot;;[$Preenchimento.D52];&quot;;&quot;;[$Preenchimento.B52];&quot;/&quot;;[$Preenchimento.C52];&quot;/&quot;;[$Preenchimento.D5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3];[$'Aux. 1'.A$1:.B$1048576];2;0);&quot;;&quot;;1006;&quot;;;;;SIM;;&quot;;[$Preenchimento.B53];&quot;/&quot;;[$Preenchimento.C53];&quot;/&quot;;[$Preenchimento.D53];&quot;;&quot;;[$Preenchimento.B53];&quot;/&quot;;[$Preenchimento.C53];&quot;/&quot;;[$Preenchimento.D5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4];[$'Aux. 1'.A$1:.B$1048576];2;0);&quot;;&quot;;1006;&quot;;;;;SIM;;&quot;;[$Preenchimento.B54];&quot;/&quot;;[$Preenchimento.C54];&quot;/&quot;;[$Preenchimento.D54];&quot;;&quot;;[$Preenchimento.B54];&quot;/&quot;;[$Preenchimento.C54];&quot;/&quot;;[$Preenchimento.D5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5];[$'Aux. 1'.A$1:.B$1048576];2;0);&quot;;&quot;;1006;&quot;;;;;SIM;;&quot;;[$Preenchimento.B55];&quot;/&quot;;[$Preenchimento.C55];&quot;/&quot;;[$Preenchimento.D55];&quot;;&quot;;[$Preenchimento.B55];&quot;/&quot;;[$Preenchimento.C55];&quot;/&quot;;[$Preenchimento.D5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6];[$'Aux. 1'.A$1:.B$1048576];2;0);&quot;;&quot;;1006;&quot;;;;;SIM;;&quot;;[$Preenchimento.B56];&quot;/&quot;;[$Preenchimento.C56];&quot;/&quot;;[$Preenchimento.D56];&quot;;&quot;;[$Preenchimento.B56];&quot;/&quot;;[$Preenchimento.C56];&quot;/&quot;;[$Preenchimento.D5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7];[$'Aux. 1'.A$1:.B$1048576];2;0);&quot;;&quot;;1006;&quot;;;;;SIM;;&quot;;[$Preenchimento.B57];&quot;/&quot;;[$Preenchimento.C57];&quot;/&quot;;[$Preenchimento.D57];&quot;;&quot;;[$Preenchimento.B57];&quot;/&quot;;[$Preenchimento.C57];&quot;/&quot;;[$Preenchimento.D5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8];[$'Aux. 1'.A$1:.B$1048576];2;0);&quot;;&quot;;1006;&quot;;;;;SIM;;&quot;;[$Preenchimento.B58];&quot;/&quot;;[$Preenchimento.C58];&quot;/&quot;;[$Preenchimento.D58];&quot;;&quot;;[$Preenchimento.B58];&quot;/&quot;;[$Preenchimento.C58];&quot;/&quot;;[$Preenchimento.D5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9];[$'Aux. 1'.A$1:.B$1048576];2;0);&quot;;&quot;;1006;&quot;;;;;SIM;;&quot;;[$Preenchimento.B59];&quot;/&quot;;[$Preenchimento.C59];&quot;/&quot;;[$Preenchimento.D59];&quot;;&quot;;[$Preenchimento.B59];&quot;/&quot;;[$Preenchimento.C59];&quot;/&quot;;[$Preenchimento.D5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0];[$'Aux. 1'.A$1:.B$1048576];2;0);&quot;;&quot;;1006;&quot;;;;;SIM;;&quot;;[$Preenchimento.B60];&quot;/&quot;;[$Preenchimento.C60];&quot;/&quot;;[$Preenchimento.D60];&quot;;&quot;;[$Preenchimento.B60];&quot;/&quot;;[$Preenchimento.C60];&quot;/&quot;;[$Preenchimento.D6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1];[$'Aux. 1'.A$1:.B$1048576];2;0);&quot;;&quot;;1006;&quot;;;;;SIM;;&quot;;[$Preenchimento.B61];&quot;/&quot;;[$Preenchimento.C61];&quot;/&quot;;[$Preenchimento.D61];&quot;;&quot;;[$Preenchimento.B61];&quot;/&quot;;[$Preenchimento.C61];&quot;/&quot;;[$Preenchimento.D6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2];[$'Aux. 1'.A$1:.B$1048576];2;0);&quot;;&quot;;1006;&quot;;;;;SIM;;&quot;;[$Preenchimento.B62];&quot;/&quot;;[$Preenchimento.C62];&quot;/&quot;;[$Preenchimento.D62];&quot;;&quot;;[$Preenchimento.B62];&quot;/&quot;;[$Preenchimento.C62];&quot;/&quot;;[$Preenchimento.D6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3];[$'Aux. 1'.A$1:.B$1048576];2;0);&quot;;&quot;;1006;&quot;;;;;SIM;;&quot;;[$Preenchimento.B63];&quot;/&quot;;[$Preenchimento.C63];&quot;/&quot;;[$Preenchimento.D63];&quot;;&quot;;[$Preenchimento.B63];&quot;/&quot;;[$Preenchimento.C63];&quot;/&quot;;[$Preenchimento.D6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4];[$'Aux. 1'.A$1:.B$1048576];2;0);&quot;;&quot;;1006;&quot;;;;;SIM;;&quot;;[$Preenchimento.B64];&quot;/&quot;;[$Preenchimento.C64];&quot;/&quot;;[$Preenchimento.D64];&quot;;&quot;;[$Preenchimento.B64];&quot;/&quot;;[$Preenchimento.C64];&quot;/&quot;;[$Preenchimento.D6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5];[$'Aux. 1'.A$1:.B$1048576];2;0);&quot;;&quot;;1006;&quot;;;;;SIM;;&quot;;[$Preenchimento.B65];&quot;/&quot;;[$Preenchimento.C65];&quot;/&quot;;[$Preenchimento.D65];&quot;;&quot;;[$Preenchimento.B65];&quot;/&quot;;[$Preenchimento.C65];&quot;/&quot;;[$Preenchimento.D6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6];[$'Aux. 1'.A$1:.B$1048576];2;0);&quot;;&quot;;1006;&quot;;;;;SIM;;&quot;;[$Preenchimento.B66];&quot;/&quot;;[$Preenchimento.C66];&quot;/&quot;;[$Preenchimento.D66];&quot;;&quot;;[$Preenchimento.B66];&quot;/&quot;;[$Preenchimento.C66];&quot;/&quot;;[$Preenchimento.D6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7];[$'Aux. 1'.A$1:.B$1048576];2;0);&quot;;&quot;;1006;&quot;;;;;SIM;;&quot;;[$Preenchimento.B67];&quot;/&quot;;[$Preenchimento.C67];&quot;/&quot;;[$Preenchimento.D67];&quot;;&quot;;[$Preenchimento.B67];&quot;/&quot;;[$Preenchimento.C67];&quot;/&quot;;[$Preenchimento.D6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8];[$'Aux. 1'.A$1:.B$1048576];2;0);&quot;;&quot;;1006;&quot;;;;;SIM;;&quot;;[$Preenchimento.B68];&quot;/&quot;;[$Preenchimento.C68];&quot;/&quot;;[$Preenchimento.D68];&quot;;&quot;;[$Preenchimento.B68];&quot;/&quot;;[$Preenchimento.C68];&quot;/&quot;;[$Preenchimento.D6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9];[$'Aux. 1'.A$1:.B$1048576];2;0);&quot;;&quot;;1006;&quot;;;;;SIM;;&quot;;[$Preenchimento.B69];&quot;/&quot;;[$Preenchimento.C69];&quot;/&quot;;[$Preenchimento.D69];&quot;;&quot;;[$Preenchimento.B69];&quot;/&quot;;[$Preenchimento.C69];&quot;/&quot;;[$Preenchimento.D6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0];[$'Aux. 1'.A$1:.B$1048576];2;0);&quot;;&quot;;1006;&quot;;;;;SIM;;&quot;;[$Preenchimento.B70];&quot;/&quot;;[$Preenchimento.C70];&quot;/&quot;;[$Preenchimento.D70];&quot;;&quot;;[$Preenchimento.B70];&quot;/&quot;;[$Preenchimento.C70];&quot;/&quot;;[$Preenchimento.D7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1];[$'Aux. 1'.A$1:.B$1048576];2;0);&quot;;&quot;;1006;&quot;;;;;SIM;;&quot;;[$Preenchimento.B71];&quot;/&quot;;[$Preenchimento.C71];&quot;/&quot;;[$Preenchimento.D71];&quot;;&quot;;[$Preenchimento.B71];&quot;/&quot;;[$Preenchimento.C71];&quot;/&quot;;[$Preenchimento.D7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2];[$'Aux. 1'.A$1:.B$1048576];2;0);&quot;;&quot;;1006;&quot;;;;;SIM;;&quot;;[$Preenchimento.B72];&quot;/&quot;;[$Preenchimento.C72];&quot;/&quot;;[$Preenchimento.D72];&quot;;&quot;;[$Preenchimento.B72];&quot;/&quot;;[$Preenchimento.C72];&quot;/&quot;;[$Preenchimento.D7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3];[$'Aux. 1'.A$1:.B$1048576];2;0);&quot;;&quot;;1006;&quot;;;;;SIM;;&quot;;[$Preenchimento.B73];&quot;/&quot;;[$Preenchimento.C73];&quot;/&quot;;[$Preenchimento.D73];&quot;;&quot;;[$Preenchimento.B73];&quot;/&quot;;[$Preenchimento.C73];&quot;/&quot;;[$Preenchimento.D7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4];[$'Aux. 1'.A$1:.B$1048576];2;0);&quot;;&quot;;1006;&quot;;;;;SIM;;&quot;;[$Preenchimento.B74];&quot;/&quot;;[$Preenchimento.C74];&quot;/&quot;;[$Preenchimento.D74];&quot;;&quot;;[$Preenchimento.B74];&quot;/&quot;;[$Preenchimento.C74];&quot;/&quot;;[$Preenchimento.D7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5];[$'Aux. 1'.A$1:.B$1048576];2;0);&quot;;&quot;;1006;&quot;;;;;SIM;;&quot;;[$Preenchimento.B75];&quot;/&quot;;[$Preenchimento.C75];&quot;/&quot;;[$Preenchimento.D75];&quot;;&quot;;[$Preenchimento.B75];&quot;/&quot;;[$Preenchimento.C75];&quot;/&quot;;[$Preenchimento.D7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6];[$'Aux. 1'.A$1:.B$1048576];2;0);&quot;;&quot;;1006;&quot;;;;;SIM;;&quot;;[$Preenchimento.B76];&quot;/&quot;;[$Preenchimento.C76];&quot;/&quot;;[$Preenchimento.D76];&quot;;&quot;;[$Preenchimento.B76];&quot;/&quot;;[$Preenchimento.C76];&quot;/&quot;;[$Preenchimento.D7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7];[$'Aux. 1'.A$1:.B$1048576];2;0);&quot;;&quot;;1006;&quot;;;;;SIM;;&quot;;[$Preenchimento.B77];&quot;/&quot;;[$Preenchimento.C77];&quot;/&quot;;[$Preenchimento.D77];&quot;;&quot;;[$Preenchimento.B77];&quot;/&quot;;[$Preenchimento.C77];&quot;/&quot;;[$Preenchimento.D7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8];[$'Aux. 1'.A$1:.B$1048576];2;0);&quot;;&quot;;1006;&quot;;;;;SIM;;&quot;;[$Preenchimento.B78];&quot;/&quot;;[$Preenchimento.C78];&quot;/&quot;;[$Preenchimento.D78];&quot;;&quot;;[$Preenchimento.B78];&quot;/&quot;;[$Preenchimento.C78];&quot;/&quot;;[$Preenchimento.D7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9];[$'Aux. 1'.A$1:.B$1048576];2;0);&quot;;&quot;;1006;&quot;;;;;SIM;;&quot;;[$Preenchimento.B79];&quot;/&quot;;[$Preenchimento.C79];&quot;/&quot;;[$Preenchimento.D79];&quot;;&quot;;[$Preenchimento.B79];&quot;/&quot;;[$Preenchimento.C79];&quot;/&quot;;[$Preenchimento.D7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0];[$'Aux. 1'.A$1:.B$1048576];2;0);&quot;;&quot;;1006;&quot;;;;;SIM;;&quot;;[$Preenchimento.B80];&quot;/&quot;;[$Preenchimento.C80];&quot;/&quot;;[$Preenchimento.D80];&quot;;&quot;;[$Preenchimento.B80];&quot;/&quot;;[$Preenchimento.C80];&quot;/&quot;;[$Preenchimento.D8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1];[$'Aux. 1'.A$1:.B$1048576];2;0);&quot;;&quot;;1006;&quot;;;;;SIM;;&quot;;[$Preenchimento.B81];&quot;/&quot;;[$Preenchimento.C81];&quot;/&quot;;[$Preenchimento.D81];&quot;;&quot;;[$Preenchimento.B81];&quot;/&quot;;[$Preenchimento.C81];&quot;/&quot;;[$Preenchimento.D8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2];[$'Aux. 1'.A$1:.B$1048576];2;0);&quot;;&quot;;1006;&quot;;;;;SIM;;&quot;;[$Preenchimento.B82];&quot;/&quot;;[$Preenchimento.C82];&quot;/&quot;;[$Preenchimento.D82];&quot;;&quot;;[$Preenchimento.B82];&quot;/&quot;;[$Preenchimento.C82];&quot;/&quot;;[$Preenchimento.D8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3];[$'Aux. 1'.A$1:.B$1048576];2;0);&quot;;&quot;;1006;&quot;;;;;SIM;;&quot;;[$Preenchimento.B83];&quot;/&quot;;[$Preenchimento.C83];&quot;/&quot;;[$Preenchimento.D83];&quot;;&quot;;[$Preenchimento.B83];&quot;/&quot;;[$Preenchimento.C83];&quot;/&quot;;[$Preenchimento.D8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4];[$'Aux. 1'.A$1:.B$1048576];2;0);&quot;;&quot;;1006;&quot;;;;;SIM;;&quot;;[$Preenchimento.B84];&quot;/&quot;;[$Preenchimento.C84];&quot;/&quot;;[$Preenchimento.D84];&quot;;&quot;;[$Preenchimento.B84];&quot;/&quot;;[$Preenchimento.C84];&quot;/&quot;;[$Preenchimento.D8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5];[$'Aux. 1'.A$1:.B$1048576];2;0);&quot;;&quot;;1006;&quot;;;;;SIM;;&quot;;[$Preenchimento.B85];&quot;/&quot;;[$Preenchimento.C85];&quot;/&quot;;[$Preenchimento.D85];&quot;;&quot;;[$Preenchimento.B85];&quot;/&quot;;[$Preenchimento.C85];&quot;/&quot;;[$Preenchimento.D8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6];[$'Aux. 1'.A$1:.B$1048576];2;0);&quot;;&quot;;1006;&quot;;;;;SIM;;&quot;;[$Preenchimento.B86];&quot;/&quot;;[$Preenchimento.C86];&quot;/&quot;;[$Preenchimento.D86];&quot;;&quot;;[$Preenchimento.B86];&quot;/&quot;;[$Preenchimento.C86];&quot;/&quot;;[$Preenchimento.D8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7];[$'Aux. 1'.A$1:.B$1048576];2;0);&quot;;&quot;;1006;&quot;;;;;SIM;;&quot;;[$Preenchimento.B87];&quot;/&quot;;[$Preenchimento.C87];&quot;/&quot;;[$Preenchimento.D87];&quot;;&quot;;[$Preenchimento.B87];&quot;/&quot;;[$Preenchimento.C87];&quot;/&quot;;[$Preenchimento.D8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8];[$'Aux. 1'.A$1:.B$1048576];2;0);&quot;;&quot;;1006;&quot;;;;;SIM;;&quot;;[$Preenchimento.B88];&quot;/&quot;;[$Preenchimento.C88];&quot;/&quot;;[$Preenchimento.D88];&quot;;&quot;;[$Preenchimento.B88];&quot;/&quot;;[$Preenchimento.C88];&quot;/&quot;;[$Preenchimento.D8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9];[$'Aux. 1'.A$1:.B$1048576];2;0);&quot;;&quot;;1006;&quot;;;;;SIM;;&quot;;[$Preenchimento.B89];&quot;/&quot;;[$Preenchimento.C89];&quot;/&quot;;[$Preenchimento.D89];&quot;;&quot;;[$Preenchimento.B89];&quot;/&quot;;[$Preenchimento.C89];&quot;/&quot;;[$Preenchimento.D8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0];[$'Aux. 1'.A$1:.B$1048576];2;0);&quot;;&quot;;1006;&quot;;;;;SIM;;&quot;;[$Preenchimento.B90];&quot;/&quot;;[$Preenchimento.C90];&quot;/&quot;;[$Preenchimento.D90];&quot;;&quot;;[$Preenchimento.B90];&quot;/&quot;;[$Preenchimento.C90];&quot;/&quot;;[$Preenchimento.D9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1];[$'Aux. 1'.A$1:.B$1048576];2;0);&quot;;&quot;;1006;&quot;;;;;SIM;;&quot;;[$Preenchimento.B91];&quot;/&quot;;[$Preenchimento.C91];&quot;/&quot;;[$Preenchimento.D91];&quot;;&quot;;[$Preenchimento.B91];&quot;/&quot;;[$Preenchimento.C91];&quot;/&quot;;[$Preenchimento.D9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2];[$'Aux. 1'.A$1:.B$1048576];2;0);&quot;;&quot;;1006;&quot;;;;;SIM;;&quot;;[$Preenchimento.B92];&quot;/&quot;;[$Preenchimento.C92];&quot;/&quot;;[$Preenchimento.D92];&quot;;&quot;;[$Preenchimento.B92];&quot;/&quot;;[$Preenchimento.C92];&quot;/&quot;;[$Preenchimento.D9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3];[$'Aux. 1'.A$1:.B$1048576];2;0);&quot;;&quot;;1006;&quot;;;;;SIM;;&quot;;[$Preenchimento.B93];&quot;/&quot;;[$Preenchimento.C93];&quot;/&quot;;[$Preenchimento.D93];&quot;;&quot;;[$Preenchimento.B93];&quot;/&quot;;[$Preenchimento.C93];&quot;/&quot;;[$Preenchimento.D9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4];[$'Aux. 1'.A$1:.B$1048576];2;0);&quot;;&quot;;1006;&quot;;;;;SIM;;&quot;;[$Preenchimento.B94];&quot;/&quot;;[$Preenchimento.C94];&quot;/&quot;;[$Preenchimento.D94];&quot;;&quot;;[$Preenchimento.B94];&quot;/&quot;;[$Preenchimento.C94];&quot;/&quot;;[$Preenchimento.D9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5];[$'Aux. 1'.A$1:.B$1048576];2;0);&quot;;&quot;;1006;&quot;;;;;SIM;;&quot;;[$Preenchimento.B95];&quot;/&quot;;[$Preenchimento.C95];&quot;/&quot;;[$Preenchimento.D95];&quot;;&quot;;[$Preenchimento.B95];&quot;/&quot;;[$Preenchimento.C95];&quot;/&quot;;[$Preenchimento.D9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6];[$'Aux. 1'.A$1:.B$1048576];2;0);&quot;;&quot;;1006;&quot;;;;;SIM;;&quot;;[$Preenchimento.B96];&quot;/&quot;;[$Preenchimento.C96];&quot;/&quot;;[$Preenchimento.D96];&quot;;&quot;;[$Preenchimento.B96];&quot;/&quot;;[$Preenchimento.C96];&quot;/&quot;;[$Preenchimento.D9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7];[$'Aux. 1'.A$1:.B$1048576];2;0);&quot;;&quot;;1006;&quot;;;;;SIM;;&quot;;[$Preenchimento.B97];&quot;/&quot;;[$Preenchimento.C97];&quot;/&quot;;[$Preenchimento.D97];&quot;;&quot;;[$Preenchimento.B97];&quot;/&quot;;[$Preenchimento.C97];&quot;/&quot;;[$Preenchimento.D9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8];[$'Aux. 1'.A$1:.B$1048576];2;0);&quot;;&quot;;1006;&quot;;;;;SIM;;&quot;;[$Preenchimento.B98];&quot;/&quot;;[$Preenchimento.C98];&quot;/&quot;;[$Preenchimento.D98];&quot;;&quot;;[$Preenchimento.B98];&quot;/&quot;;[$Preenchimento.C98];&quot;/&quot;;[$Preenchimento.D9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9];[$'Aux. 1'.A$1:.B$1048576];2;0);&quot;;&quot;;1006;&quot;;;;;SIM;;&quot;;[$Preenchimento.B99];&quot;/&quot;;[$Preenchimento.C99];&quot;/&quot;;[$Preenchimento.D99];&quot;;&quot;;[$Preenchimento.B99];&quot;/&quot;;[$Preenchimento.C99];&quot;/&quot;;[$Preenchimento.D9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0];[$'Aux. 1'.A$1:.B$1048576];2;0);&quot;;&quot;;1006;&quot;;;;;SIM;;&quot;;[$Preenchimento.B100];&quot;/&quot;;[$Preenchimento.C100];&quot;/&quot;;[$Preenchimento.D100];&quot;;&quot;;[$Preenchimento.B100];&quot;/&quot;;[$Preenchimento.C100];&quot;/&quot;;[$Preenchimento.D10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1];[$'Aux. 1'.A$1:.B$1048576];2;0);&quot;;&quot;;1006;&quot;;;;;SIM;;&quot;;[$Preenchimento.B101];&quot;/&quot;;[$Preenchimento.C101];&quot;/&quot;;[$Preenchimento.D101];&quot;;&quot;;[$Preenchimento.B101];&quot;/&quot;;[$Preenchimento.C101];&quot;/&quot;;[$Preenchimento.D10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2];[$'Aux. 1'.A$1:.B$1048576];2;0);&quot;;&quot;;1006;&quot;;;;;SIM;;&quot;;[$Preenchimento.B102];&quot;/&quot;;[$Preenchimento.C102];&quot;/&quot;;[$Preenchimento.D102];&quot;;&quot;;[$Preenchimento.B102];&quot;/&quot;;[$Preenchimento.C102];&quot;/&quot;;[$Preenchimento.D10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3];[$'Aux. 1'.A$1:.B$1048576];2;0);&quot;;&quot;;1006;&quot;;;;;SIM;;&quot;;[$Preenchimento.B103];&quot;/&quot;;[$Preenchimento.C103];&quot;/&quot;;[$Preenchimento.D103];&quot;;&quot;;[$Preenchimento.B103];&quot;/&quot;;[$Preenchimento.C103];&quot;/&quot;;[$Preenchimento.D10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4];[$'Aux. 1'.A$1:.B$1048576];2;0);&quot;;&quot;;1006;&quot;;;;;SIM;;&quot;;[$Preenchimento.B104];&quot;/&quot;;[$Preenchimento.C104];&quot;/&quot;;[$Preenchimento.D104];&quot;;&quot;;[$Preenchimento.B104];&quot;/&quot;;[$Preenchimento.C104];&quot;/&quot;;[$Preenchimento.D10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5];[$'Aux. 1'.A$1:.B$1048576];2;0);&quot;;&quot;;1006;&quot;;;;;SIM;;&quot;;[$Preenchimento.B105];&quot;/&quot;;[$Preenchimento.C105];&quot;/&quot;;[$Preenchimento.D105];&quot;;&quot;;[$Preenchimento.B105];&quot;/&quot;;[$Preenchimento.C105];&quot;/&quot;;[$Preenchimento.D10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6];[$'Aux. 1'.A$1:.B$1048576];2;0);&quot;;&quot;;1006;&quot;;;;;SIM;;&quot;;[$Preenchimento.B106];&quot;/&quot;;[$Preenchimento.C106];&quot;/&quot;;[$Preenchimento.D106];&quot;;&quot;;[$Preenchimento.B106];&quot;/&quot;;[$Preenchimento.C106];&quot;/&quot;;[$Preenchimento.D10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7];[$'Aux. 1'.A$1:.B$1048576];2;0);&quot;;&quot;;1006;&quot;;;;;SIM;;&quot;;[$Preenchimento.B107];&quot;/&quot;;[$Preenchimento.C107];&quot;/&quot;;[$Preenchimento.D107];&quot;;&quot;;[$Preenchimento.B107];&quot;/&quot;;[$Preenchimento.C107];&quot;/&quot;;[$Preenchimento.D10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8];[$'Aux. 1'.A$1:.B$1048576];2;0);&quot;;&quot;;1006;&quot;;;;;SIM;;&quot;;[$Preenchimento.B108];&quot;/&quot;;[$Preenchimento.C108];&quot;/&quot;;[$Preenchimento.D108];&quot;;&quot;;[$Preenchimento.B108];&quot;/&quot;;[$Preenchimento.C108];&quot;/&quot;;[$Preenchimento.D10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9];[$'Aux. 1'.A$1:.B$1048576];2;0);&quot;;&quot;;1006;&quot;;;;;SIM;;&quot;;[$Preenchimento.B109];&quot;/&quot;;[$Preenchimento.C109];&quot;/&quot;;[$Preenchimento.D109];&quot;;&quot;;[$Preenchimento.B109];&quot;/&quot;;[$Preenchimento.C109];&quot;/&quot;;[$Preenchimento.D10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0];[$'Aux. 1'.A$1:.B$1048576];2;0);&quot;;&quot;;1006;&quot;;;;;SIM;;&quot;;[$Preenchimento.B110];&quot;/&quot;;[$Preenchimento.C110];&quot;/&quot;;[$Preenchimento.D110];&quot;;&quot;;[$Preenchimento.B110];&quot;/&quot;;[$Preenchimento.C110];&quot;/&quot;;[$Preenchimento.D11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1];[$'Aux. 1'.A$1:.B$1048576];2;0);&quot;;&quot;;1006;&quot;;;;;SIM;;&quot;;[$Preenchimento.B111];&quot;/&quot;;[$Preenchimento.C111];&quot;/&quot;;[$Preenchimento.D111];&quot;;&quot;;[$Preenchimento.B111];&quot;/&quot;;[$Preenchimento.C111];&quot;/&quot;;[$Preenchimento.D11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2];[$'Aux. 1'.A$1:.B$1048576];2;0);&quot;;&quot;;1006;&quot;;;;;SIM;;&quot;;[$Preenchimento.B112];&quot;/&quot;;[$Preenchimento.C112];&quot;/&quot;;[$Preenchimento.D112];&quot;;&quot;;[$Preenchimento.B112];&quot;/&quot;;[$Preenchimento.C112];&quot;/&quot;;[$Preenchimento.D11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3];[$'Aux. 1'.A$1:.B$1048576];2;0);&quot;;&quot;;1006;&quot;;;;;SIM;;&quot;;[$Preenchimento.B113];&quot;/&quot;;[$Preenchimento.C113];&quot;/&quot;;[$Preenchimento.D113];&quot;;&quot;;[$Preenchimento.B113];&quot;/&quot;;[$Preenchimento.C113];&quot;/&quot;;[$Preenchimento.D11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4];[$'Aux. 1'.A$1:.B$1048576];2;0);&quot;;&quot;;1006;&quot;;;;;SIM;;&quot;;[$Preenchimento.B114];&quot;/&quot;;[$Preenchimento.C114];&quot;/&quot;;[$Preenchimento.D114];&quot;;&quot;;[$Preenchimento.B114];&quot;/&quot;;[$Preenchimento.C114];&quot;/&quot;;[$Preenchimento.D11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5];[$'Aux. 1'.A$1:.B$1048576];2;0);&quot;;&quot;;1006;&quot;;;;;SIM;;&quot;;[$Preenchimento.B115];&quot;/&quot;;[$Preenchimento.C115];&quot;/&quot;;[$Preenchimento.D115];&quot;;&quot;;[$Preenchimento.B115];&quot;/&quot;;[$Preenchimento.C115];&quot;/&quot;;[$Preenchimento.D11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6];[$'Aux. 1'.A$1:.B$1048576];2;0);&quot;;&quot;;1006;&quot;;;;;SIM;;&quot;;[$Preenchimento.B116];&quot;/&quot;;[$Preenchimento.C116];&quot;/&quot;;[$Preenchimento.D116];&quot;;&quot;;[$Preenchimento.B116];&quot;/&quot;;[$Preenchimento.C116];&quot;/&quot;;[$Preenchimento.D11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7];[$'Aux. 1'.A$1:.B$1048576];2;0);&quot;;&quot;;1006;&quot;;;;;SIM;;&quot;;[$Preenchimento.B117];&quot;/&quot;;[$Preenchimento.C117];&quot;/&quot;;[$Preenchimento.D117];&quot;;&quot;;[$Preenchimento.B117];&quot;/&quot;;[$Preenchimento.C117];&quot;/&quot;;[$Preenchimento.D11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8];[$'Aux. 1'.A$1:.B$1048576];2;0);&quot;;&quot;;1006;&quot;;;;;SIM;;&quot;;[$Preenchimento.B118];&quot;/&quot;;[$Preenchimento.C118];&quot;/&quot;;[$Preenchimento.D118];&quot;;&quot;;[$Preenchimento.B118];&quot;/&quot;;[$Preenchimento.C118];&quot;/&quot;;[$Preenchimento.D11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9];[$'Aux. 1'.A$1:.B$1048576];2;0);&quot;;&quot;;1006;&quot;;;;;SIM;;&quot;;[$Preenchimento.B119];&quot;/&quot;;[$Preenchimento.C119];&quot;/&quot;;[$Preenchimento.D119];&quot;;&quot;;[$Preenchimento.B119];&quot;/&quot;;[$Preenchimento.C119];&quot;/&quot;;[$Preenchimento.D11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0];[$'Aux. 1'.A$1:.B$1048576];2;0);&quot;;&quot;;1006;&quot;;;;;SIM;;&quot;;[$Preenchimento.B120];&quot;/&quot;;[$Preenchimento.C120];&quot;/&quot;;[$Preenchimento.D120];&quot;;&quot;;[$Preenchimento.B120];&quot;/&quot;;[$Preenchimento.C120];&quot;/&quot;;[$Preenchimento.D12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1];[$'Aux. 1'.A$1:.B$1048576];2;0);&quot;;&quot;;1006;&quot;;;;;SIM;;&quot;;[$Preenchimento.B121];&quot;/&quot;;[$Preenchimento.C121];&quot;/&quot;;[$Preenchimento.D121];&quot;;&quot;;[$Preenchimento.B121];&quot;/&quot;;[$Preenchimento.C121];&quot;/&quot;;[$Preenchimento.D12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2];[$'Aux. 1'.A$1:.B$1048576];2;0);&quot;;&quot;;1006;&quot;;;;;SIM;;&quot;;[$Preenchimento.B122];&quot;/&quot;;[$Preenchimento.C122];&quot;/&quot;;[$Preenchimento.D122];&quot;;&quot;;[$Preenchimento.B122];&quot;/&quot;;[$Preenchimento.C122];&quot;/&quot;;[$Preenchimento.D12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3];[$'Aux. 1'.A$1:.B$1048576];2;0);&quot;;&quot;;1006;&quot;;;;;SIM;;&quot;;[$Preenchimento.B123];&quot;/&quot;;[$Preenchimento.C123];&quot;/&quot;;[$Preenchimento.D123];&quot;;&quot;;[$Preenchimento.B123];&quot;/&quot;;[$Preenchimento.C123];&quot;/&quot;;[$Preenchimento.D12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4];[$'Aux. 1'.A$1:.B$1048576];2;0);&quot;;&quot;;1006;&quot;;;;;SIM;;&quot;;[$Preenchimento.B124];&quot;/&quot;;[$Preenchimento.C124];&quot;/&quot;;[$Preenchimento.D124];&quot;;&quot;;[$Preenchimento.B124];&quot;/&quot;;[$Preenchimento.C124];&quot;/&quot;;[$Preenchimento.D12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5];[$'Aux. 1'.A$1:.B$1048576];2;0);&quot;;&quot;;1006;&quot;;;;;SIM;;&quot;;[$Preenchimento.B125];&quot;/&quot;;[$Preenchimento.C125];&quot;/&quot;;[$Preenchimento.D125];&quot;;&quot;;[$Preenchimento.B125];&quot;/&quot;;[$Preenchimento.C125];&quot;/&quot;;[$Preenchimento.D12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6];[$'Aux. 1'.A$1:.B$1048576];2;0);&quot;;&quot;;1006;&quot;;;;;SIM;;&quot;;[$Preenchimento.B126];&quot;/&quot;;[$Preenchimento.C126];&quot;/&quot;;[$Preenchimento.D126];&quot;;&quot;;[$Preenchimento.B126];&quot;/&quot;;[$Preenchimento.C126];&quot;/&quot;;[$Preenchimento.D12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7];[$'Aux. 1'.A$1:.B$1048576];2;0);&quot;;&quot;;1006;&quot;;;;;SIM;;&quot;;[$Preenchimento.B127];&quot;/&quot;;[$Preenchimento.C127];&quot;/&quot;;[$Preenchimento.D127];&quot;;&quot;;[$Preenchimento.B127];&quot;/&quot;;[$Preenchimento.C127];&quot;/&quot;;[$Preenchimento.D12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8];[$'Aux. 1'.A$1:.B$1048576];2;0);&quot;;&quot;;1006;&quot;;;;;SIM;;&quot;;[$Preenchimento.B128];&quot;/&quot;;[$Preenchimento.C128];&quot;/&quot;;[$Preenchimento.D128];&quot;;&quot;;[$Preenchimento.B128];&quot;/&quot;;[$Preenchimento.C128];&quot;/&quot;;[$Preenchimento.D12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9];[$'Aux. 1'.A$1:.B$1048576];2;0);&quot;;&quot;;1006;&quot;;;;;SIM;;&quot;;[$Preenchimento.B129];&quot;/&quot;;[$Preenchimento.C129];&quot;/&quot;;[$Preenchimento.D129];&quot;;&quot;;[$Preenchimento.B129];&quot;/&quot;;[$Preenchimento.C129];&quot;/&quot;;[$Preenchimento.D12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0];[$'Aux. 1'.A$1:.B$1048576];2;0);&quot;;&quot;;1006;&quot;;;;;SIM;;&quot;;[$Preenchimento.B130];&quot;/&quot;;[$Preenchimento.C130];&quot;/&quot;;[$Preenchimento.D130];&quot;;&quot;;[$Preenchimento.B130];&quot;/&quot;;[$Preenchimento.C130];&quot;/&quot;;[$Preenchimento.D13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1];[$'Aux. 1'.A$1:.B$1048576];2;0);&quot;;&quot;;1006;&quot;;;;;SIM;;&quot;;[$Preenchimento.B131];&quot;/&quot;;[$Preenchimento.C131];&quot;/&quot;;[$Preenchimento.D131];&quot;;&quot;;[$Preenchimento.B131];&quot;/&quot;;[$Preenchimento.C131];&quot;/&quot;;[$Preenchimento.D13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2];[$'Aux. 1'.A$1:.B$1048576];2;0);&quot;;&quot;;1006;&quot;;;;;SIM;;&quot;;[$Preenchimento.B132];&quot;/&quot;;[$Preenchimento.C132];&quot;/&quot;;[$Preenchimento.D132];&quot;;&quot;;[$Preenchimento.B132];&quot;/&quot;;[$Preenchimento.C132];&quot;/&quot;;[$Preenchimento.D13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3];[$'Aux. 1'.A$1:.B$1048576];2;0);&quot;;&quot;;1006;&quot;;;;;SIM;;&quot;;[$Preenchimento.B133];&quot;/&quot;;[$Preenchimento.C133];&quot;/&quot;;[$Preenchimento.D133];&quot;;&quot;;[$Preenchimento.B133];&quot;/&quot;;[$Preenchimento.C133];&quot;/&quot;;[$Preenchimento.D13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4];[$'Aux. 1'.A$1:.B$1048576];2;0);&quot;;&quot;;1006;&quot;;;;;SIM;;&quot;;[$Preenchimento.B134];&quot;/&quot;;[$Preenchimento.C134];&quot;/&quot;;[$Preenchimento.D134];&quot;;&quot;;[$Preenchimento.B134];&quot;/&quot;;[$Preenchimento.C134];&quot;/&quot;;[$Preenchimento.D13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5];[$'Aux. 1'.A$1:.B$1048576];2;0);&quot;;&quot;;1006;&quot;;;;;SIM;;&quot;;[$Preenchimento.B135];&quot;/&quot;;[$Preenchimento.C135];&quot;/&quot;;[$Preenchimento.D135];&quot;;&quot;;[$Preenchimento.B135];&quot;/&quot;;[$Preenchimento.C135];&quot;/&quot;;[$Preenchimento.D13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6];[$'Aux. 1'.A$1:.B$1048576];2;0);&quot;;&quot;;1006;&quot;;;;;SIM;;&quot;;[$Preenchimento.B136];&quot;/&quot;;[$Preenchimento.C136];&quot;/&quot;;[$Preenchimento.D136];&quot;;&quot;;[$Preenchimento.B136];&quot;/&quot;;[$Preenchimento.C136];&quot;/&quot;;[$Preenchimento.D13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7];[$'Aux. 1'.A$1:.B$1048576];2;0);&quot;;&quot;;1006;&quot;;;;;SIM;;&quot;;[$Preenchimento.B137];&quot;/&quot;;[$Preenchimento.C137];&quot;/&quot;;[$Preenchimento.D137];&quot;;&quot;;[$Preenchimento.B137];&quot;/&quot;;[$Preenchimento.C137];&quot;/&quot;;[$Preenchimento.D13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8];[$'Aux. 1'.A$1:.B$1048576];2;0);&quot;;&quot;;1006;&quot;;;;;SIM;;&quot;;[$Preenchimento.B138];&quot;/&quot;;[$Preenchimento.C138];&quot;/&quot;;[$Preenchimento.D138];&quot;;&quot;;[$Preenchimento.B138];&quot;/&quot;;[$Preenchimento.C138];&quot;/&quot;;[$Preenchimento.D13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9];[$'Aux. 1'.A$1:.B$1048576];2;0);&quot;;&quot;;1006;&quot;;;;;SIM;;&quot;;[$Preenchimento.B139];&quot;/&quot;;[$Preenchimento.C139];&quot;/&quot;;[$Preenchimento.D139];&quot;;&quot;;[$Preenchimento.B139];&quot;/&quot;;[$Preenchimento.C139];&quot;/&quot;;[$Preenchimento.D13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0];[$'Aux. 1'.A$1:.B$1048576];2;0);&quot;;&quot;;1006;&quot;;;;;SIM;;&quot;;[$Preenchimento.B140];&quot;/&quot;;[$Preenchimento.C140];&quot;/&quot;;[$Preenchimento.D140];&quot;;&quot;;[$Preenchimento.B140];&quot;/&quot;;[$Preenchimento.C140];&quot;/&quot;;[$Preenchimento.D14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1];[$'Aux. 1'.A$1:.B$1048576];2;0);&quot;;&quot;;1006;&quot;;;;;SIM;;&quot;;[$Preenchimento.B141];&quot;/&quot;;[$Preenchimento.C141];&quot;/&quot;;[$Preenchimento.D141];&quot;;&quot;;[$Preenchimento.B141];&quot;/&quot;;[$Preenchimento.C141];&quot;/&quot;;[$Preenchimento.D14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2];[$'Aux. 1'.A$1:.B$1048576];2;0);&quot;;&quot;;1006;&quot;;;;;SIM;;&quot;;[$Preenchimento.B142];&quot;/&quot;;[$Preenchimento.C142];&quot;/&quot;;[$Preenchimento.D142];&quot;;&quot;;[$Preenchimento.B142];&quot;/&quot;;[$Preenchimento.C142];&quot;/&quot;;[$Preenchimento.D14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3];[$'Aux. 1'.A$1:.B$1048576];2;0);&quot;;&quot;;1006;&quot;;;;;SIM;;&quot;;[$Preenchimento.B143];&quot;/&quot;;[$Preenchimento.C143];&quot;/&quot;;[$Preenchimento.D143];&quot;;&quot;;[$Preenchimento.B143];&quot;/&quot;;[$Preenchimento.C143];&quot;/&quot;;[$Preenchimento.D14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4];[$'Aux. 1'.A$1:.B$1048576];2;0);&quot;;&quot;;1006;&quot;;;;;SIM;;&quot;;[$Preenchimento.B144];&quot;/&quot;;[$Preenchimento.C144];&quot;/&quot;;[$Preenchimento.D144];&quot;;&quot;;[$Preenchimento.B144];&quot;/&quot;;[$Preenchimento.C144];&quot;/&quot;;[$Preenchimento.D14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5];[$'Aux. 1'.A$1:.B$1048576];2;0);&quot;;&quot;;1006;&quot;;;;;SIM;;&quot;;[$Preenchimento.B145];&quot;/&quot;;[$Preenchimento.C145];&quot;/&quot;;[$Preenchimento.D145];&quot;;&quot;;[$Preenchimento.B145];&quot;/&quot;;[$Preenchimento.C145];&quot;/&quot;;[$Preenchimento.D14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6];[$'Aux. 1'.A$1:.B$1048576];2;0);&quot;;&quot;;1006;&quot;;;;;SIM;;&quot;;[$Preenchimento.B146];&quot;/&quot;;[$Preenchimento.C146];&quot;/&quot;;[$Preenchimento.D146];&quot;;&quot;;[$Preenchimento.B146];&quot;/&quot;;[$Preenchimento.C146];&quot;/&quot;;[$Preenchimento.D14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7];[$'Aux. 1'.A$1:.B$1048576];2;0);&quot;;&quot;;1006;&quot;;;;;SIM;;&quot;;[$Preenchimento.B147];&quot;/&quot;;[$Preenchimento.C147];&quot;/&quot;;[$Preenchimento.D147];&quot;;&quot;;[$Preenchimento.B147];&quot;/&quot;;[$Preenchimento.C147];&quot;/&quot;;[$Preenchimento.D14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8];[$'Aux. 1'.A$1:.B$1048576];2;0);&quot;;&quot;;1006;&quot;;;;;SIM;;&quot;;[$Preenchimento.B148];&quot;/&quot;;[$Preenchimento.C148];&quot;/&quot;;[$Preenchimento.D148];&quot;;&quot;;[$Preenchimento.B148];&quot;/&quot;;[$Preenchimento.C148];&quot;/&quot;;[$Preenchimento.D14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9];[$'Aux. 1'.A$1:.B$1048576];2;0);&quot;;&quot;;1006;&quot;;;;;SIM;;&quot;;[$Preenchimento.B149];&quot;/&quot;;[$Preenchimento.C149];&quot;/&quot;;[$Preenchimento.D149];&quot;;&quot;;[$Preenchimento.B149];&quot;/&quot;;[$Preenchimento.C149];&quot;/&quot;;[$Preenchimento.D14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0];[$'Aux. 1'.A$1:.B$1048576];2;0);&quot;;&quot;;1006;&quot;;;;;SIM;;&quot;;[$Preenchimento.B150];&quot;/&quot;;[$Preenchimento.C150];&quot;/&quot;;[$Preenchimento.D150];&quot;;&quot;;[$Preenchimento.B150];&quot;/&quot;;[$Preenchimento.C150];&quot;/&quot;;[$Preenchimento.D15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1];[$'Aux. 1'.A$1:.B$1048576];2;0);&quot;;&quot;;1006;&quot;;;;;SIM;;&quot;;[$Preenchimento.B151];&quot;/&quot;;[$Preenchimento.C151];&quot;/&quot;;[$Preenchimento.D151];&quot;;&quot;;[$Preenchimento.B151];&quot;/&quot;;[$Preenchimento.C151];&quot;/&quot;;[$Preenchimento.D15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2];[$'Aux. 1'.A$1:.B$1048576];2;0);&quot;;&quot;;1006;&quot;;;;;SIM;;&quot;;[$Preenchimento.B152];&quot;/&quot;;[$Preenchimento.C152];&quot;/&quot;;[$Preenchimento.D152];&quot;;&quot;;[$Preenchimento.B152];&quot;/&quot;;[$Preenchimento.C152];&quot;/&quot;;[$Preenchimento.D15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3];[$'Aux. 1'.A$1:.B$1048576];2;0);&quot;;&quot;;1006;&quot;;;;;SIM;;&quot;;[$Preenchimento.B153];&quot;/&quot;;[$Preenchimento.C153];&quot;/&quot;;[$Preenchimento.D153];&quot;;&quot;;[$Preenchimento.B153];&quot;/&quot;;[$Preenchimento.C153];&quot;/&quot;;[$Preenchimento.D15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4];[$'Aux. 1'.A$1:.B$1048576];2;0);&quot;;&quot;;1006;&quot;;;;;SIM;;&quot;;[$Preenchimento.B154];&quot;/&quot;;[$Preenchimento.C154];&quot;/&quot;;[$Preenchimento.D154];&quot;;&quot;;[$Preenchimento.B154];&quot;/&quot;;[$Preenchimento.C154];&quot;/&quot;;[$Preenchimento.D15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5];[$'Aux. 1'.A$1:.B$1048576];2;0);&quot;;&quot;;1006;&quot;;;;;SIM;;&quot;;[$Preenchimento.B155];&quot;/&quot;;[$Preenchimento.C155];&quot;/&quot;;[$Preenchimento.D155];&quot;;&quot;;[$Preenchimento.B155];&quot;/&quot;;[$Preenchimento.C155];&quot;/&quot;;[$Preenchimento.D15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6];[$'Aux. 1'.A$1:.B$1048576];2;0);&quot;;&quot;;1006;&quot;;;;;SIM;;&quot;;[$Preenchimento.B156];&quot;/&quot;;[$Preenchimento.C156];&quot;/&quot;;[$Preenchimento.D156];&quot;;&quot;;[$Preenchimento.B156];&quot;/&quot;;[$Preenchimento.C156];&quot;/&quot;;[$Preenchimento.D15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7];[$'Aux. 1'.A$1:.B$1048576];2;0);&quot;;&quot;;1006;&quot;;;;;SIM;;&quot;;[$Preenchimento.B157];&quot;/&quot;;[$Preenchimento.C157];&quot;/&quot;;[$Preenchimento.D157];&quot;;&quot;;[$Preenchimento.B157];&quot;/&quot;;[$Preenchimento.C157];&quot;/&quot;;[$Preenchimento.D15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8];[$'Aux. 1'.A$1:.B$1048576];2;0);&quot;;&quot;;1006;&quot;;;;;SIM;;&quot;;[$Preenchimento.B158];&quot;/&quot;;[$Preenchimento.C158];&quot;/&quot;;[$Preenchimento.D158];&quot;;&quot;;[$Preenchimento.B158];&quot;/&quot;;[$Preenchimento.C158];&quot;/&quot;;[$Preenchimento.D15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9];[$'Aux. 1'.A$1:.B$1048576];2;0);&quot;;&quot;;1006;&quot;;;;;SIM;;&quot;;[$Preenchimento.B159];&quot;/&quot;;[$Preenchimento.C159];&quot;/&quot;;[$Preenchimento.D159];&quot;;&quot;;[$Preenchimento.B159];&quot;/&quot;;[$Preenchimento.C159];&quot;/&quot;;[$Preenchimento.D15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0];[$'Aux. 1'.A$1:.B$1048576];2;0);&quot;;&quot;;1006;&quot;;;;;SIM;;&quot;;[$Preenchimento.B160];&quot;/&quot;;[$Preenchimento.C160];&quot;/&quot;;[$Preenchimento.D160];&quot;;&quot;;[$Preenchimento.B160];&quot;/&quot;;[$Preenchimento.C160];&quot;/&quot;;[$Preenchimento.D16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1];[$'Aux. 1'.A$1:.B$1048576];2;0);&quot;;&quot;;1006;&quot;;;;;SIM;;&quot;;[$Preenchimento.B161];&quot;/&quot;;[$Preenchimento.C161];&quot;/&quot;;[$Preenchimento.D161];&quot;;&quot;;[$Preenchimento.B161];&quot;/&quot;;[$Preenchimento.C161];&quot;/&quot;;[$Preenchimento.D16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2];[$'Aux. 1'.A$1:.B$1048576];2;0);&quot;;&quot;;1006;&quot;;;;;SIM;;&quot;;[$Preenchimento.B162];&quot;/&quot;;[$Preenchimento.C162];&quot;/&quot;;[$Preenchimento.D162];&quot;;&quot;;[$Preenchimento.B162];&quot;/&quot;;[$Preenchimento.C162];&quot;/&quot;;[$Preenchimento.D16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3];[$'Aux. 1'.A$1:.B$1048576];2;0);&quot;;&quot;;1006;&quot;;;;;SIM;;&quot;;[$Preenchimento.B163];&quot;/&quot;;[$Preenchimento.C163];&quot;/&quot;;[$Preenchimento.D163];&quot;;&quot;;[$Preenchimento.B163];&quot;/&quot;;[$Preenchimento.C163];&quot;/&quot;;[$Preenchimento.D16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4];[$'Aux. 1'.A$1:.B$1048576];2;0);&quot;;&quot;;1006;&quot;;;;;SIM;;&quot;;[$Preenchimento.B164];&quot;/&quot;;[$Preenchimento.C164];&quot;/&quot;;[$Preenchimento.D164];&quot;;&quot;;[$Preenchimento.B164];&quot;/&quot;;[$Preenchimento.C164];&quot;/&quot;;[$Preenchimento.D16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5];[$'Aux. 1'.A$1:.B$1048576];2;0);&quot;;&quot;;1006;&quot;;;;;SIM;;&quot;;[$Preenchimento.B165];&quot;/&quot;;[$Preenchimento.C165];&quot;/&quot;;[$Preenchimento.D165];&quot;;&quot;;[$Preenchimento.B165];&quot;/&quot;;[$Preenchimento.C165];&quot;/&quot;;[$Preenchimento.D16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6];[$'Aux. 1'.A$1:.B$1048576];2;0);&quot;;&quot;;1006;&quot;;;;;SIM;;&quot;;[$Preenchimento.B166];&quot;/&quot;;[$Preenchimento.C166];&quot;/&quot;;[$Preenchimento.D166];&quot;;&quot;;[$Preenchimento.B166];&quot;/&quot;;[$Preenchimento.C166];&quot;/&quot;;[$Preenchimento.D16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7];[$'Aux. 1'.A$1:.B$1048576];2;0);&quot;;&quot;;1006;&quot;;;;;SIM;;&quot;;[$Preenchimento.B167];&quot;/&quot;;[$Preenchimento.C167];&quot;/&quot;;[$Preenchimento.D167];&quot;;&quot;;[$Preenchimento.B167];&quot;/&quot;;[$Preenchimento.C167];&quot;/&quot;;[$Preenchimento.D16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8];[$'Aux. 1'.A$1:.B$1048576];2;0);&quot;;&quot;;1006;&quot;;;;;SIM;;&quot;;[$Preenchimento.B168];&quot;/&quot;;[$Preenchimento.C168];&quot;/&quot;;[$Preenchimento.D168];&quot;;&quot;;[$Preenchimento.B168];&quot;/&quot;;[$Preenchimento.C168];&quot;/&quot;;[$Preenchimento.D16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9];[$'Aux. 1'.A$1:.B$1048576];2;0);&quot;;&quot;;1006;&quot;;;;;SIM;;&quot;;[$Preenchimento.B169];&quot;/&quot;;[$Preenchimento.C169];&quot;/&quot;;[$Preenchimento.D169];&quot;;&quot;;[$Preenchimento.B169];&quot;/&quot;;[$Preenchimento.C169];&quot;/&quot;;[$Preenchimento.D16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0];[$'Aux. 1'.A$1:.B$1048576];2;0);&quot;;&quot;;1006;&quot;;;;;SIM;;&quot;;[$Preenchimento.B170];&quot;/&quot;;[$Preenchimento.C170];&quot;/&quot;;[$Preenchimento.D170];&quot;;&quot;;[$Preenchimento.B170];&quot;/&quot;;[$Preenchimento.C170];&quot;/&quot;;[$Preenchimento.D17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1];[$'Aux. 1'.A$1:.B$1048576];2;0);&quot;;&quot;;1006;&quot;;;;;SIM;;&quot;;[$Preenchimento.B171];&quot;/&quot;;[$Preenchimento.C171];&quot;/&quot;;[$Preenchimento.D171];&quot;;&quot;;[$Preenchimento.B171];&quot;/&quot;;[$Preenchimento.C171];&quot;/&quot;;[$Preenchimento.D17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2];[$'Aux. 1'.A$1:.B$1048576];2;0);&quot;;&quot;;1006;&quot;;;;;SIM;;&quot;;[$Preenchimento.B172];&quot;/&quot;;[$Preenchimento.C172];&quot;/&quot;;[$Preenchimento.D172];&quot;;&quot;;[$Preenchimento.B172];&quot;/&quot;;[$Preenchimento.C172];&quot;/&quot;;[$Preenchimento.D17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3];[$'Aux. 1'.A$1:.B$1048576];2;0);&quot;;&quot;;1006;&quot;;;;;SIM;;&quot;;[$Preenchimento.B173];&quot;/&quot;;[$Preenchimento.C173];&quot;/&quot;;[$Preenchimento.D173];&quot;;&quot;;[$Preenchimento.B173];&quot;/&quot;;[$Preenchimento.C173];&quot;/&quot;;[$Preenchimento.D17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4];[$'Aux. 1'.A$1:.B$1048576];2;0);&quot;;&quot;;1006;&quot;;;;;SIM;;&quot;;[$Preenchimento.B174];&quot;/&quot;;[$Preenchimento.C174];&quot;/&quot;;[$Preenchimento.D174];&quot;;&quot;;[$Preenchimento.B174];&quot;/&quot;;[$Preenchimento.C174];&quot;/&quot;;[$Preenchimento.D17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5];[$'Aux. 1'.A$1:.B$1048576];2;0);&quot;;&quot;;1006;&quot;;;;;SIM;;&quot;;[$Preenchimento.B175];&quot;/&quot;;[$Preenchimento.C175];&quot;/&quot;;[$Preenchimento.D175];&quot;;&quot;;[$Preenchimento.B175];&quot;/&quot;;[$Preenchimento.C175];&quot;/&quot;;[$Preenchimento.D17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6];[$'Aux. 1'.A$1:.B$1048576];2;0);&quot;;&quot;;1006;&quot;;;;;SIM;;&quot;;[$Preenchimento.B176];&quot;/&quot;;[$Preenchimento.C176];&quot;/&quot;;[$Preenchimento.D176];&quot;;&quot;;[$Preenchimento.B176];&quot;/&quot;;[$Preenchimento.C176];&quot;/&quot;;[$Preenchimento.D17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7];[$'Aux. 1'.A$1:.B$1048576];2;0);&quot;;&quot;;1006;&quot;;;;;SIM;;&quot;;[$Preenchimento.B177];&quot;/&quot;;[$Preenchimento.C177];&quot;/&quot;;[$Preenchimento.D177];&quot;;&quot;;[$Preenchimento.B177];&quot;/&quot;;[$Preenchimento.C177];&quot;/&quot;;[$Preenchimento.D17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8];[$'Aux. 1'.A$1:.B$1048576];2;0);&quot;;&quot;;1006;&quot;;;;;SIM;;&quot;;[$Preenchimento.B178];&quot;/&quot;;[$Preenchimento.C178];&quot;/&quot;;[$Preenchimento.D178];&quot;;&quot;;[$Preenchimento.B178];&quot;/&quot;;[$Preenchimento.C178];&quot;/&quot;;[$Preenchimento.D17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9];[$'Aux. 1'.A$1:.B$1048576];2;0);&quot;;&quot;;1006;&quot;;;;;SIM;;&quot;;[$Preenchimento.B179];&quot;/&quot;;[$Preenchimento.C179];&quot;/&quot;;[$Preenchimento.D179];&quot;;&quot;;[$Preenchimento.B179];&quot;/&quot;;[$Preenchimento.C179];&quot;/&quot;;[$Preenchimento.D17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0];[$'Aux. 1'.A$1:.B$1048576];2;0);&quot;;&quot;;1006;&quot;;;;;SIM;;&quot;;[$Preenchimento.B180];&quot;/&quot;;[$Preenchimento.C180];&quot;/&quot;;[$Preenchimento.D180];&quot;;&quot;;[$Preenchimento.B180];&quot;/&quot;;[$Preenchimento.C180];&quot;/&quot;;[$Preenchimento.D18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1];[$'Aux. 1'.A$1:.B$1048576];2;0);&quot;;&quot;;1006;&quot;;;;;SIM;;&quot;;[$Preenchimento.B181];&quot;/&quot;;[$Preenchimento.C181];&quot;/&quot;;[$Preenchimento.D181];&quot;;&quot;;[$Preenchimento.B181];&quot;/&quot;;[$Preenchimento.C181];&quot;/&quot;;[$Preenchimento.D18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2];[$'Aux. 1'.A$1:.B$1048576];2;0);&quot;;&quot;;1006;&quot;;;;;SIM;;&quot;;[$Preenchimento.B182];&quot;/&quot;;[$Preenchimento.C182];&quot;/&quot;;[$Preenchimento.D182];&quot;;&quot;;[$Preenchimento.B182];&quot;/&quot;;[$Preenchimento.C182];&quot;/&quot;;[$Preenchimento.D18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3];[$'Aux. 1'.A$1:.B$1048576];2;0);&quot;;&quot;;1006;&quot;;;;;SIM;;&quot;;[$Preenchimento.B183];&quot;/&quot;;[$Preenchimento.C183];&quot;/&quot;;[$Preenchimento.D183];&quot;;&quot;;[$Preenchimento.B183];&quot;/&quot;;[$Preenchimento.C183];&quot;/&quot;;[$Preenchimento.D18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4];[$'Aux. 1'.A$1:.B$1048576];2;0);&quot;;&quot;;1006;&quot;;;;;SIM;;&quot;;[$Preenchimento.B184];&quot;/&quot;;[$Preenchimento.C184];&quot;/&quot;;[$Preenchimento.D184];&quot;;&quot;;[$Preenchimento.B184];&quot;/&quot;;[$Preenchimento.C184];&quot;/&quot;;[$Preenchimento.D18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5];[$'Aux. 1'.A$1:.B$1048576];2;0);&quot;;&quot;;1006;&quot;;;;;SIM;;&quot;;[$Preenchimento.B185];&quot;/&quot;;[$Preenchimento.C185];&quot;/&quot;;[$Preenchimento.D185];&quot;;&quot;;[$Preenchimento.B185];&quot;/&quot;;[$Preenchimento.C185];&quot;/&quot;;[$Preenchimento.D18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6];[$'Aux. 1'.A$1:.B$1048576];2;0);&quot;;&quot;;1006;&quot;;;;;SIM;;&quot;;[$Preenchimento.B186];&quot;/&quot;;[$Preenchimento.C186];&quot;/&quot;;[$Preenchimento.D186];&quot;;&quot;;[$Preenchimento.B186];&quot;/&quot;;[$Preenchimento.C186];&quot;/&quot;;[$Preenchimento.D18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7];[$'Aux. 1'.A$1:.B$1048576];2;0);&quot;;&quot;;1006;&quot;;;;;SIM;;&quot;;[$Preenchimento.B187];&quot;/&quot;;[$Preenchimento.C187];&quot;/&quot;;[$Preenchimento.D187];&quot;;&quot;;[$Preenchimento.B187];&quot;/&quot;;[$Preenchimento.C187];&quot;/&quot;;[$Preenchimento.D18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8];[$'Aux. 1'.A$1:.B$1048576];2;0);&quot;;&quot;;1006;&quot;;;;;SIM;;&quot;;[$Preenchimento.B188];&quot;/&quot;;[$Preenchimento.C188];&quot;/&quot;;[$Preenchimento.D188];&quot;;&quot;;[$Preenchimento.B188];&quot;/&quot;;[$Preenchimento.C188];&quot;/&quot;;[$Preenchimento.D18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9];[$'Aux. 1'.A$1:.B$1048576];2;0);&quot;;&quot;;1006;&quot;;;;;SIM;;&quot;;[$Preenchimento.B189];&quot;/&quot;;[$Preenchimento.C189];&quot;/&quot;;[$Preenchimento.D189];&quot;;&quot;;[$Preenchimento.B189];&quot;/&quot;;[$Preenchimento.C189];&quot;/&quot;;[$Preenchimento.D18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0];[$'Aux. 1'.A$1:.B$1048576];2;0);&quot;;&quot;;1006;&quot;;;;;SIM;;&quot;;[$Preenchimento.B190];&quot;/&quot;;[$Preenchimento.C190];&quot;/&quot;;[$Preenchimento.D190];&quot;;&quot;;[$Preenchimento.B190];&quot;/&quot;;[$Preenchimento.C190];&quot;/&quot;;[$Preenchimento.D19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1];[$'Aux. 1'.A$1:.B$1048576];2;0);&quot;;&quot;;1006;&quot;;;;;SIM;;&quot;;[$Preenchimento.B191];&quot;/&quot;;[$Preenchimento.C191];&quot;/&quot;;[$Preenchimento.D191];&quot;;&quot;;[$Preenchimento.B191];&quot;/&quot;;[$Preenchimento.C191];&quot;/&quot;;[$Preenchimento.D19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2];[$'Aux. 1'.A$1:.B$1048576];2;0);&quot;;&quot;;1006;&quot;;;;;SIM;;&quot;;[$Preenchimento.B192];&quot;/&quot;;[$Preenchimento.C192];&quot;/&quot;;[$Preenchimento.D192];&quot;;&quot;;[$Preenchimento.B192];&quot;/&quot;;[$Preenchimento.C192];&quot;/&quot;;[$Preenchimento.D19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3];[$'Aux. 1'.A$1:.B$1048576];2;0);&quot;;&quot;;1006;&quot;;;;;SIM;;&quot;;[$Preenchimento.B193];&quot;/&quot;;[$Preenchimento.C193];&quot;/&quot;;[$Preenchimento.D193];&quot;;&quot;;[$Preenchimento.B193];&quot;/&quot;;[$Preenchimento.C193];&quot;/&quot;;[$Preenchimento.D19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4];[$'Aux. 1'.A$1:.B$1048576];2;0);&quot;;&quot;;1006;&quot;;;;;SIM;;&quot;;[$Preenchimento.B194];&quot;/&quot;;[$Preenchimento.C194];&quot;/&quot;;[$Preenchimento.D194];&quot;;&quot;;[$Preenchimento.B194];&quot;/&quot;;[$Preenchimento.C194];&quot;/&quot;;[$Preenchimento.D19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5];[$'Aux. 1'.A$1:.B$1048576];2;0);&quot;;&quot;;1006;&quot;;;;;SIM;;&quot;;[$Preenchimento.B195];&quot;/&quot;;[$Preenchimento.C195];&quot;/&quot;;[$Preenchimento.D195];&quot;;&quot;;[$Preenchimento.B195];&quot;/&quot;;[$Preenchimento.C195];&quot;/&quot;;[$Preenchimento.D19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6];[$'Aux. 1'.A$1:.B$1048576];2;0);&quot;;&quot;;1006;&quot;;;;;SIM;;&quot;;[$Preenchimento.B196];&quot;/&quot;;[$Preenchimento.C196];&quot;/&quot;;[$Preenchimento.D196];&quot;;&quot;;[$Preenchimento.B196];&quot;/&quot;;[$Preenchimento.C196];&quot;/&quot;;[$Preenchimento.D19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7];[$'Aux. 1'.A$1:.B$1048576];2;0);&quot;;&quot;;1006;&quot;;;;;SIM;;&quot;;[$Preenchimento.B197];&quot;/&quot;;[$Preenchimento.C197];&quot;/&quot;;[$Preenchimento.D197];&quot;;&quot;;[$Preenchimento.B197];&quot;/&quot;;[$Preenchimento.C197];&quot;/&quot;;[$Preenchimento.D19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8];[$'Aux. 1'.A$1:.B$1048576];2;0);&quot;;&quot;;1006;&quot;;;;;SIM;;&quot;;[$Preenchimento.B198];&quot;/&quot;;[$Preenchimento.C198];&quot;/&quot;;[$Preenchimento.D198];&quot;;&quot;;[$Preenchimento.B198];&quot;/&quot;;[$Preenchimento.C198];&quot;/&quot;;[$Preenchimento.D19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9];[$'Aux. 1'.A$1:.B$1048576];2;0);&quot;;&quot;;1006;&quot;;;;;SIM;;&quot;;[$Preenchimento.B199];&quot;/&quot;;[$Preenchimento.C199];&quot;/&quot;;[$Preenchimento.D199];&quot;;&quot;;[$Preenchimento.B199];&quot;/&quot;;[$Preenchimento.C199];&quot;/&quot;;[$Preenchimento.D19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0];[$'Aux. 1'.A$1:.B$1048576];2;0);&quot;;&quot;;1006;&quot;;;;;SIM;;&quot;;[$Preenchimento.B200];&quot;/&quot;;[$Preenchimento.C200];&quot;/&quot;;[$Preenchimento.D200];&quot;;&quot;;[$Preenchimento.B200];&quot;/&quot;;[$Preenchimento.C200];&quot;/&quot;;[$Preenchimento.D20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1];[$'Aux. 1'.A$1:.B$1048576];2;0);&quot;;&quot;;1006;&quot;;;;;SIM;;&quot;;[$Preenchimento.B201];&quot;/&quot;;[$Preenchimento.C201];&quot;/&quot;;[$Preenchimento.D201];&quot;;&quot;;[$Preenchimento.B201];&quot;/&quot;;[$Preenchimento.C201];&quot;/&quot;;[$Preenchimento.D20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2];[$'Aux. 1'.A$1:.B$1048576];2;0);&quot;;&quot;;1006;&quot;;;;;SIM;;&quot;;[$Preenchimento.B202];&quot;/&quot;;[$Preenchimento.C202];&quot;/&quot;;[$Preenchimento.D202];&quot;;&quot;;[$Preenchimento.B202];&quot;/&quot;;[$Preenchimento.C202];&quot;/&quot;;[$Preenchimento.D20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3];[$'Aux. 1'.A$1:.B$1048576];2;0);&quot;;&quot;;1006;&quot;;;;;SIM;;&quot;;[$Preenchimento.B203];&quot;/&quot;;[$Preenchimento.C203];&quot;/&quot;;[$Preenchimento.D203];&quot;;&quot;;[$Preenchimento.B203];&quot;/&quot;;[$Preenchimento.C203];&quot;/&quot;;[$Preenchimento.D20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4];[$'Aux. 1'.A$1:.B$1048576];2;0);&quot;;&quot;;1006;&quot;;;;;SIM;;&quot;;[$Preenchimento.B204];&quot;/&quot;;[$Preenchimento.C204];&quot;/&quot;;[$Preenchimento.D204];&quot;;&quot;;[$Preenchimento.B204];&quot;/&quot;;[$Preenchimento.C204];&quot;/&quot;;[$Preenchimento.D20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5];[$'Aux. 1'.A$1:.B$1048576];2;0);&quot;;&quot;;1006;&quot;;;;;SIM;;&quot;;[$Preenchimento.B205];&quot;/&quot;;[$Preenchimento.C205];&quot;/&quot;;[$Preenchimento.D205];&quot;;&quot;;[$Preenchimento.B205];&quot;/&quot;;[$Preenchimento.C205];&quot;/&quot;;[$Preenchimento.D20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6];[$'Aux. 1'.A$1:.B$1048576];2;0);&quot;;&quot;;1006;&quot;;;;;SIM;;&quot;;[$Preenchimento.B206];&quot;/&quot;;[$Preenchimento.C206];&quot;/&quot;;[$Preenchimento.D206];&quot;;&quot;;[$Preenchimento.B206];&quot;/&quot;;[$Preenchimento.C206];&quot;/&quot;;[$Preenchimento.D20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7];[$'Aux. 1'.A$1:.B$1048576];2;0);&quot;;&quot;;1006;&quot;;;;;SIM;;&quot;;[$Preenchimento.B207];&quot;/&quot;;[$Preenchimento.C207];&quot;/&quot;;[$Preenchimento.D207];&quot;;&quot;;[$Preenchimento.B207];&quot;/&quot;;[$Preenchimento.C207];&quot;/&quot;;[$Preenchimento.D20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8];[$'Aux. 1'.A$1:.B$1048576];2;0);&quot;;&quot;;1006;&quot;;;;;SIM;;&quot;;[$Preenchimento.B208];&quot;/&quot;;[$Preenchimento.C208];&quot;/&quot;;[$Preenchimento.D208];&quot;;&quot;;[$Preenchimento.B208];&quot;/&quot;;[$Preenchimento.C208];&quot;/&quot;;[$Preenchimento.D20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9];[$'Aux. 1'.A$1:.B$1048576];2;0);&quot;;&quot;;1006;&quot;;;;;SIM;;&quot;;[$Preenchimento.B209];&quot;/&quot;;[$Preenchimento.C209];&quot;/&quot;;[$Preenchimento.D209];&quot;;&quot;;[$Preenchimento.B209];&quot;/&quot;;[$Preenchimento.C209];&quot;/&quot;;[$Preenchimento.D20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0];[$'Aux. 1'.A$1:.B$1048576];2;0);&quot;;&quot;;1006;&quot;;;;;SIM;;&quot;;[$Preenchimento.B210];&quot;/&quot;;[$Preenchimento.C210];&quot;/&quot;;[$Preenchimento.D210];&quot;;&quot;;[$Preenchimento.B210];&quot;/&quot;;[$Preenchimento.C210];&quot;/&quot;;[$Preenchimento.D21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1];[$'Aux. 1'.A$1:.B$1048576];2;0);&quot;;&quot;;1006;&quot;;;;;SIM;;&quot;;[$Preenchimento.B211];&quot;/&quot;;[$Preenchimento.C211];&quot;/&quot;;[$Preenchimento.D211];&quot;;&quot;;[$Preenchimento.B211];&quot;/&quot;;[$Preenchimento.C211];&quot;/&quot;;[$Preenchimento.D21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2];[$'Aux. 1'.A$1:.B$1048576];2;0);&quot;;&quot;;1006;&quot;;;;;SIM;;&quot;;[$Preenchimento.B212];&quot;/&quot;;[$Preenchimento.C212];&quot;/&quot;;[$Preenchimento.D212];&quot;;&quot;;[$Preenchimento.B212];&quot;/&quot;;[$Preenchimento.C212];&quot;/&quot;;[$Preenchimento.D21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3];[$'Aux. 1'.A$1:.B$1048576];2;0);&quot;;&quot;;1006;&quot;;;;;SIM;;&quot;;[$Preenchimento.B213];&quot;/&quot;;[$Preenchimento.C213];&quot;/&quot;;[$Preenchimento.D213];&quot;;&quot;;[$Preenchimento.B213];&quot;/&quot;;[$Preenchimento.C213];&quot;/&quot;;[$Preenchimento.D21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4];[$'Aux. 1'.A$1:.B$1048576];2;0);&quot;;&quot;;1006;&quot;;;;;SIM;;&quot;;[$Preenchimento.B214];&quot;/&quot;;[$Preenchimento.C214];&quot;/&quot;;[$Preenchimento.D214];&quot;;&quot;;[$Preenchimento.B214];&quot;/&quot;;[$Preenchimento.C214];&quot;/&quot;;[$Preenchimento.D21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5];[$'Aux. 1'.A$1:.B$1048576];2;0);&quot;;&quot;;1006;&quot;;;;;SIM;;&quot;;[$Preenchimento.B215];&quot;/&quot;;[$Preenchimento.C215];&quot;/&quot;;[$Preenchimento.D215];&quot;;&quot;;[$Preenchimento.B215];&quot;/&quot;;[$Preenchimento.C215];&quot;/&quot;;[$Preenchimento.D21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6];[$'Aux. 1'.A$1:.B$1048576];2;0);&quot;;&quot;;1006;&quot;;;;;SIM;;&quot;;[$Preenchimento.B216];&quot;/&quot;;[$Preenchimento.C216];&quot;/&quot;;[$Preenchimento.D216];&quot;;&quot;;[$Preenchimento.B216];&quot;/&quot;;[$Preenchimento.C216];&quot;/&quot;;[$Preenchimento.D21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7];[$'Aux. 1'.A$1:.B$1048576];2;0);&quot;;&quot;;1006;&quot;;;;;SIM;;&quot;;[$Preenchimento.B217];&quot;/&quot;;[$Preenchimento.C217];&quot;/&quot;;[$Preenchimento.D217];&quot;;&quot;;[$Preenchimento.B217];&quot;/&quot;;[$Preenchimento.C217];&quot;/&quot;;[$Preenchimento.D21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8];[$'Aux. 1'.A$1:.B$1048576];2;0);&quot;;&quot;;1006;&quot;;;;;SIM;;&quot;;[$Preenchimento.B218];&quot;/&quot;;[$Preenchimento.C218];&quot;/&quot;;[$Preenchimento.D218];&quot;;&quot;;[$Preenchimento.B218];&quot;/&quot;;[$Preenchimento.C218];&quot;/&quot;;[$Preenchimento.D21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9];[$'Aux. 1'.A$1:.B$1048576];2;0);&quot;;&quot;;1006;&quot;;;;;SIM;;&quot;;[$Preenchimento.B219];&quot;/&quot;;[$Preenchimento.C219];&quot;/&quot;;[$Preenchimento.D219];&quot;;&quot;;[$Preenchimento.B219];&quot;/&quot;;[$Preenchimento.C219];&quot;/&quot;;[$Preenchimento.D21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0];[$'Aux. 1'.A$1:.B$1048576];2;0);&quot;;&quot;;1006;&quot;;;;;SIM;;&quot;;[$Preenchimento.B220];&quot;/&quot;;[$Preenchimento.C220];&quot;/&quot;;[$Preenchimento.D220];&quot;;&quot;;[$Preenchimento.B220];&quot;/&quot;;[$Preenchimento.C220];&quot;/&quot;;[$Preenchimento.D22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1];[$'Aux. 1'.A$1:.B$1048576];2;0);&quot;;&quot;;1006;&quot;;;;;SIM;;&quot;;[$Preenchimento.B221];&quot;/&quot;;[$Preenchimento.C221];&quot;/&quot;;[$Preenchimento.D221];&quot;;&quot;;[$Preenchimento.B221];&quot;/&quot;;[$Preenchimento.C221];&quot;/&quot;;[$Preenchimento.D22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2];[$'Aux. 1'.A$1:.B$1048576];2;0);&quot;;&quot;;1006;&quot;;;;;SIM;;&quot;;[$Preenchimento.B222];&quot;/&quot;;[$Preenchimento.C222];&quot;/&quot;;[$Preenchimento.D222];&quot;;&quot;;[$Preenchimento.B222];&quot;/&quot;;[$Preenchimento.C222];&quot;/&quot;;[$Preenchimento.D22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3];[$'Aux. 1'.A$1:.B$1048576];2;0);&quot;;&quot;;1006;&quot;;;;;SIM;;&quot;;[$Preenchimento.B223];&quot;/&quot;;[$Preenchimento.C223];&quot;/&quot;;[$Preenchimento.D223];&quot;;&quot;;[$Preenchimento.B223];&quot;/&quot;;[$Preenchimento.C223];&quot;/&quot;;[$Preenchimento.D22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4];[$'Aux. 1'.A$1:.B$1048576];2;0);&quot;;&quot;;1006;&quot;;;;;SIM;;&quot;;[$Preenchimento.B224];&quot;/&quot;;[$Preenchimento.C224];&quot;/&quot;;[$Preenchimento.D224];&quot;;&quot;;[$Preenchimento.B224];&quot;/&quot;;[$Preenchimento.C224];&quot;/&quot;;[$Preenchimento.D22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5];[$'Aux. 1'.A$1:.B$1048576];2;0);&quot;;&quot;;1006;&quot;;;;;SIM;;&quot;;[$Preenchimento.B225];&quot;/&quot;;[$Preenchimento.C225];&quot;/&quot;;[$Preenchimento.D225];&quot;;&quot;;[$Preenchimento.B225];&quot;/&quot;;[$Preenchimento.C225];&quot;/&quot;;[$Preenchimento.D22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6];[$'Aux. 1'.A$1:.B$1048576];2;0);&quot;;&quot;;1006;&quot;;;;;SIM;;&quot;;[$Preenchimento.B226];&quot;/&quot;;[$Preenchimento.C226];&quot;/&quot;;[$Preenchimento.D226];&quot;;&quot;;[$Preenchimento.B226];&quot;/&quot;;[$Preenchimento.C226];&quot;/&quot;;[$Preenchimento.D22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7];[$'Aux. 1'.A$1:.B$1048576];2;0);&quot;;&quot;;1006;&quot;;;;;SIM;;&quot;;[$Preenchimento.B227];&quot;/&quot;;[$Preenchimento.C227];&quot;/&quot;;[$Preenchimento.D227];&quot;;&quot;;[$Preenchimento.B227];&quot;/&quot;;[$Preenchimento.C227];&quot;/&quot;;[$Preenchimento.D22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8];[$'Aux. 1'.A$1:.B$1048576];2;0);&quot;;&quot;;1006;&quot;;;;;SIM;;&quot;;[$Preenchimento.B228];&quot;/&quot;;[$Preenchimento.C228];&quot;/&quot;;[$Preenchimento.D228];&quot;;&quot;;[$Preenchimento.B228];&quot;/&quot;;[$Preenchimento.C228];&quot;/&quot;;[$Preenchimento.D22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9];[$'Aux. 1'.A$1:.B$1048576];2;0);&quot;;&quot;;1006;&quot;;;;;SIM;;&quot;;[$Preenchimento.B229];&quot;/&quot;;[$Preenchimento.C229];&quot;/&quot;;[$Preenchimento.D229];&quot;;&quot;;[$Preenchimento.B229];&quot;/&quot;;[$Preenchimento.C229];&quot;/&quot;;[$Preenchimento.D22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0];[$'Aux. 1'.A$1:.B$1048576];2;0);&quot;;&quot;;1006;&quot;;;;;SIM;;&quot;;[$Preenchimento.B230];&quot;/&quot;;[$Preenchimento.C230];&quot;/&quot;;[$Preenchimento.D230];&quot;;&quot;;[$Preenchimento.B230];&quot;/&quot;;[$Preenchimento.C230];&quot;/&quot;;[$Preenchimento.D23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1];[$'Aux. 1'.A$1:.B$1048576];2;0);&quot;;&quot;;1006;&quot;;;;;SIM;;&quot;;[$Preenchimento.B231];&quot;/&quot;;[$Preenchimento.C231];&quot;/&quot;;[$Preenchimento.D231];&quot;;&quot;;[$Preenchimento.B231];&quot;/&quot;;[$Preenchimento.C231];&quot;/&quot;;[$Preenchimento.D23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2];[$'Aux. 1'.A$1:.B$1048576];2;0);&quot;;&quot;;1006;&quot;;;;;SIM;;&quot;;[$Preenchimento.B232];&quot;/&quot;;[$Preenchimento.C232];&quot;/&quot;;[$Preenchimento.D232];&quot;;&quot;;[$Preenchimento.B232];&quot;/&quot;;[$Preenchimento.C232];&quot;/&quot;;[$Preenchimento.D23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3];[$'Aux. 1'.A$1:.B$1048576];2;0);&quot;;&quot;;1006;&quot;;;;;SIM;;&quot;;[$Preenchimento.B233];&quot;/&quot;;[$Preenchimento.C233];&quot;/&quot;;[$Preenchimento.D233];&quot;;&quot;;[$Preenchimento.B233];&quot;/&quot;;[$Preenchimento.C233];&quot;/&quot;;[$Preenchimento.D23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4];[$'Aux. 1'.A$1:.B$1048576];2;0);&quot;;&quot;;1006;&quot;;;;;SIM;;&quot;;[$Preenchimento.B234];&quot;/&quot;;[$Preenchimento.C234];&quot;/&quot;;[$Preenchimento.D234];&quot;;&quot;;[$Preenchimento.B234];&quot;/&quot;;[$Preenchimento.C234];&quot;/&quot;;[$Preenchimento.D23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5];[$'Aux. 1'.A$1:.B$1048576];2;0);&quot;;&quot;;1006;&quot;;;;;SIM;;&quot;;[$Preenchimento.B235];&quot;/&quot;;[$Preenchimento.C235];&quot;/&quot;;[$Preenchimento.D235];&quot;;&quot;;[$Preenchimento.B235];&quot;/&quot;;[$Preenchimento.C235];&quot;/&quot;;[$Preenchimento.D23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6];[$'Aux. 1'.A$1:.B$1048576];2;0);&quot;;&quot;;1006;&quot;;;;;SIM;;&quot;;[$Preenchimento.B236];&quot;/&quot;;[$Preenchimento.C236];&quot;/&quot;;[$Preenchimento.D236];&quot;;&quot;;[$Preenchimento.B236];&quot;/&quot;;[$Preenchimento.C236];&quot;/&quot;;[$Preenchimento.D23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7];[$'Aux. 1'.A$1:.B$1048576];2;0);&quot;;&quot;;1006;&quot;;;;;SIM;;&quot;;[$Preenchimento.B237];&quot;/&quot;;[$Preenchimento.C237];&quot;/&quot;;[$Preenchimento.D237];&quot;;&quot;;[$Preenchimento.B237];&quot;/&quot;;[$Preenchimento.C237];&quot;/&quot;;[$Preenchimento.D23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8];[$'Aux. 1'.A$1:.B$1048576];2;0);&quot;;&quot;;1006;&quot;;;;;SIM;;&quot;;[$Preenchimento.B238];&quot;/&quot;;[$Preenchimento.C238];&quot;/&quot;;[$Preenchimento.D238];&quot;;&quot;;[$Preenchimento.B238];&quot;/&quot;;[$Preenchimento.C238];&quot;/&quot;;[$Preenchimento.D23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9];[$'Aux. 1'.A$1:.B$1048576];2;0);&quot;;&quot;;1006;&quot;;;;;SIM;;&quot;;[$Preenchimento.B239];&quot;/&quot;;[$Preenchimento.C239];&quot;/&quot;;[$Preenchimento.D239];&quot;;&quot;;[$Preenchimento.B239];&quot;/&quot;;[$Preenchimento.C239];&quot;/&quot;;[$Preenchimento.D23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0];[$'Aux. 1'.A$1:.B$1048576];2;0);&quot;;&quot;;1006;&quot;;;;;SIM;;&quot;;[$Preenchimento.B240];&quot;/&quot;;[$Preenchimento.C240];&quot;/&quot;;[$Preenchimento.D240];&quot;;&quot;;[$Preenchimento.B240];&quot;/&quot;;[$Preenchimento.C240];&quot;/&quot;;[$Preenchimento.D24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1];[$'Aux. 1'.A$1:.B$1048576];2;0);&quot;;&quot;;1006;&quot;;;;;SIM;;&quot;;[$Preenchimento.B241];&quot;/&quot;;[$Preenchimento.C241];&quot;/&quot;;[$Preenchimento.D241];&quot;;&quot;;[$Preenchimento.B241];&quot;/&quot;;[$Preenchimento.C241];&quot;/&quot;;[$Preenchimento.D24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2];[$'Aux. 1'.A$1:.B$1048576];2;0);&quot;;&quot;;1006;&quot;;;;;SIM;;&quot;;[$Preenchimento.B242];&quot;/&quot;;[$Preenchimento.C242];&quot;/&quot;;[$Preenchimento.D242];&quot;;&quot;;[$Preenchimento.B242];&quot;/&quot;;[$Preenchimento.C242];&quot;/&quot;;[$Preenchimento.D24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3];[$'Aux. 1'.A$1:.B$1048576];2;0);&quot;;&quot;;1006;&quot;;;;;SIM;;&quot;;[$Preenchimento.B243];&quot;/&quot;;[$Preenchimento.C243];&quot;/&quot;;[$Preenchimento.D243];&quot;;&quot;;[$Preenchimento.B243];&quot;/&quot;;[$Preenchimento.C243];&quot;/&quot;;[$Preenchimento.D24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4];[$'Aux. 1'.A$1:.B$1048576];2;0);&quot;;&quot;;1006;&quot;;;;;SIM;;&quot;;[$Preenchimento.B244];&quot;/&quot;;[$Preenchimento.C244];&quot;/&quot;;[$Preenchimento.D244];&quot;;&quot;;[$Preenchimento.B244];&quot;/&quot;;[$Preenchimento.C244];&quot;/&quot;;[$Preenchimento.D24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5];[$'Aux. 1'.A$1:.B$1048576];2;0);&quot;;&quot;;1006;&quot;;;;;SIM;;&quot;;[$Preenchimento.B245];&quot;/&quot;;[$Preenchimento.C245];&quot;/&quot;;[$Preenchimento.D245];&quot;;&quot;;[$Preenchimento.B245];&quot;/&quot;;[$Preenchimento.C245];&quot;/&quot;;[$Preenchimento.D24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6];[$'Aux. 1'.A$1:.B$1048576];2;0);&quot;;&quot;;1006;&quot;;;;;SIM;;&quot;;[$Preenchimento.B246];&quot;/&quot;;[$Preenchimento.C246];&quot;/&quot;;[$Preenchimento.D246];&quot;;&quot;;[$Preenchimento.B246];&quot;/&quot;;[$Preenchimento.C246];&quot;/&quot;;[$Preenchimento.D24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7];[$'Aux. 1'.A$1:.B$1048576];2;0);&quot;;&quot;;1006;&quot;;;;;SIM;;&quot;;[$Preenchimento.B247];&quot;/&quot;;[$Preenchimento.C247];&quot;/&quot;;[$Preenchimento.D247];&quot;;&quot;;[$Preenchimento.B247];&quot;/&quot;;[$Preenchimento.C247];&quot;/&quot;;[$Preenchimento.D24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8];[$'Aux. 1'.A$1:.B$1048576];2;0);&quot;;&quot;;1006;&quot;;;;;SIM;;&quot;;[$Preenchimento.B248];&quot;/&quot;;[$Preenchimento.C248];&quot;/&quot;;[$Preenchimento.D248];&quot;;&quot;;[$Preenchimento.B248];&quot;/&quot;;[$Preenchimento.C248];&quot;/&quot;;[$Preenchimento.D24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9];[$'Aux. 1'.A$1:.B$1048576];2;0);&quot;;&quot;;1006;&quot;;;;;SIM;;&quot;;[$Preenchimento.B249];&quot;/&quot;;[$Preenchimento.C249];&quot;/&quot;;[$Preenchimento.D249];&quot;;&quot;;[$Preenchimento.B249];&quot;/&quot;;[$Preenchimento.C249];&quot;/&quot;;[$Preenchimento.D24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0];[$'Aux. 1'.A$1:.B$1048576];2;0);&quot;;&quot;;1006;&quot;;;;;SIM;;&quot;;[$Preenchimento.B250];&quot;/&quot;;[$Preenchimento.C250];&quot;/&quot;;[$Preenchimento.D250];&quot;;&quot;;[$Preenchimento.B250];&quot;/&quot;;[$Preenchimento.C250];&quot;/&quot;;[$Preenchimento.D25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1];[$'Aux. 1'.A$1:.B$1048576];2;0);&quot;;&quot;;1006;&quot;;;;;SIM;;&quot;;[$Preenchimento.B251];&quot;/&quot;;[$Preenchimento.C251];&quot;/&quot;;[$Preenchimento.D251];&quot;;&quot;;[$Preenchimento.B251];&quot;/&quot;;[$Preenchimento.C251];&quot;/&quot;;[$Preenchimento.D25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2];[$'Aux. 1'.A$1:.B$1048576];2;0);&quot;;&quot;;1006;&quot;;;;;SIM;;&quot;;[$Preenchimento.B252];&quot;/&quot;;[$Preenchimento.C252];&quot;/&quot;;[$Preenchimento.D252];&quot;;&quot;;[$Preenchimento.B252];&quot;/&quot;;[$Preenchimento.C252];&quot;/&quot;;[$Preenchimento.D25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3];[$'Aux. 1'.A$1:.B$1048576];2;0);&quot;;&quot;;1006;&quot;;;;;SIM;;&quot;;[$Preenchimento.B253];&quot;/&quot;;[$Preenchimento.C253];&quot;/&quot;;[$Preenchimento.D253];&quot;;&quot;;[$Preenchimento.B253];&quot;/&quot;;[$Preenchimento.C253];&quot;/&quot;;[$Preenchimento.D25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4];[$'Aux. 1'.A$1:.B$1048576];2;0);&quot;;&quot;;1006;&quot;;;;;SIM;;&quot;;[$Preenchimento.B254];&quot;/&quot;;[$Preenchimento.C254];&quot;/&quot;;[$Preenchimento.D254];&quot;;&quot;;[$Preenchimento.B254];&quot;/&quot;;[$Preenchimento.C254];&quot;/&quot;;[$Preenchimento.D25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5];[$'Aux. 1'.A$1:.B$1048576];2;0);&quot;;&quot;;1006;&quot;;;;;SIM;;&quot;;[$Preenchimento.B255];&quot;/&quot;;[$Preenchimento.C255];&quot;/&quot;;[$Preenchimento.D255];&quot;;&quot;;[$Preenchimento.B255];&quot;/&quot;;[$Preenchimento.C255];&quot;/&quot;;[$Preenchimento.D25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6];[$'Aux. 1'.A$1:.B$1048576];2;0);&quot;;&quot;;1006;&quot;;;;;SIM;;&quot;;[$Preenchimento.B256];&quot;/&quot;;[$Preenchimento.C256];&quot;/&quot;;[$Preenchimento.D256];&quot;;&quot;;[$Preenchimento.B256];&quot;/&quot;;[$Preenchimento.C256];&quot;/&quot;;[$Preenchimento.D25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7];[$'Aux. 1'.A$1:.B$1048576];2;0);&quot;;&quot;;1006;&quot;;;;;SIM;;&quot;;[$Preenchimento.B257];&quot;/&quot;;[$Preenchimento.C257];&quot;/&quot;;[$Preenchimento.D257];&quot;;&quot;;[$Preenchimento.B257];&quot;/&quot;;[$Preenchimento.C257];&quot;/&quot;;[$Preenchimento.D25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8];[$'Aux. 1'.A$1:.B$1048576];2;0);&quot;;&quot;;1006;&quot;;;;;SIM;;&quot;;[$Preenchimento.B258];&quot;/&quot;;[$Preenchimento.C258];&quot;/&quot;;[$Preenchimento.D258];&quot;;&quot;;[$Preenchimento.B258];&quot;/&quot;;[$Preenchimento.C258];&quot;/&quot;;[$Preenchimento.D25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9];[$'Aux. 1'.A$1:.B$1048576];2;0);&quot;;&quot;;1006;&quot;;;;;SIM;;&quot;;[$Preenchimento.B259];&quot;/&quot;;[$Preenchimento.C259];&quot;/&quot;;[$Preenchimento.D259];&quot;;&quot;;[$Preenchimento.B259];&quot;/&quot;;[$Preenchimento.C259];&quot;/&quot;;[$Preenchimento.D25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0];[$'Aux. 1'.A$1:.B$1048576];2;0);&quot;;&quot;;1006;&quot;;;;;SIM;;&quot;;[$Preenchimento.B260];&quot;/&quot;;[$Preenchimento.C260];&quot;/&quot;;[$Preenchimento.D260];&quot;;&quot;;[$Preenchimento.B260];&quot;/&quot;;[$Preenchimento.C260];&quot;/&quot;;[$Preenchimento.D26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1];[$'Aux. 1'.A$1:.B$1048576];2;0);&quot;;&quot;;1006;&quot;;;;;SIM;;&quot;;[$Preenchimento.B261];&quot;/&quot;;[$Preenchimento.C261];&quot;/&quot;;[$Preenchimento.D261];&quot;;&quot;;[$Preenchimento.B261];&quot;/&quot;;[$Preenchimento.C261];&quot;/&quot;;[$Preenchimento.D26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2];[$'Aux. 1'.A$1:.B$1048576];2;0);&quot;;&quot;;1006;&quot;;;;;SIM;;&quot;;[$Preenchimento.B262];&quot;/&quot;;[$Preenchimento.C262];&quot;/&quot;;[$Preenchimento.D262];&quot;;&quot;;[$Preenchimento.B262];&quot;/&quot;;[$Preenchimento.C262];&quot;/&quot;;[$Preenchimento.D26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3];[$'Aux. 1'.A$1:.B$1048576];2;0);&quot;;&quot;;1006;&quot;;;;;SIM;;&quot;;[$Preenchimento.B263];&quot;/&quot;;[$Preenchimento.C263];&quot;/&quot;;[$Preenchimento.D263];&quot;;&quot;;[$Preenchimento.B263];&quot;/&quot;;[$Preenchimento.C263];&quot;/&quot;;[$Preenchimento.D26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4];[$'Aux. 1'.A$1:.B$1048576];2;0);&quot;;&quot;;1006;&quot;;;;;SIM;;&quot;;[$Preenchimento.B264];&quot;/&quot;;[$Preenchimento.C264];&quot;/&quot;;[$Preenchimento.D264];&quot;;&quot;;[$Preenchimento.B264];&quot;/&quot;;[$Preenchimento.C264];&quot;/&quot;;[$Preenchimento.D26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5];[$'Aux. 1'.A$1:.B$1048576];2;0);&quot;;&quot;;1006;&quot;;;;;SIM;;&quot;;[$Preenchimento.B265];&quot;/&quot;;[$Preenchimento.C265];&quot;/&quot;;[$Preenchimento.D265];&quot;;&quot;;[$Preenchimento.B265];&quot;/&quot;;[$Preenchimento.C265];&quot;/&quot;;[$Preenchimento.D26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6];[$'Aux. 1'.A$1:.B$1048576];2;0);&quot;;&quot;;1006;&quot;;;;;SIM;;&quot;;[$Preenchimento.B266];&quot;/&quot;;[$Preenchimento.C266];&quot;/&quot;;[$Preenchimento.D266];&quot;;&quot;;[$Preenchimento.B266];&quot;/&quot;;[$Preenchimento.C266];&quot;/&quot;;[$Preenchimento.D26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7];[$'Aux. 1'.A$1:.B$1048576];2;0);&quot;;&quot;;1006;&quot;;;;;SIM;;&quot;;[$Preenchimento.B267];&quot;/&quot;;[$Preenchimento.C267];&quot;/&quot;;[$Preenchimento.D267];&quot;;&quot;;[$Preenchimento.B267];&quot;/&quot;;[$Preenchimento.C267];&quot;/&quot;;[$Preenchimento.D26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8];[$'Aux. 1'.A$1:.B$1048576];2;0);&quot;;&quot;;1006;&quot;;;;;SIM;;&quot;;[$Preenchimento.B268];&quot;/&quot;;[$Preenchimento.C268];&quot;/&quot;;[$Preenchimento.D268];&quot;;&quot;;[$Preenchimento.B268];&quot;/&quot;;[$Preenchimento.C268];&quot;/&quot;;[$Preenchimento.D26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9];[$'Aux. 1'.A$1:.B$1048576];2;0);&quot;;&quot;;1006;&quot;;;;;SIM;;&quot;;[$Preenchimento.B269];&quot;/&quot;;[$Preenchimento.C269];&quot;/&quot;;[$Preenchimento.D269];&quot;;&quot;;[$Preenchimento.B269];&quot;/&quot;;[$Preenchimento.C269];&quot;/&quot;;[$Preenchimento.D26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0];[$'Aux. 1'.A$1:.B$1048576];2;0);&quot;;&quot;;1006;&quot;;;;;SIM;;&quot;;[$Preenchimento.B270];&quot;/&quot;;[$Preenchimento.C270];&quot;/&quot;;[$Preenchimento.D270];&quot;;&quot;;[$Preenchimento.B270];&quot;/&quot;;[$Preenchimento.C270];&quot;/&quot;;[$Preenchimento.D27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1];[$'Aux. 1'.A$1:.B$1048576];2;0);&quot;;&quot;;1006;&quot;;;;;SIM;;&quot;;[$Preenchimento.B271];&quot;/&quot;;[$Preenchimento.C271];&quot;/&quot;;[$Preenchimento.D271];&quot;;&quot;;[$Preenchimento.B271];&quot;/&quot;;[$Preenchimento.C271];&quot;/&quot;;[$Preenchimento.D27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2];[$'Aux. 1'.A$1:.B$1048576];2;0);&quot;;&quot;;1006;&quot;;;;;SIM;;&quot;;[$Preenchimento.B272];&quot;/&quot;;[$Preenchimento.C272];&quot;/&quot;;[$Preenchimento.D272];&quot;;&quot;;[$Preenchimento.B272];&quot;/&quot;;[$Preenchimento.C272];&quot;/&quot;;[$Preenchimento.D27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3];[$'Aux. 1'.A$1:.B$1048576];2;0);&quot;;&quot;;1006;&quot;;;;;SIM;;&quot;;[$Preenchimento.B273];&quot;/&quot;;[$Preenchimento.C273];&quot;/&quot;;[$Preenchimento.D273];&quot;;&quot;;[$Preenchimento.B273];&quot;/&quot;;[$Preenchimento.C273];&quot;/&quot;;[$Preenchimento.D27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4];[$'Aux. 1'.A$1:.B$1048576];2;0);&quot;;&quot;;1006;&quot;;;;;SIM;;&quot;;[$Preenchimento.B274];&quot;/&quot;;[$Preenchimento.C274];&quot;/&quot;;[$Preenchimento.D274];&quot;;&quot;;[$Preenchimento.B274];&quot;/&quot;;[$Preenchimento.C274];&quot;/&quot;;[$Preenchimento.D27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5];[$'Aux. 1'.A$1:.B$1048576];2;0);&quot;;&quot;;1006;&quot;;;;;SIM;;&quot;;[$Preenchimento.B275];&quot;/&quot;;[$Preenchimento.C275];&quot;/&quot;;[$Preenchimento.D275];&quot;;&quot;;[$Preenchimento.B275];&quot;/&quot;;[$Preenchimento.C275];&quot;/&quot;;[$Preenchimento.D27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6];[$'Aux. 1'.A$1:.B$1048576];2;0);&quot;;&quot;;1006;&quot;;;;;SIM;;&quot;;[$Preenchimento.B276];&quot;/&quot;;[$Preenchimento.C276];&quot;/&quot;;[$Preenchimento.D276];&quot;;&quot;;[$Preenchimento.B276];&quot;/&quot;;[$Preenchimento.C276];&quot;/&quot;;[$Preenchimento.D27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7];[$'Aux. 1'.A$1:.B$1048576];2;0);&quot;;&quot;;1006;&quot;;;;;SIM;;&quot;;[$Preenchimento.B277];&quot;/&quot;;[$Preenchimento.C277];&quot;/&quot;;[$Preenchimento.D277];&quot;;&quot;;[$Preenchimento.B277];&quot;/&quot;;[$Preenchimento.C277];&quot;/&quot;;[$Preenchimento.D27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8];[$'Aux. 1'.A$1:.B$1048576];2;0);&quot;;&quot;;1006;&quot;;;;;SIM;;&quot;;[$Preenchimento.B278];&quot;/&quot;;[$Preenchimento.C278];&quot;/&quot;;[$Preenchimento.D278];&quot;;&quot;;[$Preenchimento.B278];&quot;/&quot;;[$Preenchimento.C278];&quot;/&quot;;[$Preenchimento.D27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9];[$'Aux. 1'.A$1:.B$1048576];2;0);&quot;;&quot;;1006;&quot;;;;;SIM;;&quot;;[$Preenchimento.B279];&quot;/&quot;;[$Preenchimento.C279];&quot;/&quot;;[$Preenchimento.D279];&quot;;&quot;;[$Preenchimento.B279];&quot;/&quot;;[$Preenchimento.C279];&quot;/&quot;;[$Preenchimento.D27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0];[$'Aux. 1'.A$1:.B$1048576];2;0);&quot;;&quot;;1006;&quot;;;;;SIM;;&quot;;[$Preenchimento.B280];&quot;/&quot;;[$Preenchimento.C280];&quot;/&quot;;[$Preenchimento.D280];&quot;;&quot;;[$Preenchimento.B280];&quot;/&quot;;[$Preenchimento.C280];&quot;/&quot;;[$Preenchimento.D28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1];[$'Aux. 1'.A$1:.B$1048576];2;0);&quot;;&quot;;1006;&quot;;;;;SIM;;&quot;;[$Preenchimento.B281];&quot;/&quot;;[$Preenchimento.C281];&quot;/&quot;;[$Preenchimento.D281];&quot;;&quot;;[$Preenchimento.B281];&quot;/&quot;;[$Preenchimento.C281];&quot;/&quot;;[$Preenchimento.D28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2];[$'Aux. 1'.A$1:.B$1048576];2;0);&quot;;&quot;;1006;&quot;;;;;SIM;;&quot;;[$Preenchimento.B282];&quot;/&quot;;[$Preenchimento.C282];&quot;/&quot;;[$Preenchimento.D282];&quot;;&quot;;[$Preenchimento.B282];&quot;/&quot;;[$Preenchimento.C282];&quot;/&quot;;[$Preenchimento.D28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3];[$'Aux. 1'.A$1:.B$1048576];2;0);&quot;;&quot;;1006;&quot;;;;;SIM;;&quot;;[$Preenchimento.B283];&quot;/&quot;;[$Preenchimento.C283];&quot;/&quot;;[$Preenchimento.D283];&quot;;&quot;;[$Preenchimento.B283];&quot;/&quot;;[$Preenchimento.C283];&quot;/&quot;;[$Preenchimento.D28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4];[$'Aux. 1'.A$1:.B$1048576];2;0);&quot;;&quot;;1006;&quot;;;;;SIM;;&quot;;[$Preenchimento.B284];&quot;/&quot;;[$Preenchimento.C284];&quot;/&quot;;[$Preenchimento.D284];&quot;;&quot;;[$Preenchimento.B284];&quot;/&quot;;[$Preenchimento.C284];&quot;/&quot;;[$Preenchimento.D28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5];[$'Aux. 1'.A$1:.B$1048576];2;0);&quot;;&quot;;1006;&quot;;;;;SIM;;&quot;;[$Preenchimento.B285];&quot;/&quot;;[$Preenchimento.C285];&quot;/&quot;;[$Preenchimento.D285];&quot;;&quot;;[$Preenchimento.B285];&quot;/&quot;;[$Preenchimento.C285];&quot;/&quot;;[$Preenchimento.D285])" office:value-type="string" office:string-value="" calcext:value-type="error">
            <text:p>#N/DISP</text:p>
          </table:table-cell>
        </table:table-row>
      </table:table>
      <table:named-expressions/>
      <table:database-ranges>
        <table:database-range table:name="__Anonymous_DB__1" table:target-range-address="Preenchimento.B1:Preenchimento.B10485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/00/0000</text:date>, <text:time style:data-style-name="N2" text:time-value="15:52:24.04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os_20_os_20_vínculos" style:display-name="PageStyle_Todos os víncul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os_20_os_20_vínculos_20_1" style:display-name="PageStyle_Todos os vínculo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os_20_os_20_vínculos_20_2" style:display-name="PageStyle_Todos os vínculos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2T16:09:55.782000000</meta:creation-date>
    <dc:date>2025-08-06T15:53:41.091000000</dc:date>
    <meta:editing-duration>PT43M18S</meta:editing-duration>
    <meta:editing-cycles>8</meta:editing-cycles>
    <meta:generator>LibreOffice/7.2.2.2$Windows_X86_64 LibreOffice_project/02b2acce88a210515b4a5bb2e46cbfb63fe97d56</meta:generator>
    <meta:document-statistic meta:table-count="3" meta:cell-count="13516" meta:object-count="0"/>
  </office:meta>
</office:document-meta>
</file>