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8.532cm"/>
    </style:style>
    <style:style style:name="co2" style:family="table-column">
      <style:table-column-properties fo:break-before="auto" style:column-width="8.169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8.19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24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4.964cm"/>
    </style:style>
    <style:style style:name="co11" style:family="table-column">
      <style:table-column-properties fo:break-before="auto" style:column-width="7.089cm"/>
    </style:style>
    <style:style style:name="co12" style:family="table-column">
      <style:table-column-properties fo:break-before="auto" style:column-width="9.484cm"/>
    </style:style>
    <style:style style:name="co13" style:family="table-column">
      <style:table-column-properties fo:break-before="auto" style:column-width="1.833cm"/>
    </style:style>
    <style:style style:name="co15" style:family="table-column">
      <style:table-column-properties fo:break-before="auto" style:column-width="3.8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9" style:family="table-cell" style:parent-style-name="Default" style:data-style-name="N0"/>
    <style:style style:name="ce1" style:family="table-cell" style:parent-style-name="Default">
      <style:table-cell-properties fo:background-color="#383d3c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fo:color="#ffffff"/>
    </style:style>
    <style:style style:name="ce10" style:family="table-cell" style:parent-style-name="Default" style:data-style-name="N100">
      <style:table-cell-properties fo:background-color="transparent"/>
    </style:style>
    <style:style style:name="ce2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>
      <style:table-cell-properties fo:background-color="#ffffff"/>
    </style:style>
    <style:style style:name="ce14" style:family="table-cell" style:parent-style-name="Default" style:data-style-name="N100"/>
    <style:style style:name="ce1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Aux. 1'.$A$2:.$A$1777])" table:allow-empty-cell="true" table:display-list="unsorted" table:base-cell-address="Preenchimento.A3">
          <table:error-message table:message-type="stop" table:display="true"/>
        </table:content-validation>
        <table:content-validation table:name="val2" table:base-cell-address="Preenchimento.B2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Preenchimento.B3">
          <table:error-message table:message-type="stop" table:display="true"/>
        </table:content-validation>
        <table:content-validation table:name="val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Preenchimento.C3">
          <table:error-message table:message-type="stop" table:display="true"/>
        </table:content-validation>
      </table:content-validations>
      <table:table table:name="Preenchimento" table:style-name="ta1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default-cell-style-name="ce5"/>
        <table:table-column table:style-name="co7" table:number-columns-repeated="1018" table:default-cell-style-name="ce7"/>
        <table:table-row table:style-name="ro1">
          <table:table-cell table:style-name="ce1"/>
          <table:table-cell table:style-name="ce8" table:content-validation-name="val2" office:value-type="string" calcext:value-type="string" table:number-columns-spanned="3" table:number-rows-spanned="1">
            <text:p>Datas de atividade presencial</text:p>
          </table:table-cell>
          <table:covered-table-cell table:number-columns-repeated="2" table:style-name="ce8" table:content-validation-name="val2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8" table:content-validation-name="val2" office:value-type="string" calcext:value-type="string">
            <text:p>Dia</text:p>
          </table:table-cell>
          <table:table-cell table:style-name="ce8" table:content-validation-name="val2" office:value-type="string" calcext:value-type="string">
            <text:p>Mês</text:p>
          </table:table-cell>
          <table:table-cell table:style-name="ce8" table:content-validation-name="val2" office:value-type="string" calcext:value-type="string">
            <text:p>Ano</text:p>
          </table:table-cell>
          <table:table-cell table:style-name="ce1" office:value-type="string" calcext:value-type="string">
            <text:p>Unidade Organizacional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 table:number-rows-repeated="1048474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</table:table>
      <table:table table:name="Aux. 1" table:style-name="ta2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4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4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4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4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4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4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4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4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4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4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4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4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4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4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4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4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4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4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4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4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4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4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4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4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4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4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4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4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4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EL MAGALHAES SOUZA</text:p>
          </table:table-cell>
          <table:table-cell table:style-name="ce14" office:value-type="string" calcext:value-type="string">
            <text:p>33336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4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4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4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4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4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4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4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4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4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4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4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4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4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4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4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4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4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I AUGUSTO DE PAULA</text:p>
          </table:table-cell>
          <table:table-cell table:style-name="ce14" office:value-type="string" calcext:value-type="string">
            <text:p>1322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4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4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4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4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4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4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4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4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4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4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4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4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4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4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4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4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4" office:value-type="string" calcext:value-type="string">
            <text:p>2086993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4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4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4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4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4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4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4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4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4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4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4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4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CE APARECIDA DA SILVA</text:p>
          </table:table-cell>
          <table:table-cell table:style-name="ce14" office:value-type="string" calcext:value-type="string">
            <text:p>34759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4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4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4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4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4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4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4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4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4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4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4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4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4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4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4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4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4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4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4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4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4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4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BEATRIZ VAZ FELIZARDO</text:p>
          </table:table-cell>
          <table:table-cell table:style-name="ce14" office:value-type="string" calcext:value-type="string">
            <text:p>1067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BOTELHO AMARAL SANTOS</text:p>
          </table:table-cell>
          <table:table-cell table:style-name="ce14" office:value-type="string" calcext:value-type="string">
            <text:p>121600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4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4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4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4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4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4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4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4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4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4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4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4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4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4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4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4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4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4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4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PENA OLIVEIRA</text:p>
          </table:table-cell>
          <table:table-cell table:style-name="ce14" office:value-type="string" calcext:value-type="string">
            <text:p>3479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4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4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4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4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4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4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4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4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4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4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4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4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4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4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4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4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4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4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4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4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4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4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4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4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4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4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4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4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4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4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4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4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4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OURENCO VIANA</text:p>
          </table:table-cell>
          <table:table-cell table:style-name="ce14" office:value-type="string" calcext:value-type="string">
            <text:p>34845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4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4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4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4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4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4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4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4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4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4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4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4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4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4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4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4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4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4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4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4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4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4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4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4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4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4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4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SOARES DOS SANTOS</text:p>
          </table:table-cell>
          <table:table-cell table:style-name="ce14" office:value-type="string" calcext:value-type="string">
            <text:p>34750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4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4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4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4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INA MARIA DE ALMEIDA</text:p>
          </table:table-cell>
          <table:table-cell table:style-name="ce14" office:value-type="string" calcext:value-type="string">
            <text:p>1324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4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4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TA VALENTIM FRANCA</text:p>
          </table:table-cell>
          <table:table-cell table:style-name="ce14" office:value-type="string" calcext:value-type="string">
            <text:p>34798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4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GRAZIELLY DE QUENTAL SILVA</text:p>
          </table:table-cell>
          <table:table-cell table:style-name="ce14" office:value-type="string" calcext:value-type="string">
            <text:p>347630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4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4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4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4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4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4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4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4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4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4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4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4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4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4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4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4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4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4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4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4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4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4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4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4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4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4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ILIO JOSE MONTANARI</text:p>
          </table:table-cell>
          <table:table-cell table:style-name="ce14" office:value-type="string" calcext:value-type="string">
            <text:p>3479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4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4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4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4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4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4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4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4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4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4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4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4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4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4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4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4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4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4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4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4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4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4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GUIMARAES ASSIS DA SILVA</text:p>
          </table:table-cell>
          <table:table-cell table:style-name="ce14" office:value-type="string" calcext:value-type="string">
            <text:p>129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4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4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4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4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THAIDE BACELAR</text:p>
          </table:table-cell>
          <table:table-cell table:style-name="ce14" office:value-type="string" calcext:value-type="string">
            <text:p>3471696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4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4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4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4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4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HELENO DA SILVA</text:p>
          </table:table-cell>
          <table:table-cell table:style-name="ce14" office:value-type="string" calcext:value-type="string">
            <text:p>133146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4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4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4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ONSERRAT PERILLO</text:p>
          </table:table-cell>
          <table:table-cell table:style-name="ce14" office:value-type="string" calcext:value-type="string">
            <text:p>13947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4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4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4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4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4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4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N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CARDOSO BRITO</text:p>
          </table:table-cell>
          <table:table-cell table:style-name="ce14" office:value-type="string" calcext:value-type="string">
            <text:p>347108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CRISTINA DA SILVA</text:p>
          </table:table-cell>
          <table:table-cell table:style-name="ce14" office:value-type="string" calcext:value-type="string">
            <text:p>347639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4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4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4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TERESA MARTUCHELI</text:p>
          </table:table-cell>
          <table:table-cell table:style-name="ce14" office:value-type="string" calcext:value-type="string">
            <text:p>34714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4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4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4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4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4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4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4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4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4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4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4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4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4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4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4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4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4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4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4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4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4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4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4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4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4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4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4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4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4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4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4" office:value-type="string" calcext:value-type="string">
            <text:p>1359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4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4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NO LINO DOS SANTOS COSTA</text:p>
          </table:table-cell>
          <table:table-cell table:style-name="ce14" office:value-type="string" calcext:value-type="string">
            <text:p>2810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4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4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4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4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4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4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4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4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4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4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4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4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4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4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4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4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4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4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4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4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4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4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4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4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4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4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4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4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4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4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4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4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4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4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4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4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4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4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4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4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4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4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4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4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4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4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4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4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4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4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4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4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4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TON PEREIRA REIS</text:p>
          </table:table-cell>
          <table:table-cell table:style-name="ce14" office:value-type="string" calcext:value-type="string">
            <text:p>34779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4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4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4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4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4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4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4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4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4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4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4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4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VELOSO COSTA</text:p>
          </table:table-cell>
          <table:table-cell table:style-name="ce14" office:value-type="string" calcext:value-type="string">
            <text:p>34746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4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4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4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4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4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4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4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4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4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4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4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4" office:value-type="string" calcext:value-type="string">
            <text:p>3998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4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4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NDAO ALVES</text:p>
          </table:table-cell>
          <table:table-cell table:style-name="ce14" office:value-type="string" calcext:value-type="string">
            <text:p>3478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4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4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4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4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4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4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4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4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4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4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4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4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4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4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APARECIDA MAFRA</text:p>
          </table:table-cell>
          <table:table-cell table:style-name="ce14" office:value-type="string" calcext:value-type="string">
            <text:p>1353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4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4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4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4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4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4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PROG FORMACAO COMPLEMENTA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4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RISTINA TELES FERREIRA</text:p>
          </table:table-cell>
          <table:table-cell table:style-name="ce14" office:value-type="string" calcext:value-type="string">
            <text:p>1127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4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INIZ JUSTINO</text:p>
          </table:table-cell>
          <table:table-cell table:style-name="ce14" office:value-type="string" calcext:value-type="string">
            <text:p>34725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4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4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4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4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BOECHAT SEUFITELLI</text:p>
          </table:table-cell>
          <table:table-cell table:style-name="ce14" office:value-type="string" calcext:value-type="string">
            <text:p>13715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4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4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4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4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4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4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4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4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4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4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4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4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4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4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4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4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4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4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4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4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4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4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4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4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4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4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YVIS CABRINI TEIXEIRA DELFINO</text:p>
          </table:table-cell>
          <table:table-cell table:style-name="ce14" office:value-type="string" calcext:value-type="string">
            <text:p>34710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HENIFE IARA MARTINS</text:p>
          </table:table-cell>
          <table:table-cell table:style-name="ce14" office:value-type="string" calcext:value-type="string">
            <text:p>34730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4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4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4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4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4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4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4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4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4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RUBIM SABINO</text:p>
          </table:table-cell>
          <table:table-cell table:style-name="ce14" office:value-type="string" calcext:value-type="string">
            <text:p>347147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4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4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4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4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4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4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4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4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4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4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4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4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4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4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4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4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4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4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4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4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SON FERNANDES PINTO</text:p>
          </table:table-cell>
          <table:table-cell table:style-name="ce14" office:value-type="string" calcext:value-type="string">
            <text:p>3478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4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4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4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4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4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4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4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4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4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4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4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4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4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4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4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A SILVA DE SOUZA</text:p>
          </table:table-cell>
          <table:table-cell table:style-name="ce14" office:value-type="string" calcext:value-type="string">
            <text:p>34832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4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4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4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4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4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4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4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SILVA DIAS</text:p>
          </table:table-cell>
          <table:table-cell table:style-name="ce14" office:value-type="string" calcext:value-type="string">
            <text:p>3479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OLLANDERS DE MOURA</text:p>
          </table:table-cell>
          <table:table-cell table:style-name="ce14" office:value-type="string" calcext:value-type="string">
            <text:p>34732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4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4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4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4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4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4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4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4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4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4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4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4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4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4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4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4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4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4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4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4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4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4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4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4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4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4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4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4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4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4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NGELA DE MACEDO BRITO</text:p>
          </table:table-cell>
          <table:table-cell table:style-name="ce14" office:value-type="string" calcext:value-type="string">
            <text:p>13868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4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4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4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4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4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4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4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4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4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4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4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4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4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4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4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4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4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4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4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4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4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4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4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4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4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4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4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4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4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4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4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4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4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4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4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4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4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4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4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4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4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4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4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4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LYN VITORIA AMERICO DOS SANTOS</text:p>
          </table:table-cell>
          <table:table-cell table:style-name="ce14" office:value-type="string" calcext:value-type="string">
            <text:p>34768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4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4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4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4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ALVES PEREIRA</text:p>
          </table:table-cell>
          <table:table-cell table:style-name="ce14" office:value-type="string" calcext:value-type="string">
            <text:p>1281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4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4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4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4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4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4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4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4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4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4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4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4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4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4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4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4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4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4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4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4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4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4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4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4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4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4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4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4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4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MARIZ COUTINHO</text:p>
          </table:table-cell>
          <table:table-cell table:style-name="ce14" office:value-type="string" calcext:value-type="string">
            <text:p>1244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4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4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4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4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4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4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4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4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4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4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JORGE GONCALVES</text:p>
          </table:table-cell>
          <table:table-cell table:style-name="ce14" office:value-type="string" calcext:value-type="string">
            <text:p>3471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4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4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4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4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4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4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4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4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4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ARCIA DINIZ CAMPOS FERREIRA</text:p>
          </table:table-cell>
          <table:table-cell table:style-name="ce14" office:value-type="string" calcext:value-type="string">
            <text:p>3484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4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4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4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4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4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4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4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ILLAMARIM DE SOUZA</text:p>
          </table:table-cell>
          <table:table-cell table:style-name="ce14" office:value-type="string" calcext:value-type="string">
            <text:p>347644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4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4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4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4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4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4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4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4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4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4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4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4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4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4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4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4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4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4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4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4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4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4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4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4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4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4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4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4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4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4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4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4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4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4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4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4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4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4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4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4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4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4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4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4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4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DOS SANTOS SOUZA</text:p>
          </table:table-cell>
          <table:table-cell table:style-name="ce14" office:value-type="string" calcext:value-type="string">
            <text:p>3479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4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4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4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4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BA FALCE DE ALMEIDA</text:p>
          </table:table-cell>
          <table:table-cell table:style-name="ce14" office:value-type="string" calcext:value-type="string">
            <text:p>34782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4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LKA ARRUDA DE BARROS</text:p>
          </table:table-cell>
          <table:table-cell table:style-name="ce14" office:value-type="string" calcext:value-type="string">
            <text:p>11632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4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4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4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4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4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4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4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4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4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4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4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4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4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4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4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4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4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TEC INFORM COMUNIC 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4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4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4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4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4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AR FERNANDES DA FONSECA</text:p>
          </table:table-cell>
          <table:table-cell table:style-name="ce14" office:value-type="string" calcext:value-type="string">
            <text:p>1647985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4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4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4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4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4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4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4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4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4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4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4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4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4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4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FARIA PAULA</text:p>
          </table:table-cell>
          <table:table-cell table:style-name="ce14" office:value-type="string" calcext:value-type="string">
            <text:p>34712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4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4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4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4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RA APARECIDA SIQUEIRA CARDOSO VALE</text:p>
          </table:table-cell>
          <table:table-cell table:style-name="ce14" office:value-type="string" calcext:value-type="string">
            <text:p>1092615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4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4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4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4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4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4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4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4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4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4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LE DE LIMA</text:p>
          </table:table-cell>
          <table:table-cell table:style-name="ce14" office:value-type="string" calcext:value-type="string">
            <text:p>347106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LY FONSECA DE ANDRADE</text:p>
          </table:table-cell>
          <table:table-cell table:style-name="ce14" office:value-type="string" calcext:value-type="string">
            <text:p>3480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4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4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4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4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4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4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4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4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4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4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4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4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4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RE SILVA</text:p>
          </table:table-cell>
          <table:table-cell table:style-name="ce14" office:value-type="string" calcext:value-type="string">
            <text:p>347617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4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4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4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4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4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4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4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4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4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4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4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4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4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4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4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GIOSTRI ALVES DE ALMEIDA</text:p>
          </table:table-cell>
          <table:table-cell table:style-name="ce14" office:value-type="string" calcext:value-type="string">
            <text:p>3479048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D AGOSTO MIGUEL FONSECA</text:p>
          </table:table-cell>
          <table:table-cell table:style-name="ce14" office:value-type="string" calcext:value-type="string">
            <text:p>4032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4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4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4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4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4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4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4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4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COSTA BRAGA</text:p>
          </table:table-cell>
          <table:table-cell table:style-name="ce14" office:value-type="string" calcext:value-type="string">
            <text:p>34731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4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ELIAS BORGES</text:p>
          </table:table-cell>
          <table:table-cell table:style-name="ce14" office:value-type="string" calcext:value-type="string">
            <text:p>03923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JOSE AVELAR</text:p>
          </table:table-cell>
          <table:table-cell table:style-name="ce14" office:value-type="string" calcext:value-type="string">
            <text:p>0392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Y BARROS DA SILVA</text:p>
          </table:table-cell>
          <table:table-cell table:style-name="ce14" office:value-type="string" calcext:value-type="string">
            <text:p>13402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CULES ALFREDO BATISTA ALVES</text:p>
          </table:table-cell>
          <table:table-cell table:style-name="ce14" office:value-type="string" calcext:value-type="string">
            <text:p>2554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AUGUSTO OLIVEIRA RABELO</text:p>
          </table:table-cell>
          <table:table-cell table:style-name="ce14" office:value-type="string" calcext:value-type="string">
            <text:p>2975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DE SOUZA COSTA</text:p>
          </table:table-cell>
          <table:table-cell table:style-name="ce14" office:value-type="string" calcext:value-type="string">
            <text:p>252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SILIA DE ANDRADE E SANTOS</text:p>
          </table:table-cell>
          <table:table-cell table:style-name="ce14" office:value-type="string" calcext:value-type="string">
            <text:p>1504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ERALDO JUNIOR BATISTA DE ASSIS</text:p>
          </table:table-cell>
          <table:table-cell table:style-name="ce14" office:value-type="string" calcext:value-type="string">
            <text:p>34320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GOR ALEXANDRE DUARTE MASCARENHAS</text:p>
          </table:table-cell>
          <table:table-cell table:style-name="ce14" office:value-type="string" calcext:value-type="string">
            <text:p>1336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DOR JOSE SEER</text:p>
          </table:table-cell>
          <table:table-cell table:style-name="ce14" office:value-type="string" calcext:value-type="string">
            <text:p>131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CIO ALBERTINI NETO</text:p>
          </table:table-cell>
          <table:table-cell table:style-name="ce14" office:value-type="string" calcext:value-type="string">
            <text:p>1031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ENER SILVA GONCALVES</text:p>
          </table:table-cell>
          <table:table-cell table:style-name="ce14" office:value-type="string" calcext:value-type="string">
            <text:p>2299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GO LEONARDO MIRANDA DE SOUZA</text:p>
          </table:table-cell>
          <table:table-cell table:style-name="ce14" office:value-type="string" calcext:value-type="string">
            <text:p>1324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 DE RELACOES INTERNACIONAI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ALENCAR DE PAIVA</text:p>
          </table:table-cell>
          <table:table-cell table:style-name="ce14" office:value-type="string" calcext:value-type="string">
            <text:p>1167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BARROS DE OLIVEIRA</text:p>
          </table:table-cell>
          <table:table-cell table:style-name="ce14" office:value-type="string" calcext:value-type="string">
            <text:p>2118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CARDOSO DOS SANTOS</text:p>
          </table:table-cell>
          <table:table-cell table:style-name="ce14" office:value-type="string" calcext:value-type="string">
            <text:p>2190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FERNANDES VILLELA</text:p>
          </table:table-cell>
          <table:table-cell table:style-name="ce14" office:value-type="string" calcext:value-type="string">
            <text:p>457490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CHAGAS MONTEIRO</text:p>
          </table:table-cell>
          <table:table-cell table:style-name="ce14" office:value-type="string" calcext:value-type="string">
            <text:p>10501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KLAUS ROCHA ANDRADE</text:p>
          </table:table-cell>
          <table:table-cell table:style-name="ce14" office:value-type="string" calcext:value-type="string">
            <text:p>3295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ARTINS SILVA</text:p>
          </table:table-cell>
          <table:table-cell table:style-name="ce14" office:value-type="string" calcext:value-type="string">
            <text:p>3471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OTA MORICI</text:p>
          </table:table-cell>
          <table:table-cell table:style-name="ce14" office:value-type="string" calcext:value-type="string">
            <text:p>1550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VASCONCELOS SANTANA</text:p>
          </table:table-cell>
          <table:table-cell table:style-name="ce14" office:value-type="string" calcext:value-type="string">
            <text:p>16830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DEFONSO BINATTI</text:p>
          </table:table-cell>
          <table:table-cell table:style-name="ce14" office:value-type="string" calcext:value-type="string">
            <text:p>26103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ARA GUIMARAES DE SOUSA</text:p>
          </table:table-cell>
          <table:table-cell table:style-name="ce14" office:value-type="string" calcext:value-type="string">
            <text:p>2354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OMARA ALBUQUERQUE GIFFONI</text:p>
          </table:table-cell>
          <table:table-cell table:style-name="ce14" office:value-type="string" calcext:value-type="string">
            <text:p>1698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ACEMA EUGENIA DE SOUZA</text:p>
          </table:table-cell>
          <table:table-cell table:style-name="ce14" office:value-type="string" calcext:value-type="string">
            <text:p>14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LEN ANTONIO GONCALVES</text:p>
          </table:table-cell>
          <table:table-cell table:style-name="ce14" office:value-type="string" calcext:value-type="string">
            <text:p>119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AC HARILLO JEREZ</text:p>
          </table:table-cell>
          <table:table-cell table:style-name="ce14" office:value-type="string" calcext:value-type="string">
            <text:p>1934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 CRISTINA DE OLIVEIRA ALVES ALMEIDA</text:p>
          </table:table-cell>
          <table:table-cell table:style-name="ce14" office:value-type="string" calcext:value-type="string">
            <text:p>21423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BOAVENTURA PIMENTA GOMIDE</text:p>
          </table:table-cell>
          <table:table-cell table:style-name="ce14" office:value-type="string" calcext:value-type="string">
            <text:p>34236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ABARRERE VIEIRA PEREIRA</text:p>
          </table:table-cell>
          <table:table-cell table:style-name="ce14" office:value-type="string" calcext:value-type="string">
            <text:p>2147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UIZA ALVES DA SILVA</text:p>
          </table:table-cell>
          <table:table-cell table:style-name="ce14" office:value-type="string" calcext:value-type="string">
            <text:p>3478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CARDOSO AMARAL</text:p>
          </table:table-cell>
          <table:table-cell table:style-name="ce14" office:value-type="string" calcext:value-type="string">
            <text:p>21384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DE OLIVEIRA NASCIMENTO</text:p>
          </table:table-cell>
          <table:table-cell table:style-name="ce14" office:value-type="string" calcext:value-type="string">
            <text:p>21918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IS PIMENTEL DE CASTRO</text:p>
          </table:table-cell>
          <table:table-cell table:style-name="ce14" office:value-type="string" calcext:value-type="string">
            <text:p>1572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EL SANTANA SILVA</text:p>
          </table:table-cell>
          <table:table-cell table:style-name="ce14" office:value-type="string" calcext:value-type="string">
            <text:p>1028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IL DE MELO FIGUEIREDO FILHO</text:p>
          </table:table-cell>
          <table:table-cell table:style-name="ce14" office:value-type="string" calcext:value-type="string">
            <text:p>0392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RAEL TEODORO MENDES</text:p>
          </table:table-cell>
          <table:table-cell table:style-name="ce14" office:value-type="string" calcext:value-type="string">
            <text:p>284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ARTHUR JOAO WILSON SILVA MEIRELES</text:p>
          </table:table-cell>
          <table:table-cell table:style-name="ce14" office:value-type="string" calcext:value-type="string">
            <text:p>1062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BRENER DE CARVALHO</text:p>
          </table:table-cell>
          <table:table-cell table:style-name="ce14" office:value-type="string" calcext:value-type="string">
            <text:p>2840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URI FREITAS PAGLIOTO</text:p>
          </table:table-cell>
          <table:table-cell table:style-name="ce14" office:value-type="string" calcext:value-type="string">
            <text:p>195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BATISTA MORAIS</text:p>
          </table:table-cell>
          <table:table-cell table:style-name="ce14" office:value-type="string" calcext:value-type="string">
            <text:p>2230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DE OLIVEIRA RAMOS JUNIOR</text:p>
          </table:table-cell>
          <table:table-cell table:style-name="ce14" office:value-type="string" calcext:value-type="string">
            <text:p>0753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SAUDE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JOSE DE SANTANA</text:p>
          </table:table-cell>
          <table:table-cell table:style-name="ce14" office:value-type="string" calcext:value-type="string">
            <text:p>2426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ILZA FELIZARDO</text:p>
          </table:table-cell>
          <table:table-cell table:style-name="ce14" office:value-type="string" calcext:value-type="string">
            <text:p>24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INA PAULA DE SOUZA</text:p>
          </table:table-cell>
          <table:table-cell table:style-name="ce14" office:value-type="string" calcext:value-type="string">
            <text:p>2115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 DE JESUS RAMOS</text:p>
          </table:table-cell>
          <table:table-cell table:style-name="ce14" office:value-type="string" calcext:value-type="string">
            <text:p>21936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E ROSA FERREIRA DE SA</text:p>
          </table:table-cell>
          <table:table-cell table:style-name="ce14" office:value-type="string" calcext:value-type="string">
            <text:p>19981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ILDE DE OLIVEIRA LELLES</text:p>
          </table:table-cell>
          <table:table-cell table:style-name="ce14" office:value-type="string" calcext:value-type="string">
            <text:p>2224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 FONTE BOA E SILVA</text:p>
          </table:table-cell>
          <table:table-cell table:style-name="ce14" office:value-type="string" calcext:value-type="string">
            <text:p>10089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A MARQUES DE OLIVEIRA</text:p>
          </table:table-cell>
          <table:table-cell table:style-name="ce14" office:value-type="string" calcext:value-type="string">
            <text:p>2311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LA CUNHA FARACE</text:p>
          </table:table-cell>
          <table:table-cell table:style-name="ce14" office:value-type="string" calcext:value-type="string">
            <text:p>347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LA KATIA MACIEL FERNANDES</text:p>
          </table:table-cell>
          <table:table-cell table:style-name="ce14" office:value-type="string" calcext:value-type="string">
            <text:p>34719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AMANDA FIGUEIREDO DOS SANTOS</text:p>
          </table:table-cell>
          <table:table-cell table:style-name="ce14" office:value-type="string" calcext:value-type="string">
            <text:p>2954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PAULA VIVEIROS</text:p>
          </table:table-cell>
          <table:table-cell table:style-name="ce14" office:value-type="string" calcext:value-type="string">
            <text:p>1218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SOUSA BORGES DE ASSIS</text:p>
          </table:table-cell>
          <table:table-cell table:style-name="ce14" office:value-type="string" calcext:value-type="string">
            <text:p>0413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REVISOR DE TEXTOS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BOSCO GOMES</text:p>
          </table:table-cell>
          <table:table-cell table:style-name="ce14" office:value-type="string" calcext:value-type="string">
            <text:p>256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JOAQUIM DE SOUZA</text:p>
          </table:table-cell>
          <table:table-cell table:style-name="ce14" office:value-type="string" calcext:value-type="string">
            <text:p>039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RAFAEL CORLAETE DE SOUZA TRINDADE</text:p>
          </table:table-cell>
          <table:table-cell table:style-name="ce14" office:value-type="string" calcext:value-type="string">
            <text:p>1556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IR ALVES DE OLIVEIRA</text:p>
          </table:table-cell>
          <table:table-cell table:style-name="ce14" office:value-type="string" calcext:value-type="string">
            <text:p>2316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IR ADAO FILHO</text:p>
          </table:table-cell>
          <table:table-cell table:style-name="ce14" office:value-type="string" calcext:value-type="string">
            <text:p>188323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MIRA REGINA FIUZA DE SOUSA</text:p>
          </table:table-cell>
          <table:table-cell table:style-name="ce14" office:value-type="string" calcext:value-type="string">
            <text:p>0392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JEAN BAPTISTE</text:p>
          </table:table-cell>
          <table:table-cell table:style-name="ce14" office:value-type="string" calcext:value-type="string">
            <text:p>32978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WILLIAM GOODWIN JUNIOR</text:p>
          </table:table-cell>
          <table:table-cell table:style-name="ce14" office:value-type="string" calcext:value-type="string">
            <text:p>150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A COSTA</text:p>
          </table:table-cell>
          <table:table-cell table:style-name="ce14" office:value-type="string" calcext:value-type="string">
            <text:p>219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E CAMARGOS DE OLIVEIRA</text:p>
          </table:table-cell>
          <table:table-cell table:style-name="ce14" office:value-type="string" calcext:value-type="string">
            <text:p>11439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LOGISTIC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AINA LUCIANA ALVES</text:p>
          </table:table-cell>
          <table:table-cell table:style-name="ce14" office:value-type="string" calcext:value-type="string">
            <text:p>104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LAGE BRETAS</text:p>
          </table:table-cell>
          <table:table-cell table:style-name="ce14" office:value-type="string" calcext:value-type="string">
            <text:p>1060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MARANGON DUARTE</text:p>
          </table:table-cell>
          <table:table-cell table:style-name="ce14" office:value-type="string" calcext:value-type="string">
            <text:p>10402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CE CARDOSO PEREIRA ROCHA</text:p>
          </table:table-cell>
          <table:table-cell table:style-name="ce14" office:value-type="string" calcext:value-type="string">
            <text:p>10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NE MARTA PEREIRA ANTUNES DA SILVA</text:p>
          </table:table-cell>
          <table:table-cell table:style-name="ce14" office:value-type="string" calcext:value-type="string">
            <text:p>1811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SON RODRIGUES DE CARVALHO</text:p>
          </table:table-cell>
          <table:table-cell table:style-name="ce14" office:value-type="string" calcext:value-type="string">
            <text:p>1788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APARECIDA NOGUEIRA</text:p>
          </table:table-cell>
          <table:table-cell table:style-name="ce14" office:value-type="string" calcext:value-type="string">
            <text:p>1669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MARIA DA SILVEIRA E SILVA</text:p>
          </table:table-cell>
          <table:table-cell table:style-name="ce14" office:value-type="string" calcext:value-type="string">
            <text:p>21920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PONTES BATISTA</text:p>
          </table:table-cell>
          <table:table-cell table:style-name="ce14" office:value-type="string" calcext:value-type="string">
            <text:p>34224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VAN SOE ELLEN SOUZA NUNES</text:p>
          </table:table-cell>
          <table:table-cell table:style-name="ce14" office:value-type="string" calcext:value-type="string">
            <text:p>347512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DA SILVA CARNEIRO</text:p>
          </table:table-cell>
          <table:table-cell table:style-name="ce14" office:value-type="string" calcext:value-type="string">
            <text:p>338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PEREIRA</text:p>
          </table:table-cell>
          <table:table-cell table:style-name="ce14" office:value-type="string" calcext:value-type="string">
            <text:p>2251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 CARMO AMARAL</text:p>
          </table:table-cell>
          <table:table-cell table:style-name="ce14" office:value-type="string" calcext:value-type="string">
            <text:p>1857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TTE DE MAGALHAES MOREIRA LOPES</text:p>
          </table:table-cell>
          <table:table-cell table:style-name="ce14" office:value-type="string" calcext:value-type="string">
            <text:p>1217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FIGUEIREDO CHAVES</text:p>
          </table:table-cell>
          <table:table-cell table:style-name="ce14" office:value-type="string" calcext:value-type="string">
            <text:p>2645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NASCIMENTO AUTO DE OLIVEIRA</text:p>
          </table:table-cell>
          <table:table-cell table:style-name="ce14" office:value-type="string" calcext:value-type="string">
            <text:p>181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NNIFER CATARINA DE SOUZA PAULA</text:p>
          </table:table-cell>
          <table:table-cell table:style-name="ce14" office:value-type="string" calcext:value-type="string">
            <text:p>26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ONIMO COSTA PENHA</text:p>
          </table:table-cell>
          <table:table-cell table:style-name="ce14" office:value-type="string" calcext:value-type="string">
            <text:p>215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GRACIELLE SILVA SPURI</text:p>
          </table:table-cell>
          <table:table-cell table:style-name="ce14" office:value-type="string" calcext:value-type="string">
            <text:p>333269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OLIVEIRA SILVA</text:p>
          </table:table-cell>
          <table:table-cell table:style-name="ce14" office:value-type="string" calcext:value-type="string">
            <text:p>241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QUIMICO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VIEIRA SILVA</text:p>
          </table:table-cell>
          <table:table-cell table:style-name="ce14" office:value-type="string" calcext:value-type="string">
            <text:p>1409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YSA VANESSA ROCHA MAGALHAES REIS</text:p>
          </table:table-cell>
          <table:table-cell table:style-name="ce14" office:value-type="string" calcext:value-type="string">
            <text:p>167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ICE MARIA BARRETO</text:p>
          </table:table-cell>
          <table:table-cell table:style-name="ce14" office:value-type="string" calcext:value-type="string">
            <text:p>1288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MARQUES PEREIRA</text:p>
          </table:table-cell>
          <table:table-cell table:style-name="ce14" office:value-type="string" calcext:value-type="string">
            <text:p>0392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QUEIROZ ZULIANI</text:p>
          </table:table-cell>
          <table:table-cell table:style-name="ce14" office:value-type="string" calcext:value-type="string">
            <text:p>1324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SANTIAGO SOBRINHO</text:p>
          </table:table-cell>
          <table:table-cell table:style-name="ce14" office:value-type="string" calcext:value-type="string">
            <text:p>1610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OSCO DOS SANTOS</text:p>
          </table:table-cell>
          <table:table-cell table:style-name="ce14" office:value-type="string" calcext:value-type="string">
            <text:p>3625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LIPE ALVES DE OLIVEIRA</text:p>
          </table:table-cell>
          <table:table-cell table:style-name="ce14" office:value-type="string" calcext:value-type="string">
            <text:p>308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RNANDO MACHRY SARUBBI</text:p>
          </table:table-cell>
          <table:table-cell table:style-name="ce14" office:value-type="string" calcext:value-type="string">
            <text:p>16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RANCA DA COSTA</text:p>
          </table:table-cell>
          <table:table-cell table:style-name="ce14" office:value-type="string" calcext:value-type="string">
            <text:p>1459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LUCAS DEL MENEZZI</text:p>
          </table:table-cell>
          <table:table-cell table:style-name="ce14" office:value-type="string" calcext:value-type="string">
            <text:p>1183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ELO RIBEIRO</text:p>
          </table:table-cell>
          <table:table-cell table:style-name="ce14" office:value-type="string" calcext:value-type="string">
            <text:p>1626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DO CARMO ANTUNES</text:p>
          </table:table-cell>
          <table:table-cell table:style-name="ce14" office:value-type="string" calcext:value-type="string">
            <text:p>34186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GUIMARAES RABELO</text:p>
          </table:table-cell>
          <table:table-cell table:style-name="ce14" office:value-type="string" calcext:value-type="string">
            <text:p>30773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CAMPOS TRIGUEIRO</text:p>
          </table:table-cell>
          <table:table-cell table:style-name="ce14" office:value-type="string" calcext:value-type="string">
            <text:p>1303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CASTRO COSTA</text:p>
          </table:table-cell>
          <table:table-cell table:style-name="ce14" office:value-type="string" calcext:value-type="string">
            <text:p>1019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LIMA MENDONCA</text:p>
          </table:table-cell>
          <table:table-cell table:style-name="ce14" office:value-type="string" calcext:value-type="string">
            <text:p>1607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FERREIRA SANTOS</text:p>
          </table:table-cell>
          <table:table-cell table:style-name="ce14" office:value-type="string" calcext:value-type="string">
            <text:p>3057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CHADO DE SOUSA</text:p>
          </table:table-cell>
          <table:table-cell table:style-name="ce14" office:value-type="string" calcext:value-type="string">
            <text:p>25064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RTINS DE CASTRO CHAIB</text:p>
          </table:table-cell>
          <table:table-cell table:style-name="ce14" office:value-type="string" calcext:value-type="string">
            <text:p>30818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SOARES DOS SANTOS FILHO</text:p>
          </table:table-cell>
          <table:table-cell table:style-name="ce14" office:value-type="string" calcext:value-type="string">
            <text:p>18834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VICTOR MATOS FARIAS</text:p>
          </table:table-cell>
          <table:table-cell table:style-name="ce14" office:value-type="string" calcext:value-type="string">
            <text:p>1140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MARIA DA SILVA</text:p>
          </table:table-cell>
          <table:table-cell table:style-name="ce14" office:value-type="string" calcext:value-type="string">
            <text:p>1035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REZENDE XAVIER</text:p>
          </table:table-cell>
          <table:table-cell table:style-name="ce14" office:value-type="string" calcext:value-type="string">
            <text:p>24325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KENNEDY SCHETTINO DE SOUZA</text:p>
          </table:table-cell>
          <table:table-cell table:style-name="ce14" office:value-type="string" calcext:value-type="string">
            <text:p>1176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S MIGUEL PIRES SAMUDIO</text:p>
          </table:table-cell>
          <table:table-cell table:style-name="ce14" office:value-type="string" calcext:value-type="string">
            <text:p>127605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A JOSE PEREIRA DE MENEZES</text:p>
          </table:table-cell>
          <table:table-cell table:style-name="ce14" office:value-type="string" calcext:value-type="string">
            <text:p>1581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N DOS SANTOS CALDEIRA</text:p>
          </table:table-cell>
          <table:table-cell table:style-name="ce14" office:value-type="string" calcext:value-type="string">
            <text:p>3375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S DOUGLAS SANTOS DE OLIVEIRA</text:p>
          </table:table-cell>
          <table:table-cell table:style-name="ce14" office:value-type="string" calcext:value-type="string">
            <text:p>231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IMA DOS SANTOS</text:p>
          </table:table-cell>
          <table:table-cell table:style-name="ce14" office:value-type="string" calcext:value-type="string">
            <text:p>2411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UIS COLETI</text:p>
          </table:table-cell>
          <table:table-cell table:style-name="ce14" office:value-type="string" calcext:value-type="string">
            <text:p>121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WANDERSON BARBOSA</text:p>
          </table:table-cell>
          <table:table-cell table:style-name="ce14" office:value-type="string" calcext:value-type="string">
            <text:p>2848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FONSO DE MATOS NETO</text:p>
          </table:table-cell>
          <table:table-cell table:style-name="ce14" office:value-type="string" calcext:value-type="string">
            <text:p>2092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LUIZIO VIANA FILHO</text:p>
          </table:table-cell>
          <table:table-cell table:style-name="ce14" office:value-type="string" calcext:value-type="string">
            <text:p>2409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POLINARIO DE OLIVEIRA</text:p>
          </table:table-cell>
          <table:table-cell table:style-name="ce14" office:value-type="string" calcext:value-type="string">
            <text:p>188266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RAUJO DE OLIVEIRA</text:p>
          </table:table-cell>
          <table:table-cell table:style-name="ce14" office:value-type="string" calcext:value-type="string">
            <text:p>03916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BEZERRA FILHO</text:p>
          </table:table-cell>
          <table:table-cell table:style-name="ce14" office:value-type="string" calcext:value-type="string">
            <text:p>334932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DAMASCENO</text:p>
          </table:table-cell>
          <table:table-cell table:style-name="ce14" office:value-type="string" calcext:value-type="string">
            <text:p>188716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DE SOUZA MUNIZ JUNIOR</text:p>
          </table:table-cell>
          <table:table-cell table:style-name="ce14" office:value-type="string" calcext:value-type="string">
            <text:p>3059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DA SILVA</text:p>
          </table:table-cell>
          <table:table-cell table:style-name="ce14" office:value-type="string" calcext:value-type="string">
            <text:p>2350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SEGURANCA DO TRABALH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GOMES BARBOSA</text:p>
          </table:table-cell>
          <table:table-cell table:style-name="ce14" office:value-type="string" calcext:value-type="string">
            <text:p>0391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HENRIQUES DA SILVA</text:p>
          </table:table-cell>
          <table:table-cell table:style-name="ce14" office:value-type="string" calcext:value-type="string">
            <text:p>1117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ALGUEIRO</text:p>
          </table:table-cell>
          <table:table-cell table:style-name="ce14" office:value-type="string" calcext:value-type="string">
            <text:p>6391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ILVA GOMES</text:p>
          </table:table-cell>
          <table:table-cell table:style-name="ce14" office:value-type="string" calcext:value-type="string">
            <text:p>103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LIAS DE OLIVEIRA</text:p>
          </table:table-cell>
          <table:table-cell table:style-name="ce14" office:value-type="string" calcext:value-type="string">
            <text:p>2351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VARISTO RODRIGUES COSTA</text:p>
          </table:table-cell>
          <table:table-cell table:style-name="ce14" office:value-type="string" calcext:value-type="string">
            <text:p>12183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FRANCISCO CAMPOS MOREIRA</text:p>
          </table:table-cell>
          <table:table-cell table:style-name="ce14" office:value-type="string" calcext:value-type="string">
            <text:p>10770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DROSA</text:p>
          </table:table-cell>
          <table:table-cell table:style-name="ce14" office:value-type="string" calcext:value-type="string">
            <text:p>1570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IXOTO DE FARIA</text:p>
          </table:table-cell>
          <table:table-cell table:style-name="ce14" office:value-type="string" calcext:value-type="string">
            <text:p>1513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RIBEIRO JUNIOR</text:p>
          </table:table-cell>
          <table:table-cell table:style-name="ce14" office:value-type="string" calcext:value-type="string">
            <text:p>1322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REGO JUNIOR</text:p>
          </table:table-cell>
          <table:table-cell table:style-name="ce14" office:value-type="string" calcext:value-type="string">
            <text:p>242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ISSA FERREIRA</text:p>
          </table:table-cell>
          <table:table-cell table:style-name="ce14" office:value-type="string" calcext:value-type="string">
            <text:p>0434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OMERO DE FREITAS</text:p>
          </table:table-cell>
          <table:table-cell table:style-name="ce14" office:value-type="string" calcext:value-type="string">
            <text:p>10675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UMBERTO RODRIGUES RIOS</text:p>
          </table:table-cell>
          <table:table-cell table:style-name="ce14" office:value-type="string" calcext:value-type="string">
            <text:p>1093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ESUS CAETANO</text:p>
          </table:table-cell>
          <table:table-cell table:style-name="ce14" office:value-type="string" calcext:value-type="string">
            <text:p>188722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OZELMO GRANGEIRO VIEIRA</text:p>
          </table:table-cell>
          <table:table-cell table:style-name="ce14" office:value-type="string" calcext:value-type="string">
            <text:p>1416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EONCIO FONSECA DE SOUZA</text:p>
          </table:table-cell>
          <table:table-cell table:style-name="ce14" office:value-type="string" calcext:value-type="string">
            <text:p>2195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IMA JUNIOR</text:p>
          </table:table-cell>
          <table:table-cell table:style-name="ce14" office:value-type="string" calcext:value-type="string">
            <text:p>2135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ACEBAL FERNANDES</text:p>
          </table:table-cell>
          <table:table-cell table:style-name="ce14" office:value-type="string" calcext:value-type="string">
            <text:p>1459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HORTA</text:p>
          </table:table-cell>
          <table:table-cell table:style-name="ce14" office:value-type="string" calcext:value-type="string">
            <text:p>18872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IR EVANGELISTA DA CONCEICAO</text:p>
          </table:table-cell>
          <table:table-cell table:style-name="ce14" office:value-type="string" calcext:value-type="string">
            <text:p>1887303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LITO DE SOUZA ROCHA</text:p>
          </table:table-cell>
          <table:table-cell table:style-name="ce14" office:value-type="string" calcext:value-type="string">
            <text:p>16306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NY LUIZ DA SILVA</text:p>
          </table:table-cell>
          <table:table-cell table:style-name="ce14" office:value-type="string" calcext:value-type="string">
            <text:p>10882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ANNE PEREIRA MONTEIRO</text:p>
          </table:table-cell>
          <table:table-cell table:style-name="ce14" office:value-type="string" calcext:value-type="string">
            <text:p>2191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MAR DOS REIS DE SOUZA</text:p>
          </table:table-cell>
          <table:table-cell table:style-name="ce14" office:value-type="string" calcext:value-type="string">
            <text:p>1221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ESTEVES DE AGUIAR</text:p>
          </table:table-cell>
          <table:table-cell table:style-name="ce14" office:value-type="string" calcext:value-type="string">
            <text:p>21895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LIMA DA SILVA</text:p>
          </table:table-cell>
          <table:table-cell table:style-name="ce14" office:value-type="string" calcext:value-type="string">
            <text:p>30638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DE OLIVEIRA RIBEIRO MARINELI</text:p>
          </table:table-cell>
          <table:table-cell table:style-name="ce14" office:value-type="string" calcext:value-type="string">
            <text:p>2190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KAROLINE DARE</text:p>
          </table:table-cell>
          <table:table-cell table:style-name="ce14" office:value-type="string" calcext:value-type="string">
            <text:p>34692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LUCIA DA SILVA OLIVEIRA</text:p>
          </table:table-cell>
          <table:table-cell table:style-name="ce14" office:value-type="string" calcext:value-type="string">
            <text:p>114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RIBEIRO JUNQUEIRA</text:p>
          </table:table-cell>
          <table:table-cell table:style-name="ce14" office:value-type="string" calcext:value-type="string">
            <text:p>1257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LVARENGA ALVES GIRARDELLI</text:p>
          </table:table-cell>
          <table:table-cell table:style-name="ce14" office:value-type="string" calcext:value-type="string">
            <text:p>2973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ZEVEDO PACHECO</text:p>
          </table:table-cell>
          <table:table-cell table:style-name="ce14" office:value-type="string" calcext:value-type="string">
            <text:p>1544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COSTA MOREIRA</text:p>
          </table:table-cell>
          <table:table-cell table:style-name="ce14" office:value-type="string" calcext:value-type="string">
            <text:p>3580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ALENCAR VIANA</text:p>
          </table:table-cell>
          <table:table-cell table:style-name="ce14" office:value-type="string" calcext:value-type="string">
            <text:p>1230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PAULA SALES SILVA</text:p>
          </table:table-cell>
          <table:table-cell table:style-name="ce14" office:value-type="string" calcext:value-type="string">
            <text:p>127388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MARTINS GODIN</text:p>
          </table:table-cell>
          <table:table-cell table:style-name="ce14" office:value-type="string" calcext:value-type="string">
            <text:p>2680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NEVES BARBOSA</text:p>
          </table:table-cell>
          <table:table-cell table:style-name="ce14" office:value-type="string" calcext:value-type="string">
            <text:p>10618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VILELA LOURENCONI BOTEGA</text:p>
          </table:table-cell>
          <table:table-cell table:style-name="ce14" office:value-type="string" calcext:value-type="string">
            <text:p>2565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E FERRAZ OLIVEIRA</text:p>
          </table:table-cell>
          <table:table-cell table:style-name="ce14" office:value-type="string" calcext:value-type="string">
            <text:p>307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COELHO MIRANDA</text:p>
          </table:table-cell>
          <table:table-cell table:style-name="ce14" office:value-type="string" calcext:value-type="string">
            <text:p>277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DE BARROS VELOSO E LIMA</text:p>
          </table:table-cell>
          <table:table-cell table:style-name="ce14" office:value-type="string" calcext:value-type="string">
            <text:p>2445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MAGALHAES GUEDES</text:p>
          </table:table-cell>
          <table:table-cell table:style-name="ce14" office:value-type="string" calcext:value-type="string">
            <text:p>346895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SIEIRO OLIVEIRA DE ANDRADE GOULART</text:p>
          </table:table-cell>
          <table:table-cell table:style-name="ce14" office:value-type="string" calcext:value-type="string">
            <text:p>3299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RREA</text:p>
          </table:table-cell>
          <table:table-cell table:style-name="ce14" office:value-type="string" calcext:value-type="string">
            <text:p>1815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STA</text:p>
          </table:table-cell>
          <table:table-cell table:style-name="ce14" office:value-type="string" calcext:value-type="string">
            <text:p>3404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ABREU E SILVA</text:p>
          </table:table-cell>
          <table:table-cell table:style-name="ce14" office:value-type="string" calcext:value-type="string">
            <text:p>34186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JESUS ONOFRE</text:p>
          </table:table-cell>
          <table:table-cell table:style-name="ce14" office:value-type="string" calcext:value-type="string">
            <text:p>1675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PAIVA</text:p>
          </table:table-cell>
          <table:table-cell table:style-name="ce14" office:value-type="string" calcext:value-type="string">
            <text:p>1579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GUERRA JUSTINO</text:p>
          </table:table-cell>
          <table:table-cell table:style-name="ce14" office:value-type="string" calcext:value-type="string">
            <text:p>14783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PEREIRA MONERAT</text:p>
          </table:table-cell>
          <table:table-cell table:style-name="ce14" office:value-type="string" calcext:value-type="string">
            <text:p>1753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ZAR DE OLIVEIRA SARDINHA</text:p>
          </table:table-cell>
          <table:table-cell table:style-name="ce14" office:value-type="string" calcext:value-type="string">
            <text:p>21897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DE OLIVEIRA ALVES BINATTI</text:p>
          </table:table-cell>
          <table:table-cell table:style-name="ce14" office:value-type="string" calcext:value-type="string">
            <text:p>280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NUNES DE PAULA</text:p>
          </table:table-cell>
          <table:table-cell table:style-name="ce14" office:value-type="string" calcext:value-type="string">
            <text:p>2721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SOARES NOGUEIRA CHAGAS</text:p>
          </table:table-cell>
          <table:table-cell table:style-name="ce14" office:value-type="string" calcext:value-type="string">
            <text:p>1218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VIEIRA BRAGA</text:p>
          </table:table-cell>
          <table:table-cell table:style-name="ce14" office:value-type="string" calcext:value-type="string">
            <text:p>1039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O SOARES DIAS</text:p>
          </table:table-cell>
          <table:table-cell table:style-name="ce14" office:value-type="string" calcext:value-type="string">
            <text:p>189706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CY COELHO VENTURA</text:p>
          </table:table-cell>
          <table:table-cell table:style-name="ce14" office:value-type="string" calcext:value-type="string">
            <text:p>0391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NDIR BOTELHO VARGAS</text:p>
          </table:table-cell>
          <table:table-cell table:style-name="ce14" office:value-type="string" calcext:value-type="string">
            <text:p>6392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BIAGINI</text:p>
          </table:table-cell>
          <table:table-cell table:style-name="ce14" office:value-type="string" calcext:value-type="string">
            <text:p>10677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FERNANDES REIS FILGUEIRA</text:p>
          </table:table-cell>
          <table:table-cell table:style-name="ce14" office:value-type="string" calcext:value-type="string">
            <text:p>0392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PROVENZANI DE ALMEIDA</text:p>
          </table:table-cell>
          <table:table-cell table:style-name="ce14" office:value-type="string" calcext:value-type="string">
            <text:p>330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CIANA FERNANDES ALONSO</text:p>
          </table:table-cell>
          <table:table-cell table:style-name="ce14" office:value-type="string" calcext:value-type="string">
            <text:p>2316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IO FERREIRA OLIVA</text:p>
          </table:table-cell>
          <table:table-cell table:style-name="ce14" office:value-type="string" calcext:value-type="string">
            <text:p>3480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MILLY VITORIA GOMES VIEIRA</text:p>
          </table:table-cell>
          <table:table-cell table:style-name="ce14" office:value-type="string" calcext:value-type="string">
            <text:p>340012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ANTONIETA GOMES XAVIER</text:p>
          </table:table-cell>
          <table:table-cell table:style-name="ce14" office:value-type="string" calcext:value-type="string">
            <text:p>2969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COSTA KELES SILVA</text:p>
          </table:table-cell>
          <table:table-cell table:style-name="ce14" office:value-type="string" calcext:value-type="string">
            <text:p>37021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APARECIDA MARTINS BARCELOS GONCALVES</text:p>
          </table:table-cell>
          <table:table-cell table:style-name="ce14" office:value-type="string" calcext:value-type="string">
            <text:p>340583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LUCIA RIBEIRO CANABRAVA</text:p>
          </table:table-cell>
          <table:table-cell table:style-name="ce14" office:value-type="string" calcext:value-type="string">
            <text:p>1078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VENANCIO BONITESE</text:p>
          </table:table-cell>
          <table:table-cell table:style-name="ce14" office:value-type="string" calcext:value-type="string">
            <text:p>2584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LA DE SOUZA TORRES</text:p>
          </table:table-cell>
          <table:table-cell table:style-name="ce14" office:value-type="string" calcext:value-type="string">
            <text:p>2762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ALIN CARRARA GEOCZE</text:p>
          </table:table-cell>
          <table:table-cell table:style-name="ce14" office:value-type="string" calcext:value-type="string">
            <text:p>1193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IA MARIA TEIXEIRA</text:p>
          </table:table-cell>
          <table:table-cell table:style-name="ce14" office:value-type="string" calcext:value-type="string">
            <text:p>0392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IA GONCALVES DOS SANTOS</text:p>
          </table:table-cell>
          <table:table-cell table:style-name="ce14" office:value-type="string" calcext:value-type="string">
            <text:p>1845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CIA ALINE MARQUES FERREIRA</text:p>
          </table:table-cell>
          <table:table-cell table:style-name="ce14" office:value-type="string" calcext:value-type="string">
            <text:p>16709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ILLA CONCEICAO PETRIN GRANDE</text:p>
          </table:table-cell>
          <table:table-cell table:style-name="ce14" office:value-type="string" calcext:value-type="string">
            <text:p>2649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LLY DE SOUZA PIRES</text:p>
          </table:table-cell>
          <table:table-cell table:style-name="ce14" office:value-type="string" calcext:value-type="string">
            <text:p>20909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ALVES DE PAULA</text:p>
          </table:table-cell>
          <table:table-cell table:style-name="ce14" office:value-type="string" calcext:value-type="string">
            <text:p>3896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MOTA DE OLIVEIRA</text:p>
          </table:table-cell>
          <table:table-cell table:style-name="ce14" office:value-type="string" calcext:value-type="string">
            <text:p>1809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ROLAYNE CRISTINA GARCIA GONCALVES</text:p>
          </table:table-cell>
          <table:table-cell table:style-name="ce14" office:value-type="string" calcext:value-type="string">
            <text:p>34377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SSIA DE ARAUJO DRUMOND</text:p>
          </table:table-cell>
          <table:table-cell table:style-name="ce14" office:value-type="string" calcext:value-type="string">
            <text:p>16819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D MULTICEN QUIMICA - GM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LDER LEITE RIBEIRO</text:p>
          </table:table-cell>
          <table:table-cell table:style-name="ce14" office:value-type="string" calcext:value-type="string">
            <text:p>17274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LEBER LOPES FONTOURA</text:p>
          </table:table-cell>
          <table:table-cell table:style-name="ce14" office:value-type="string" calcext:value-type="string">
            <text:p>2330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ICHYNAH LOUREN GANDARA DE LIMA FREITAS</text:p>
          </table:table-cell>
          <table:table-cell table:style-name="ce14" office:value-type="string" calcext:value-type="string">
            <text:p>1042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ERCIO SIMAS MATTOS</text:p>
          </table:table-cell>
          <table:table-cell table:style-name="ce14" office:value-type="string" calcext:value-type="string">
            <text:p>2372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E FERRAZ CORREIA</text:p>
          </table:table-cell>
          <table:table-cell table:style-name="ce14" office:value-type="string" calcext:value-type="string">
            <text:p>1671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4" office:value-type="string" calcext:value-type="string">
            <text:p>1678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4" office:value-type="string" calcext:value-type="string">
            <text:p>26788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ALMEIDA BRAGA</text:p>
          </table:table-cell>
          <table:table-cell table:style-name="ce14" office:value-type="string" calcext:value-type="string">
            <text:p>34714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DULCE MOREIRA ANTUNES</text:p>
          </table:table-cell>
          <table:table-cell table:style-name="ce14" office:value-type="string" calcext:value-type="string">
            <text:p>131040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EDWIGES ANANDA DA SILVA</text:p>
          </table:table-cell>
          <table:table-cell table:style-name="ce14" office:value-type="string" calcext:value-type="string">
            <text:p>2318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LORRANY PACIFICO LIMA</text:p>
          </table:table-cell>
          <table:table-cell table:style-name="ce14" office:value-type="string" calcext:value-type="string">
            <text:p>12329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DE SOUSA RAMOS FERNANDES</text:p>
          </table:table-cell>
          <table:table-cell table:style-name="ce14" office:value-type="string" calcext:value-type="string">
            <text:p>33955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FIGUEIREDO MELLO</text:p>
          </table:table-cell>
          <table:table-cell table:style-name="ce14" office:value-type="string" calcext:value-type="string">
            <text:p>34884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KADDYJEAN OLIVEIRA SOARES</text:p>
          </table:table-cell>
          <table:table-cell table:style-name="ce14" office:value-type="string" calcext:value-type="string">
            <text:p>33475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LAGARES</text:p>
          </table:table-cell>
          <table:table-cell table:style-name="ce14" office:value-type="string" calcext:value-type="string">
            <text:p>342597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DINELLI RODRIGUES</text:p>
          </table:table-cell>
          <table:table-cell table:style-name="ce14" office:value-type="string" calcext:value-type="string">
            <text:p>0752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EDUARDO DE AZEVEDO</text:p>
          </table:table-cell>
          <table:table-cell table:style-name="ce14" office:value-type="string" calcext:value-type="string">
            <text:p>10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INEA OLIMPIO CUNHA</text:p>
          </table:table-cell>
          <table:table-cell table:style-name="ce14" office:value-type="string" calcext:value-type="string">
            <text:p>348061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YSA GONCALVES MARTINS</text:p>
          </table:table-cell>
          <table:table-cell table:style-name="ce14" office:value-type="string" calcext:value-type="string">
            <text:p>33937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ZARO EDUARDO DA SILVA</text:p>
          </table:table-cell>
          <table:table-cell table:style-name="ce14" office:value-type="string" calcext:value-type="string">
            <text:p>1814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BRAGA DE ANDRADE</text:p>
          </table:table-cell>
          <table:table-cell table:style-name="ce14" office:value-type="string" calcext:value-type="string">
            <text:p>2099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OSME OLIVEIRA COUTO</text:p>
          </table:table-cell>
          <table:table-cell table:style-name="ce14" office:value-type="string" calcext:value-type="string">
            <text:p>34213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RISTINO OLIVEIRA PEREIRA</text:p>
          </table:table-cell>
          <table:table-cell table:style-name="ce14" office:value-type="string" calcext:value-type="string">
            <text:p>284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HENRIQUE SANTOS</text:p>
          </table:table-cell>
          <table:table-cell table:style-name="ce14" office:value-type="string" calcext:value-type="string">
            <text:p>18560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RESENDE MATTIOLI</text:p>
          </table:table-cell>
          <table:table-cell table:style-name="ce14" office:value-type="string" calcext:value-type="string">
            <text:p>2973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 SADDI ORTEGA</text:p>
          </table:table-cell>
          <table:table-cell table:style-name="ce14" office:value-type="string" calcext:value-type="string">
            <text:p>2194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NE MARQUES ROBERTO RODRIGUES</text:p>
          </table:table-cell>
          <table:table-cell table:style-name="ce14" office:value-type="string" calcext:value-type="string">
            <text:p>2135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LIO FERREIRA DIAS</text:p>
          </table:table-cell>
          <table:table-cell table:style-name="ce14" office:value-type="string" calcext:value-type="string">
            <text:p>0391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 NOBRE DE OLIVEIRA</text:p>
          </table:table-cell>
          <table:table-cell table:style-name="ce14" office:value-type="string" calcext:value-type="string">
            <text:p>1615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CE APARECIDA DE CARVALHO PEDROSO</text:p>
          </table:table-cell>
          <table:table-cell table:style-name="ce14" office:value-type="string" calcext:value-type="string">
            <text:p>23117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SE GRASIELE DE OLIVEIRA TAVARES</text:p>
          </table:table-cell>
          <table:table-cell table:style-name="ce14" office:value-type="string" calcext:value-type="string">
            <text:p>107783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LMEIDA VIEIRA</text:p>
          </table:table-cell>
          <table:table-cell table:style-name="ce14" office:value-type="string" calcext:value-type="string">
            <text:p>039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UGUSTO GENEROSO</text:p>
          </table:table-cell>
          <table:table-cell table:style-name="ce14" office:value-type="string" calcext:value-type="string">
            <text:p>25440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BRUNO LOPES</text:p>
          </table:table-cell>
          <table:table-cell table:style-name="ce14" office:value-type="string" calcext:value-type="string">
            <text:p>1570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ALSENO ANTONINO</text:p>
          </table:table-cell>
          <table:table-cell table:style-name="ce14" office:value-type="string" calcext:value-type="string">
            <text:p>3385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E CARVALHO TEIXEIRA</text:p>
          </table:table-cell>
          <table:table-cell table:style-name="ce14" office:value-type="string" calcext:value-type="string">
            <text:p>1310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OS SANTOS LIMA</text:p>
          </table:table-cell>
          <table:table-cell table:style-name="ce14" office:value-type="string" calcext:value-type="string">
            <text:p>1316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ABRIEL DINIZ</text:p>
          </table:table-cell>
          <table:table-cell table:style-name="ce14" office:value-type="string" calcext:value-type="string">
            <text:p>162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MES MARTINS COELHO</text:p>
          </table:table-cell>
          <table:table-cell table:style-name="ce14" office:value-type="string" calcext:value-type="string">
            <text:p>1739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NCALVES RIMSA</text:p>
          </table:table-cell>
          <table:table-cell table:style-name="ce14" office:value-type="string" calcext:value-type="string">
            <text:p>2263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ACERDA ALVES</text:p>
          </table:table-cell>
          <table:table-cell table:style-name="ce14" office:value-type="string" calcext:value-type="string">
            <text:p>1565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UIS RIBEIRO</text:p>
          </table:table-cell>
          <table:table-cell table:style-name="ce14" office:value-type="string" calcext:value-type="string">
            <text:p>16091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NEVES</text:p>
          </table:table-cell>
          <table:table-cell table:style-name="ce14" office:value-type="string" calcext:value-type="string">
            <text:p>1546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VASCONCELOS ALVES</text:p>
          </table:table-cell>
          <table:table-cell table:style-name="ce14" office:value-type="string" calcext:value-type="string">
            <text:p>337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WANDERLEY GUIMARAES</text:p>
          </table:table-cell>
          <table:table-cell table:style-name="ce14" office:value-type="string" calcext:value-type="string">
            <text:p>1103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CIO D ASSUMPCAO DE SOUZA</text:p>
          </table:table-cell>
          <table:table-cell table:style-name="ce14" office:value-type="string" calcext:value-type="string">
            <text:p>1994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DA SILVA TEIXEIRA</text:p>
          </table:table-cell>
          <table:table-cell table:style-name="ce14" office:value-type="string" calcext:value-type="string">
            <text:p>2998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MUNIZ MEIRELES</text:p>
          </table:table-cell>
          <table:table-cell table:style-name="ce14" office:value-type="string" calcext:value-type="string">
            <text:p>1095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POLDO UBERTO RIBEIRO JUNIOR</text:p>
          </table:table-cell>
          <table:table-cell table:style-name="ce14" office:value-type="string" calcext:value-type="string">
            <text:p>33762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ZART DA SILVA MATOS</text:p>
          </table:table-cell>
          <table:table-cell table:style-name="ce14" office:value-type="string" calcext:value-type="string">
            <text:p>1343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ERQUEIRA MENEZES CRUZ</text:p>
          </table:table-cell>
          <table:table-cell table:style-name="ce14" office:value-type="string" calcext:value-type="string">
            <text:p>341759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OUTINHO VELLOSO</text:p>
          </table:table-cell>
          <table:table-cell table:style-name="ce14" office:value-type="string" calcext:value-type="string">
            <text:p>0055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FERREIRA BUSTAMANTE</text:p>
          </table:table-cell>
          <table:table-cell table:style-name="ce14" office:value-type="string" calcext:value-type="string">
            <text:p>341862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GOMES E SOUZA DABES</text:p>
          </table:table-cell>
          <table:table-cell table:style-name="ce14" office:value-type="string" calcext:value-type="string">
            <text:p>34189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 CRISTINA BARBOSA SIMOES</text:p>
          </table:table-cell>
          <table:table-cell table:style-name="ce14" office:value-type="string" calcext:value-type="string">
            <text:p>6270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NA PRICILA GUIMARAES FONSECA</text:p>
          </table:table-cell>
          <table:table-cell table:style-name="ce14" office:value-type="string" calcext:value-type="string">
            <text:p>1222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 MARIA DE OLIVEIRA</text:p>
          </table:table-cell>
          <table:table-cell table:style-name="ce14" office:value-type="string" calcext:value-type="string">
            <text:p>1815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APARECIDA ARAO</text:p>
          </table:table-cell>
          <table:table-cell table:style-name="ce14" office:value-type="string" calcext:value-type="string">
            <text:p>16851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BAMBIRRA DE ASSIS</text:p>
          </table:table-cell>
          <table:table-cell table:style-name="ce14" office:value-type="string" calcext:value-type="string">
            <text:p>1494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GIVISIEZ PEREIRA</text:p>
          </table:table-cell>
          <table:table-cell table:style-name="ce14" office:value-type="string" calcext:value-type="string">
            <text:p>12446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MARA FERREIRA FERNANDES</text:p>
          </table:table-cell>
          <table:table-cell table:style-name="ce14" office:value-type="string" calcext:value-type="string">
            <text:p>213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ANDRADE DE SOUZA SILVA</text:p>
          </table:table-cell>
          <table:table-cell table:style-name="ce14" office:value-type="string" calcext:value-type="string">
            <text:p>15815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DE OLIVEIRA NEVES</text:p>
          </table:table-cell>
          <table:table-cell table:style-name="ce14" office:value-type="string" calcext:value-type="string">
            <text:p>1591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COORD DE COOPERACAO INTERNACIONA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EBERG DE JESUS CALIXTO</text:p>
          </table:table-cell>
          <table:table-cell table:style-name="ce14" office:value-type="string" calcext:value-type="string">
            <text:p>1113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OLPHO OLIVEIRA DE ARAUJO JUNIOR</text:p>
          </table:table-cell>
          <table:table-cell table:style-name="ce14" office:value-type="string" calcext:value-type="string">
            <text:p>1190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 DE OLIVEIRA FERREIRA</text:p>
          </table:table-cell>
          <table:table-cell table:style-name="ce14" office:value-type="string" calcext:value-type="string">
            <text:p>0391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 CARVALHO VASCONCELLOS</text:p>
          </table:table-cell>
          <table:table-cell table:style-name="ce14" office:value-type="string" calcext:value-type="string">
            <text:p>14774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TZ SIMOES DE ARAUJO</text:p>
          </table:table-cell>
          <table:table-cell table:style-name="ce14" office:value-type="string" calcext:value-type="string">
            <text:p>2092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CRISTINA OLIVEIRA LANA</text:p>
          </table:table-cell>
          <table:table-cell table:style-name="ce14" office:value-type="string" calcext:value-type="string">
            <text:p>1045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DANTAS NEDER ROSA</text:p>
          </table:table-cell>
          <table:table-cell table:style-name="ce14" office:value-type="string" calcext:value-type="string">
            <text:p>16098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E PADUA RIBEIRO</text:p>
          </table:table-cell>
          <table:table-cell table:style-name="ce14" office:value-type="string" calcext:value-type="string">
            <text:p>1260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UTRA</text:p>
          </table:table-cell>
          <table:table-cell table:style-name="ce14" office:value-type="string" calcext:value-type="string">
            <text:p>3081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RAMOS SANTOS PEREIRA</text:p>
          </table:table-cell>
          <table:table-cell table:style-name="ce14" office:value-type="string" calcext:value-type="string">
            <text:p>33636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Z AUREA PRADO</text:p>
          </table:table-cell>
          <table:table-cell table:style-name="ce14" office:value-type="string" calcext:value-type="string">
            <text:p>2715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CRISTINE SOARES</text:p>
          </table:table-cell>
          <table:table-cell table:style-name="ce14" office:value-type="string" calcext:value-type="string">
            <text:p>1231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DE AZEVEDO SILVA</text:p>
          </table:table-cell>
          <table:table-cell table:style-name="ce14" office:value-type="string" calcext:value-type="string">
            <text:p>2192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 DE SEG DO TRABALH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MIRANDA DE ALMEIDA SILVA</text:p>
          </table:table-cell>
          <table:table-cell table:style-name="ce14" office:value-type="string" calcext:value-type="string">
            <text:p>33629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E CASTRO DA COSTA</text:p>
          </table:table-cell>
          <table:table-cell table:style-name="ce14" office:value-type="string" calcext:value-type="string">
            <text:p>3484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DIANE GONTIJO DAS MERCES GONZAGA</text:p>
          </table:table-cell>
          <table:table-cell table:style-name="ce14" office:value-type="string" calcext:value-type="string">
            <text:p>27673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ENCO GODOI LINHARES PIRES</text:p>
          </table:table-cell>
          <table:table-cell table:style-name="ce14" office:value-type="string" calcext:value-type="string">
            <text:p>158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 SOARES OLIVEIRA</text:p>
          </table:table-cell>
          <table:table-cell table:style-name="ce14" office:value-type="string" calcext:value-type="string">
            <text:p>1275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APARECIDA BARBOSA BRAGA</text:p>
          </table:table-cell>
          <table:table-cell table:style-name="ce14" office:value-type="string" calcext:value-type="string">
            <text:p>2137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DIAS LACERDA GUERRA</text:p>
          </table:table-cell>
          <table:table-cell table:style-name="ce14" office:value-type="string" calcext:value-type="string">
            <text:p>168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FERREIRA MENDES</text:p>
          </table:table-cell>
          <table:table-cell table:style-name="ce14" office:value-type="string" calcext:value-type="string">
            <text:p>332358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DE SENA MENDES</text:p>
          </table:table-cell>
          <table:table-cell table:style-name="ce14" office:value-type="string" calcext:value-type="string">
            <text:p>2191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COORD DE INFRAESTRUTURA E PROJET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EDUARDO ALVES TEIXEIRA</text:p>
          </table:table-cell>
          <table:table-cell table:style-name="ce14" office:value-type="string" calcext:value-type="string">
            <text:p>2234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LIPE BEZERRA DE MELO OLIVEIRA</text:p>
          </table:table-cell>
          <table:table-cell table:style-name="ce14" office:value-type="string" calcext:value-type="string">
            <text:p>339126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RNANDES DO CARMO</text:p>
          </table:table-cell>
          <table:table-cell table:style-name="ce14" office:value-type="string" calcext:value-type="string">
            <text:p>11625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GUEDES VILAS BOAS</text:p>
          </table:table-cell>
          <table:table-cell table:style-name="ce14" office:value-type="string" calcext:value-type="string">
            <text:p>2146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GALHAES COSTA</text:p>
          </table:table-cell>
          <table:table-cell table:style-name="ce14" office:value-type="string" calcext:value-type="string">
            <text:p>33726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RTINS ROCHA</text:p>
          </table:table-cell>
          <table:table-cell table:style-name="ce14" office:value-type="string" calcext:value-type="string">
            <text:p>33939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ELLO DE SOUZA</text:p>
          </table:table-cell>
          <table:table-cell table:style-name="ce14" office:value-type="string" calcext:value-type="string">
            <text:p>1845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PANTUZA AMORIM</text:p>
          </table:table-cell>
          <table:table-cell table:style-name="ce14" office:value-type="string" calcext:value-type="string">
            <text:p>2897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A DE OLIVEIRA</text:p>
          </table:table-cell>
          <table:table-cell table:style-name="ce14" office:value-type="string" calcext:value-type="string">
            <text:p>2141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ESTRE CHAVES</text:p>
          </table:table-cell>
          <table:table-cell table:style-name="ce14" office:value-type="string" calcext:value-type="string">
            <text:p>3295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THADEU DA SILVA RAMOS</text:p>
          </table:table-cell>
          <table:table-cell table:style-name="ce14" office:value-type="string" calcext:value-type="string">
            <text:p>32971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ELIA VIVIANE VAZ RAAD</text:p>
          </table:table-cell>
          <table:table-cell table:style-name="ce14" office:value-type="string" calcext:value-type="string">
            <text:p>1325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BEATRIZ DE ALMEIDA</text:p>
          </table:table-cell>
          <table:table-cell table:style-name="ce14" office:value-type="string" calcext:value-type="string">
            <text:p>232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EMILIA LETRO RIBEIRO</text:p>
          </table:table-cell>
          <table:table-cell table:style-name="ce14" office:value-type="string" calcext:value-type="string">
            <text:p>039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LVARENGA SANTOS</text:p>
          </table:table-cell>
          <table:table-cell table:style-name="ce14" office:value-type="string" calcext:value-type="string">
            <text:p>1569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MARAL AZEVEDO SANTOS</text:p>
          </table:table-cell>
          <table:table-cell table:style-name="ce14" office:value-type="string" calcext:value-type="string">
            <text:p>15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PARECIDA SILVA DE AZEREDO</text:p>
          </table:table-cell>
          <table:table-cell table:style-name="ce14" office:value-type="string" calcext:value-type="string">
            <text:p>305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BOAVENTURA PALHARES</text:p>
          </table:table-cell>
          <table:table-cell table:style-name="ce14" office:value-type="string" calcext:value-type="string">
            <text:p>2112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EZARIO MILAGRES DE MELO</text:p>
          </table:table-cell>
          <table:table-cell table:style-name="ce14" office:value-type="string" calcext:value-type="string">
            <text:p>3132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RISTINA RUIZ DE VILHENA</text:p>
          </table:table-cell>
          <table:table-cell table:style-name="ce14" office:value-type="string" calcext:value-type="string">
            <text:p>2188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FREITAS SETRAGNI</text:p>
          </table:table-cell>
          <table:table-cell table:style-name="ce14" office:value-type="string" calcext:value-type="string">
            <text:p>2218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SOUSA LIMA</text:p>
          </table:table-cell>
          <table:table-cell table:style-name="ce14" office:value-type="string" calcext:value-type="string">
            <text:p>16173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GUERRA E SILVA ROQUE</text:p>
          </table:table-cell>
          <table:table-cell table:style-name="ce14" office:value-type="string" calcext:value-type="string">
            <text:p>1187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JUSTINO CARDOSO</text:p>
          </table:table-cell>
          <table:table-cell table:style-name="ce14" office:value-type="string" calcext:value-type="string">
            <text:p>1236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LAUDARES DE CASTRO</text:p>
          </table:table-cell>
          <table:table-cell table:style-name="ce14" office:value-type="string" calcext:value-type="string">
            <text:p>13552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A COSTA MOREIRA</text:p>
          </table:table-cell>
          <table:table-cell table:style-name="ce14" office:value-type="string" calcext:value-type="string">
            <text:p>1125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CELINO DE OLIVEIRA</text:p>
          </table:table-cell>
          <table:table-cell table:style-name="ce14" office:value-type="string" calcext:value-type="string">
            <text:p>270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IA DE ASSIS CAMPOS</text:p>
          </table:table-cell>
          <table:table-cell table:style-name="ce14" office:value-type="string" calcext:value-type="string">
            <text:p>2557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FERREIRA</text:p>
          </table:table-cell>
          <table:table-cell table:style-name="ce14" office:value-type="string" calcext:value-type="string">
            <text:p>1036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POSSA</text:p>
          </table:table-cell>
          <table:table-cell table:style-name="ce14" office:value-type="string" calcext:value-type="string">
            <text:p>1140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EIXOTO AMARAL</text:p>
          </table:table-cell>
          <table:table-cell table:style-name="ce14" office:value-type="string" calcext:value-type="string">
            <text:p>1808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ITA NICACIO</text:p>
          </table:table-cell>
          <table:table-cell table:style-name="ce14" office:value-type="string" calcext:value-type="string">
            <text:p>104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ODRIGUES DA SILVA</text:p>
          </table:table-cell>
          <table:table-cell table:style-name="ce14" office:value-type="string" calcext:value-type="string">
            <text:p>21918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TEIXEIRA BATISTA</text:p>
          </table:table-cell>
          <table:table-cell table:style-name="ce14" office:value-type="string" calcext:value-type="string">
            <text:p>1037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ESAR ALVES DE DEUS</text:p>
          </table:table-cell>
          <table:table-cell table:style-name="ce14" office:value-type="string" calcext:value-type="string">
            <text:p>2992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OUTINHO DOS SANTOS</text:p>
          </table:table-cell>
          <table:table-cell table:style-name="ce14" office:value-type="string" calcext:value-type="string">
            <text:p>1848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REIS FABI</text:p>
          </table:table-cell>
          <table:table-cell table:style-name="ce14" office:value-type="string" calcext:value-type="string">
            <text:p>2192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SANTOS DINIZ</text:p>
          </table:table-cell>
          <table:table-cell table:style-name="ce14" office:value-type="string" calcext:value-type="string">
            <text:p>2644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NASCIMENTO MOREIRA</text:p>
          </table:table-cell>
          <table:table-cell table:style-name="ce14" office:value-type="string" calcext:value-type="string">
            <text:p>2561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AINE VALERIA DE SOUZA SANTOS</text:p>
          </table:table-cell>
          <table:table-cell table:style-name="ce14" office:value-type="string" calcext:value-type="string">
            <text:p>148006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LEMOS DE ANDRADE</text:p>
          </table:table-cell>
          <table:table-cell table:style-name="ce14" office:value-type="string" calcext:value-type="string">
            <text:p>3345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PEREIRA DE OLIVEIRA</text:p>
          </table:table-cell>
          <table:table-cell table:style-name="ce14" office:value-type="string" calcext:value-type="string">
            <text:p>1609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SANTOS PATRICIO</text:p>
          </table:table-cell>
          <table:table-cell table:style-name="ce14" office:value-type="string" calcext:value-type="string">
            <text:p>2558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VIANA BRAGA TORRES</text:p>
          </table:table-cell>
          <table:table-cell table:style-name="ce14" office:value-type="string" calcext:value-type="string">
            <text:p>34051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ROBERTO DE MENEZES</text:p>
          </table:table-cell>
          <table:table-cell table:style-name="ce14" office:value-type="string" calcext:value-type="string">
            <text:p>34743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APARECIDA DE OLIVEIRA</text:p>
          </table:table-cell>
          <table:table-cell table:style-name="ce14" office:value-type="string" calcext:value-type="string">
            <text:p>34163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DE VASCONCELOS MACHADO GUIMARAES</text:p>
          </table:table-cell>
          <table:table-cell table:style-name="ce14" office:value-type="string" calcext:value-type="string">
            <text:p>2714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ELEONORA GOMES RAMALHO</text:p>
          </table:table-cell>
          <table:table-cell table:style-name="ce14" office:value-type="string" calcext:value-type="string">
            <text:p>1822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MOURA MOREIRA MENDES</text:p>
          </table:table-cell>
          <table:table-cell table:style-name="ce14" office:value-type="string" calcext:value-type="string">
            <text:p>3364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OFF LEONARDO SANTINI</text:p>
          </table:table-cell>
          <table:table-cell table:style-name="ce14" office:value-type="string" calcext:value-type="string">
            <text:p>2935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DE RODRIGO MARTINS</text:p>
          </table:table-cell>
          <table:table-cell table:style-name="ce14" office:value-type="string" calcext:value-type="string">
            <text:p>11356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LBERTO D AFONSECA</text:p>
          </table:table-cell>
          <table:table-cell table:style-name="ce14" office:value-type="string" calcext:value-type="string">
            <text:p>1447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RGEL POVEDA CALVINO</text:p>
          </table:table-cell>
          <table:table-cell table:style-name="ce14" office:value-type="string" calcext:value-type="string">
            <text:p>1105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UGUSTO MATTOS MENDES</text:p>
          </table:table-cell>
          <table:table-cell table:style-name="ce14" office:value-type="string" calcext:value-type="string">
            <text:p>175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CLAUDIO GAMBOA LOPES</text:p>
          </table:table-cell>
          <table:table-cell table:style-name="ce14" office:value-type="string" calcext:value-type="string">
            <text:p>1482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EDUARDO SILVEIRA DIAS</text:p>
          </table:table-cell>
          <table:table-cell table:style-name="ce14" office:value-type="string" calcext:value-type="string">
            <text:p>33899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LIPE DOS SANTOS LARA</text:p>
          </table:table-cell>
          <table:table-cell table:style-name="ce14" office:value-type="string" calcext:value-type="string">
            <text:p>2188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RNANDO LINHARES</text:p>
          </table:table-cell>
          <table:table-cell table:style-name="ce14" office:value-type="string" calcext:value-type="string">
            <text:p>2257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ILIPE PEREIRA SILVA</text:p>
          </table:table-cell>
          <table:table-cell table:style-name="ce14" office:value-type="string" calcext:value-type="string">
            <text:p>21423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OTAVIO ROCHA CASTILHO</text:p>
          </table:table-cell>
          <table:table-cell table:style-name="ce14" office:value-type="string" calcext:value-type="string">
            <text:p>33899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PAULO FAGUNDES</text:p>
          </table:table-cell>
          <table:table-cell table:style-name="ce14" office:value-type="string" calcext:value-type="string">
            <text:p>29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ISABEL</text:p>
          </table:table-cell>
          <table:table-cell table:style-name="ce14" office:value-type="string" calcext:value-type="string">
            <text:p>188731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RIBEIRO</text:p>
          </table:table-cell>
          <table:table-cell table:style-name="ce14" office:value-type="string" calcext:value-type="string">
            <text:p>1901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</text:p>
          </table:table-cell>
          <table:table-cell table:style-name="ce14" office:value-type="string" calcext:value-type="string">
            <text:p>12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 LOPES</text:p>
          </table:table-cell>
          <table:table-cell table:style-name="ce14" office:value-type="string" calcext:value-type="string">
            <text:p>2798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PIRES LAGE</text:p>
          </table:table-cell>
          <table:table-cell table:style-name="ce14" office:value-type="string" calcext:value-type="string">
            <text:p>288392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BIAGINI</text:p>
          </table:table-cell>
          <table:table-cell table:style-name="ce14" office:value-type="string" calcext:value-type="string">
            <text:p>0391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DIVISAO DE TRANSPORTE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DE ALMEIDA TEODORO</text:p>
          </table:table-cell>
          <table:table-cell table:style-name="ce14" office:value-type="string" calcext:value-type="string">
            <text:p>2296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OLIVEIRA</text:p>
          </table:table-cell>
          <table:table-cell table:style-name="ce14" office:value-type="string" calcext:value-type="string">
            <text:p>1353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DUARDO VASCIAVEO CARDOSO JUNIOR</text:p>
          </table:table-cell>
          <table:table-cell table:style-name="ce14" office:value-type="string" calcext:value-type="string">
            <text:p>347211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SCANDIUSSI NETO</text:p>
          </table:table-cell>
          <table:table-cell table:style-name="ce14" office:value-type="string" calcext:value-type="string">
            <text:p>1556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DE OLIVEIRA</text:p>
          </table:table-cell>
          <table:table-cell table:style-name="ce14" office:value-type="string" calcext:value-type="string">
            <text:p>1086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PINHEIRO RAMOS</text:p>
          </table:table-cell>
          <table:table-cell table:style-name="ce14" office:value-type="string" calcext:value-type="string">
            <text:p>1865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LAVIO FELIZARDO DE MORAIS</text:p>
          </table:table-cell>
          <table:table-cell table:style-name="ce14" office:value-type="string" calcext:value-type="string">
            <text:p>158867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MARTINS DOS SANTOS</text:p>
          </table:table-cell>
          <table:table-cell table:style-name="ce14" office:value-type="string" calcext:value-type="string">
            <text:p>2157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PERONA ARAUJO</text:p>
          </table:table-cell>
          <table:table-cell table:style-name="ce14" office:value-type="string" calcext:value-type="string">
            <text:p>1377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DE LACERDA ABRAHAO</text:p>
          </table:table-cell>
          <table:table-cell table:style-name="ce14" office:value-type="string" calcext:value-type="string">
            <text:p>1549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SILVA DE OLIVEIRA</text:p>
          </table:table-cell>
          <table:table-cell table:style-name="ce14" office:value-type="string" calcext:value-type="string">
            <text:p>2088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LAERCIO LOPES</text:p>
          </table:table-cell>
          <table:table-cell table:style-name="ce14" office:value-type="string" calcext:value-type="string">
            <text:p>2120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PINHEIRO DA GUIA</text:p>
          </table:table-cell>
          <table:table-cell table:style-name="ce14" office:value-type="string" calcext:value-type="string">
            <text:p>11913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AGUIAR DOS ANJOS</text:p>
          </table:table-cell>
          <table:table-cell table:style-name="ce14" office:value-type="string" calcext:value-type="string">
            <text:p>1423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ACIEL COSTA DA SILVA</text:p>
          </table:table-cell>
          <table:table-cell table:style-name="ce14" office:value-type="string" calcext:value-type="string">
            <text:p>34321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ORAES CANDIDO</text:p>
          </table:table-cell>
          <table:table-cell table:style-name="ce14" office:value-type="string" calcext:value-type="string">
            <text:p>2333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SOUZA CARMO</text:p>
          </table:table-cell>
          <table:table-cell table:style-name="ce14" office:value-type="string" calcext:value-type="string">
            <text:p>33337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YGI GABRIEL DOS SANTOS GONCALVES</text:p>
          </table:table-cell>
          <table:table-cell table:style-name="ce14" office:value-type="string" calcext:value-type="string">
            <text:p>348846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ADRIANA DAMASCENO</text:p>
          </table:table-cell>
          <table:table-cell table:style-name="ce14" office:value-type="string" calcext:value-type="string">
            <text:p>17010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SERGINA DE FRANCA NETA</text:p>
          </table:table-cell>
          <table:table-cell table:style-name="ce14" office:value-type="string" calcext:value-type="string">
            <text:p>18115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BEL ROCHA COUTO</text:p>
          </table:table-cell>
          <table:table-cell table:style-name="ce14" office:value-type="string" calcext:value-type="string">
            <text:p>2067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ELINE SILVA PEREIRA</text:p>
          </table:table-cell>
          <table:table-cell table:style-name="ce14" office:value-type="string" calcext:value-type="string">
            <text:p>156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 GEISIELLY ALVES GUIMARAES</text:p>
          </table:table-cell>
          <table:table-cell table:style-name="ce14" office:value-type="string" calcext:value-type="string">
            <text:p>2116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DA CRISTINA FIGUEIREDO TADIM</text:p>
          </table:table-cell>
          <table:table-cell table:style-name="ce14" office:value-type="string" calcext:value-type="string">
            <text:p>2075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ARA PATRICIA CARVALHO CAMPOS</text:p>
          </table:table-cell>
          <table:table-cell table:style-name="ce14" office:value-type="string" calcext:value-type="string">
            <text:p>1396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 DA SILVA LIMA</text:p>
          </table:table-cell>
          <table:table-cell table:style-name="ce14" office:value-type="string" calcext:value-type="string">
            <text:p>21934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M PETERS XAVIER</text:p>
          </table:table-cell>
          <table:table-cell table:style-name="ce14" office:value-type="string" calcext:value-type="string">
            <text:p>343200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N STIHLER</text:p>
          </table:table-cell>
          <table:table-cell table:style-name="ce14" office:value-type="string" calcext:value-type="string">
            <text:p>21591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RA DOS SANTOS PIRES</text:p>
          </table:table-cell>
          <table:table-cell table:style-name="ce14" office:value-type="string" calcext:value-type="string">
            <text:p>1138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ENA SILVA NUNES</text:p>
          </table:table-cell>
          <table:table-cell table:style-name="ce14" office:value-type="string" calcext:value-type="string">
            <text:p>2841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OEL MESSIAS COSTA</text:p>
          </table:table-cell>
          <table:table-cell table:style-name="ce14" office:value-type="string" calcext:value-type="string">
            <text:p>2190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A CRISTINA DA SILVEIRA COELHO</text:p>
          </table:table-cell>
          <table:table-cell table:style-name="ce14" office:value-type="string" calcext:value-type="string">
            <text:p>1559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AIRA NASCIMENTO DE SOUZA SOARES</text:p>
          </table:table-cell>
          <table:table-cell table:style-name="ce14" office:value-type="string" calcext:value-type="string">
            <text:p>2579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EDEIROS RODRIGUES</text:p>
          </table:table-cell>
          <table:table-cell table:style-name="ce14" office:value-type="string" calcext:value-type="string">
            <text:p>34181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RICHELE FERREIRA</text:p>
          </table:table-cell>
          <table:table-cell table:style-name="ce14" office:value-type="string" calcext:value-type="string">
            <text:p>1798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SILVA LAMOGLIA</text:p>
          </table:table-cell>
          <table:table-cell table:style-name="ce14" office:value-type="string" calcext:value-type="string">
            <text:p>34712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NO ANTONIO QUIRINO</text:p>
          </table:table-cell>
          <table:table-cell table:style-name="ce14" office:value-type="string" calcext:value-type="string">
            <text:p>0391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ESTIARISTA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O PRADO FONTES</text:p>
          </table:table-cell>
          <table:table-cell table:style-name="ce14" office:value-type="string" calcext:value-type="string">
            <text:p>272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LO ROSA DUMONT</text:p>
          </table:table-cell>
          <table:table-cell table:style-name="ce14" office:value-type="string" calcext:value-type="string">
            <text:p>21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APARECIDO DE OLIVEIRA</text:p>
          </table:table-cell>
          <table:table-cell table:style-name="ce14" office:value-type="string" calcext:value-type="string">
            <text:p>0391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IMPRESSOR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ARAMURU PIMENTEL FRAGA</text:p>
          </table:table-cell>
          <table:table-cell table:style-name="ce14" office:value-type="string" calcext:value-type="string">
            <text:p>16765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ORREA MUSSEL</text:p>
          </table:table-cell>
          <table:table-cell table:style-name="ce14" office:value-type="string" calcext:value-type="string">
            <text:p>2892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UNHA BARBOSA</text:p>
          </table:table-cell>
          <table:table-cell table:style-name="ce14" office:value-type="string" calcext:value-type="string">
            <text:p>15128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A SILVA JANUARIO</text:p>
          </table:table-cell>
          <table:table-cell table:style-name="ce14" office:value-type="string" calcext:value-type="string">
            <text:p>18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AZEVEDO COUTO</text:p>
          </table:table-cell>
          <table:table-cell table:style-name="ce14" office:value-type="string" calcext:value-type="string">
            <text:p>24250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SOUSA BALBINO</text:p>
          </table:table-cell>
          <table:table-cell table:style-name="ce14" office:value-type="string" calcext:value-type="string">
            <text:p>1809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IVINO NUNES PESSOA</text:p>
          </table:table-cell>
          <table:table-cell table:style-name="ce14" office:value-type="string" calcext:value-type="string">
            <text:p>2248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FERREIRA</text:p>
          </table:table-cell>
          <table:table-cell table:style-name="ce14" office:value-type="string" calcext:value-type="string">
            <text:p>1183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MECANIC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GONCALVES FELIPE FILHO</text:p>
          </table:table-cell>
          <table:table-cell table:style-name="ce14" office:value-type="string" calcext:value-type="string">
            <text:p>34763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HENRIQUE RIBEIRO DE ALMEIDA</text:p>
          </table:table-cell>
          <table:table-cell table:style-name="ce14" office:value-type="string" calcext:value-type="string">
            <text:p>2756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EMOS DE MEDEIROS</text:p>
          </table:table-cell>
          <table:table-cell table:style-name="ce14" office:value-type="string" calcext:value-type="string">
            <text:p>3780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ORENTZ RICARDO</text:p>
          </table:table-cell>
          <table:table-cell table:style-name="ce14" office:value-type="string" calcext:value-type="string">
            <text:p>1275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UIZ PEIXOTO</text:p>
          </table:table-cell>
          <table:table-cell table:style-name="ce14" office:value-type="string" calcext:value-type="string">
            <text:p>30001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MARTINS STOPA</text:p>
          </table:table-cell>
          <table:table-cell table:style-name="ce14" office:value-type="string" calcext:value-type="string">
            <text:p>1243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AIMUNDO SIMOES</text:p>
          </table:table-cell>
          <table:table-cell table:style-name="ce14" office:value-type="string" calcext:value-type="string">
            <text:p>124597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IOS DE ARAUJO</text:p>
          </table:table-cell>
          <table:table-cell table:style-name="ce14" office:value-type="string" calcext:value-type="string">
            <text:p>128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TULER DE OLIVEIRA</text:p>
          </table:table-cell>
          <table:table-cell table:style-name="ce14" office:value-type="string" calcext:value-type="string">
            <text:p>1218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GORETT RIBEIRO GROSSI</text:p>
          </table:table-cell>
          <table:table-cell table:style-name="ce14" office:value-type="string" calcext:value-type="string">
            <text:p>0391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IA DUPIM</text:p>
          </table:table-cell>
          <table:table-cell table:style-name="ce14" office:value-type="string" calcext:value-type="string">
            <text:p>2139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TINS DA SILVA</text:p>
          </table:table-cell>
          <table:table-cell table:style-name="ce14" office:value-type="string" calcext:value-type="string">
            <text:p>30612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VALERIA RODRIGUES FERREIRA</text:p>
          </table:table-cell>
          <table:table-cell table:style-name="ce14" office:value-type="string" calcext:value-type="string">
            <text:p>2762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NA LIBERATA DA SILVA</text:p>
          </table:table-cell>
          <table:table-cell table:style-name="ce14" office:value-type="string" calcext:value-type="string">
            <text:p>2236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LVES DE AGUIAR</text:p>
          </table:table-cell>
          <table:table-cell table:style-name="ce14" office:value-type="string" calcext:value-type="string">
            <text:p>1884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DOS SANTOS</text:p>
          </table:table-cell>
          <table:table-cell table:style-name="ce14" office:value-type="string" calcext:value-type="string">
            <text:p>1681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MENDONCA DA SILVA</text:p>
          </table:table-cell>
          <table:table-cell table:style-name="ce14" office:value-type="string" calcext:value-type="string">
            <text:p>1454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EXPEDITO GUZZO</text:p>
          </table:table-cell>
          <table:table-cell table:style-name="ce14" office:value-type="string" calcext:value-type="string">
            <text:p>2144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FERREIRA GOMES</text:p>
          </table:table-cell>
          <table:table-cell table:style-name="ce14" office:value-type="string" calcext:value-type="string">
            <text:p>039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GERALDO MOREIRA LIMA</text:p>
          </table:table-cell>
          <table:table-cell table:style-name="ce14" office:value-type="string" calcext:value-type="string">
            <text:p>146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CIEL DA SILVA</text:p>
          </table:table-cell>
          <table:table-cell table:style-name="ce14" office:value-type="string" calcext:value-type="string">
            <text:p>1405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EUS PIMENTA</text:p>
          </table:table-cell>
          <table:table-cell table:style-name="ce14" office:value-type="string" calcext:value-type="string">
            <text:p>3298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IAS AFONSO</text:p>
          </table:table-cell>
          <table:table-cell table:style-name="ce14" office:value-type="string" calcext:value-type="string">
            <text:p>14599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ELQUIADES SILVA</text:p>
          </table:table-cell>
          <table:table-cell table:style-name="ce14" office:value-type="string" calcext:value-type="string">
            <text:p>221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OLIVEIRA ALVES</text:p>
          </table:table-cell>
          <table:table-cell table:style-name="ce14" office:value-type="string" calcext:value-type="string">
            <text:p>2998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PEREIRA RODRIGUES</text:p>
          </table:table-cell>
          <table:table-cell table:style-name="ce14" office:value-type="string" calcext:value-type="string">
            <text:p>163082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SILVA BASILIO</text:p>
          </table:table-cell>
          <table:table-cell table:style-name="ce14" office:value-type="string" calcext:value-type="string">
            <text:p>0392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WLADIMIR SANTANA</text:p>
          </table:table-cell>
          <table:table-cell table:style-name="ce14" office:value-type="string" calcext:value-type="string">
            <text:p>1052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A SILVA</text:p>
          </table:table-cell>
          <table:table-cell table:style-name="ce14" office:value-type="string" calcext:value-type="string">
            <text:p>6391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E SOUZA BRITO</text:p>
          </table:table-cell>
          <table:table-cell table:style-name="ce14" office:value-type="string" calcext:value-type="string">
            <text:p>298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URCO</text:p>
          </table:table-cell>
          <table:table-cell table:style-name="ce14" office:value-type="string" calcext:value-type="string">
            <text:p>10457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URELIO COSTA PONTES</text:p>
          </table:table-cell>
          <table:table-cell table:style-name="ce14" office:value-type="string" calcext:value-type="string">
            <text:p>1424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TULIO ALVES NOLASCO RODRIGUES</text:p>
          </table:table-cell>
          <table:table-cell table:style-name="ce14" office:value-type="string" calcext:value-type="string">
            <text:p>1544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NI DE SOUZA LEITE</text:p>
          </table:table-cell>
          <table:table-cell table:style-name="ce14" office:value-type="string" calcext:value-type="string">
            <text:p>1190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NTONIO DA SILVA PINTO</text:p>
          </table:table-cell>
          <table:table-cell table:style-name="ce14" office:value-type="string" calcext:value-type="string">
            <text:p>03918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URELIO DE ALMEIDA</text:p>
          </table:table-cell>
          <table:table-cell table:style-name="ce14" office:value-type="string" calcext:value-type="string">
            <text:p>0391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CERIMONIAL E PROTOCOL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CICERO FARIA DA SILVA</text:p>
          </table:table-cell>
          <table:table-cell table:style-name="ce14" office:value-type="string" calcext:value-type="string">
            <text:p>2536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ALENCAR RESENDE</text:p>
          </table:table-cell>
          <table:table-cell table:style-name="ce14" office:value-type="string" calcext:value-type="string">
            <text:p>1100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PAULO RAMOS</text:p>
          </table:table-cell>
          <table:table-cell table:style-name="ce14" office:value-type="string" calcext:value-type="string">
            <text:p>1305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FERNANDO DOS SANTOS</text:p>
          </table:table-cell>
          <table:table-cell table:style-name="ce14" office:value-type="string" calcext:value-type="string">
            <text:p>137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GERALDO RODRIGUES MARIA</text:p>
          </table:table-cell>
          <table:table-cell table:style-name="ce14" office:value-type="string" calcext:value-type="string">
            <text:p>1938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LINS DE OLIVEIRA</text:p>
          </table:table-cell>
          <table:table-cell table:style-name="ce14" office:value-type="string" calcext:value-type="string">
            <text:p>1812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PAULO PONTES FONSECA</text:p>
          </table:table-cell>
          <table:table-cell table:style-name="ce14" office:value-type="string" calcext:value-type="string">
            <text:p>1534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ACILAN ANDRADE</text:p>
          </table:table-cell>
          <table:table-cell table:style-name="ce14" office:value-type="string" calcext:value-type="string">
            <text:p>1343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IBEIRO MACEDO</text:p>
          </table:table-cell>
          <table:table-cell table:style-name="ce14" office:value-type="string" calcext:value-type="string">
            <text:p>12754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TULIO FERNANDES</text:p>
          </table:table-cell>
          <table:table-cell table:style-name="ce14" office:value-type="string" calcext:value-type="string">
            <text:p>11633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O DE PAULA</text:p>
          </table:table-cell>
          <table:table-cell table:style-name="ce14" office:value-type="string" calcext:value-type="string">
            <text:p>1954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US DA SILVA FERREIRA</text:p>
          </table:table-cell>
          <table:table-cell table:style-name="ce14" office:value-type="string" calcext:value-type="string">
            <text:p>3423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CAETANO DOMINGOS</text:p>
          </table:table-cell>
          <table:table-cell table:style-name="ce14" office:value-type="string" calcext:value-type="string">
            <text:p>2656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TADEU PINHEIRO SILVA</text:p>
          </table:table-cell>
          <table:table-cell table:style-name="ce14" office:value-type="string" calcext:value-type="string">
            <text:p>0315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VINICIUS SOUSA DO AMPARO</text:p>
          </table:table-cell>
          <table:table-cell table:style-name="ce14" office:value-type="string" calcext:value-type="string">
            <text:p>1628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DU TEC - NG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N OLIVEIRA SILVA</text:p>
          </table:table-cell>
          <table:table-cell table:style-name="ce14" office:value-type="string" calcext:value-type="string">
            <text:p>468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 DE OLIVEIRA LOPES SILVA</text:p>
          </table:table-cell>
          <table:table-cell table:style-name="ce14" office:value-type="string" calcext:value-type="string">
            <text:p>0391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H CORDEIRO FRANKLIM</text:p>
          </table:table-cell>
          <table:table-cell table:style-name="ce14" office:value-type="string" calcext:value-type="string">
            <text:p>1808572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DELIA DA COSTA</text:p>
          </table:table-cell>
          <table:table-cell table:style-name="ce14" office:value-type="string" calcext:value-type="string">
            <text:p>2550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BRANDAO SANTOS</text:p>
          </table:table-cell>
          <table:table-cell table:style-name="ce14" office:value-type="string" calcext:value-type="string">
            <text:p>18082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DA SILVA</text:p>
          </table:table-cell>
          <table:table-cell table:style-name="ce14" office:value-type="string" calcext:value-type="string">
            <text:p>20790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. ACOMPANHAMENTO GESTAO DO DESEMPE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UXILIADORA MENDES AGUIAR</text:p>
          </table:table-cell>
          <table:table-cell table:style-name="ce14" office:value-type="string" calcext:value-type="string">
            <text:p>1234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BEATRIZ DE AZEVEDO RAMOS</text:p>
          </table:table-cell>
          <table:table-cell table:style-name="ce14" office:value-type="string" calcext:value-type="string">
            <text:p>34772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ELESTE MONTEIRO DE SOUZA COSTA</text:p>
          </table:table-cell>
          <table:table-cell table:style-name="ce14" office:value-type="string" calcext:value-type="string">
            <text:p>230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LARA DE CASTRO</text:p>
          </table:table-cell>
          <table:table-cell table:style-name="ce14" office:value-type="string" calcext:value-type="string">
            <text:p>342622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MONTEIRO DE SOUZA COSTA</text:p>
          </table:table-cell>
          <table:table-cell table:style-name="ce14" office:value-type="string" calcext:value-type="string">
            <text:p>2449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SILVA VIDIGAL</text:p>
          </table:table-cell>
          <table:table-cell table:style-name="ce14" office:value-type="string" calcext:value-type="string">
            <text:p>12181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 GLORIA RODRIGUES</text:p>
          </table:table-cell>
          <table:table-cell table:style-name="ce14" office:value-type="string" calcext:value-type="string">
            <text:p>34294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DORES RIBEIRO</text:p>
          </table:table-cell>
          <table:table-cell table:style-name="ce14" office:value-type="string" calcext:value-type="string">
            <text:p>039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A SILVA COSTA COELHO</text:p>
          </table:table-cell>
          <table:table-cell table:style-name="ce14" office:value-type="string" calcext:value-type="string">
            <text:p>2136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E ALMEIDA</text:p>
          </table:table-cell>
          <table:table-cell table:style-name="ce14" office:value-type="string" calcext:value-type="string">
            <text:p>12207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FERREIRA</text:p>
          </table:table-cell>
          <table:table-cell table:style-name="ce14" office:value-type="string" calcext:value-type="string">
            <text:p>300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MARTINS DOS REIS</text:p>
          </table:table-cell>
          <table:table-cell table:style-name="ce14" office:value-type="string" calcext:value-type="string">
            <text:p>1580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SOUZA</text:p>
          </table:table-cell>
          <table:table-cell table:style-name="ce14" office:value-type="string" calcext:value-type="string">
            <text:p>167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COUTO NOGUEIRA</text:p>
          </table:table-cell>
          <table:table-cell table:style-name="ce14" office:value-type="string" calcext:value-type="string">
            <text:p>2224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MARQUES MORAES</text:p>
          </table:table-cell>
          <table:table-cell table:style-name="ce14" office:value-type="string" calcext:value-type="string">
            <text:p>36095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 ROSARIO ALVES PEREIRA</text:p>
          </table:table-cell>
          <table:table-cell table:style-name="ce14" office:value-type="string" calcext:value-type="string">
            <text:p>1503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S ANJOS BEIRIGO CUNHA</text:p>
          </table:table-cell>
          <table:table-cell table:style-name="ce14" office:value-type="string" calcext:value-type="string">
            <text:p>23112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ELIZA DE CAMPOS SOUZA</text:p>
          </table:table-cell>
          <table:table-cell table:style-name="ce14" office:value-type="string" calcext:value-type="string">
            <text:p>2628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HELOISA DA SILVA</text:p>
          </table:table-cell>
          <table:table-cell table:style-name="ce14" office:value-type="string" calcext:value-type="string">
            <text:p>03916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MACULADA DE SOUSA SANTOS</text:p>
          </table:table-cell>
          <table:table-cell table:style-name="ce14" office:value-type="string" calcext:value-type="string">
            <text:p>12181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NES PASSOS PEREIRA BUENO</text:p>
          </table:table-cell>
          <table:table-cell table:style-name="ce14" office:value-type="string" calcext:value-type="string">
            <text:p>1825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SABEL RIOS DE CARVALHO VIANA</text:p>
          </table:table-cell>
          <table:table-cell table:style-name="ce14" office:value-type="string" calcext:value-type="string">
            <text:p>1846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JOSE DE SOUSA ROMERO</text:p>
          </table:table-cell>
          <table:table-cell table:style-name="ce14" office:value-type="string" calcext:value-type="string">
            <text:p>0391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PAULA PEREIRA DA TRINDADE</text:p>
          </table:table-cell>
          <table:table-cell table:style-name="ce14" office:value-type="string" calcext:value-type="string">
            <text:p>343009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RAQUEL DE ANDRADE BAMBIRRA</text:p>
          </table:table-cell>
          <table:table-cell table:style-name="ce14" office:value-type="string" calcext:value-type="string">
            <text:p>232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ERONICA APARECIDA VASCONCELOS CARNEIRO</text:p>
          </table:table-cell>
          <table:table-cell table:style-name="ce14" office:value-type="string" calcext:value-type="string">
            <text:p>15716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ITALINA BORGES DE CARVALHO</text:p>
          </table:table-cell>
          <table:table-cell table:style-name="ce14" office:value-type="string" calcext:value-type="string">
            <text:p>07535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COELHO DA SILVEIRA</text:p>
          </table:table-cell>
          <table:table-cell table:style-name="ce14" office:value-type="string" calcext:value-type="string">
            <text:p>1661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DE LOURDES ALMEIDA VIEIRA</text:p>
          </table:table-cell>
          <table:table-cell table:style-name="ce14" office:value-type="string" calcext:value-type="string">
            <text:p>1084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JAFET CESTARI</text:p>
          </table:table-cell>
          <table:table-cell table:style-name="ce14" office:value-type="string" calcext:value-type="string">
            <text:p>1362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ARTINS DRUMOND</text:p>
          </table:table-cell>
          <table:table-cell table:style-name="ce14" office:value-type="string" calcext:value-type="string">
            <text:p>10424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ERCILIO DE OLIVEIRA</text:p>
          </table:table-cell>
          <table:table-cell table:style-name="ce14" office:value-type="string" calcext:value-type="string">
            <text:p>167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PIRES</text:p>
          </table:table-cell>
          <table:table-cell table:style-name="ce14" office:value-type="string" calcext:value-type="string">
            <text:p>233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ROSA MOREIRA REIS</text:p>
          </table:table-cell>
          <table:table-cell table:style-name="ce14" office:value-type="string" calcext:value-type="string">
            <text:p>218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OLIVEIRA MOREIRA</text:p>
          </table:table-cell>
          <table:table-cell table:style-name="ce14" office:value-type="string" calcext:value-type="string">
            <text:p>14707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OLIVEIRA MOREIRA</text:p>
          </table:table-cell>
          <table:table-cell table:style-name="ce14" office:value-type="string" calcext:value-type="string">
            <text:p>347079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REIS GOMES</text:p>
          </table:table-cell>
          <table:table-cell table:style-name="ce14" office:value-type="string" calcext:value-type="string">
            <text:p>17528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ARIA DO GABINETE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ELLE HOALLE MOREIRA BENEVIDES LAGE</text:p>
          </table:table-cell>
          <table:table-cell table:style-name="ce14" office:value-type="string" calcext:value-type="string">
            <text:p>21155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EIZE FRANCA</text:p>
          </table:table-cell>
          <table:table-cell table:style-name="ce14" office:value-type="string" calcext:value-type="string">
            <text:p>15060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BORGES COSTA SILVA</text:p>
          </table:table-cell>
          <table:table-cell table:style-name="ce14" office:value-type="string" calcext:value-type="string">
            <text:p>210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GABRIELA RIBEIRO</text:p>
          </table:table-cell>
          <table:table-cell table:style-name="ce14" office:value-type="string" calcext:value-type="string">
            <text:p>23404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V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LUCIA COUTINHO</text:p>
          </table:table-cell>
          <table:table-cell table:style-name="ce14" office:value-type="string" calcext:value-type="string">
            <text:p>1110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CONCEICAO MOREIRA DA SILVEIRA</text:p>
          </table:table-cell>
          <table:table-cell table:style-name="ce14" office:value-type="string" calcext:value-type="string">
            <text:p>63917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LEITE GONCALVES</text:p>
          </table:table-cell>
          <table:table-cell table:style-name="ce14" office:value-type="string" calcext:value-type="string">
            <text:p>2122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ONICA DE FREITAS</text:p>
          </table:table-cell>
          <table:table-cell table:style-name="ce14" office:value-type="string" calcext:value-type="string">
            <text:p>33714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UNIZ DE QUEIROZ</text:p>
          </table:table-cell>
          <table:table-cell table:style-name="ce14" office:value-type="string" calcext:value-type="string">
            <text:p>127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ES BARBOSA DE OLIVEIRA</text:p>
          </table:table-cell>
          <table:table-cell table:style-name="ce14" office:value-type="string" calcext:value-type="string">
            <text:p>1364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DE SOUZA SILVA</text:p>
          </table:table-cell>
          <table:table-cell table:style-name="ce14" office:value-type="string" calcext:value-type="string">
            <text:p>1812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GUIMARAES JUNIOR</text:p>
          </table:table-cell>
          <table:table-cell table:style-name="ce14" office:value-type="string" calcext:value-type="string">
            <text:p>103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ANZO JARDIM ITOKAWA</text:p>
          </table:table-cell>
          <table:table-cell table:style-name="ce14" office:value-type="string" calcext:value-type="string">
            <text:p>1218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ERGIO SANTOS ROSA</text:p>
          </table:table-cell>
          <table:table-cell table:style-name="ce14" office:value-type="string" calcext:value-type="string">
            <text:p>1100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VINICIUS RIBEIRO GONCALVES</text:p>
          </table:table-cell>
          <table:table-cell table:style-name="ce14" office:value-type="string" calcext:value-type="string">
            <text:p>33581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ENE SCHETTINO</text:p>
          </table:table-cell>
          <table:table-cell table:style-name="ce14" office:value-type="string" calcext:value-type="string">
            <text:p>2144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ANTONIO PINHEIRO</text:p>
          </table:table-cell>
          <table:table-cell table:style-name="ce14" office:value-type="string" calcext:value-type="string">
            <text:p>230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HENRIQUE TEIXEIRA</text:p>
          </table:table-cell>
          <table:table-cell table:style-name="ce14" office:value-type="string" calcext:value-type="string">
            <text:p>3756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JOSE DO CARMO</text:p>
          </table:table-cell>
          <table:table-cell table:style-name="ce14" office:value-type="string" calcext:value-type="string">
            <text:p>2298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LUCAS GOMES SALMENTO</text:p>
          </table:table-cell>
          <table:table-cell table:style-name="ce14" office:value-type="string" calcext:value-type="string">
            <text:p>1157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UCIA DIAS LOPES ALVES</text:p>
          </table:table-cell>
          <table:table-cell table:style-name="ce14" office:value-type="string" calcext:value-type="string">
            <text:p>03915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PROG DE FOM A INTERNACIONALIZAC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MARIA DOS SANTOS MORAIS</text:p>
          </table:table-cell>
          <table:table-cell table:style-name="ce14" office:value-type="string" calcext:value-type="string">
            <text:p>1218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PASSOS PINHEIRO</text:p>
          </table:table-cell>
          <table:table-cell table:style-name="ce14" office:value-type="string" calcext:value-type="string">
            <text:p>158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VENUTO BITTENCOURT DE OLIVEIRA</text:p>
          </table:table-cell>
          <table:table-cell table:style-name="ce14" office:value-type="string" calcext:value-type="string">
            <text:p>1676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SCALCO FERRI VASCONCELOS</text:p>
          </table:table-cell>
          <table:table-cell table:style-name="ce14" office:value-type="string" calcext:value-type="string">
            <text:p>1795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ANTUNES OLIVEIRA LEITE</text:p>
          </table:table-cell>
          <table:table-cell table:style-name="ce14" office:value-type="string" calcext:value-type="string">
            <text:p>3138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CATTABRIGA DE BARROS</text:p>
          </table:table-cell>
          <table:table-cell table:style-name="ce14" office:value-type="string" calcext:value-type="string">
            <text:p>2134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E SOUZA ANGELO</text:p>
          </table:table-cell>
          <table:table-cell table:style-name="ce14" office:value-type="string" calcext:value-type="string">
            <text:p>1616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O NASCIMENTO</text:p>
          </table:table-cell>
          <table:table-cell table:style-name="ce14" office:value-type="string" calcext:value-type="string">
            <text:p>1211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FELIPE TYMBURIBA FERREIRA</text:p>
          </table:table-cell>
          <table:table-cell table:style-name="ce14" office:value-type="string" calcext:value-type="string">
            <text:p>22774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GABRIEL NEVES FAGUNDES</text:p>
          </table:table-cell>
          <table:table-cell table:style-name="ce14" office:value-type="string" calcext:value-type="string">
            <text:p>3296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HENRIQUE DA COSTA</text:p>
          </table:table-cell>
          <table:table-cell table:style-name="ce14" office:value-type="string" calcext:value-type="string">
            <text:p>2780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JUSTINO DA SILVA</text:p>
          </table:table-cell>
          <table:table-cell table:style-name="ce14" office:value-type="string" calcext:value-type="string">
            <text:p>3568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LEAL SOBREIRA</text:p>
          </table:table-cell>
          <table:table-cell table:style-name="ce14" office:value-type="string" calcext:value-type="string">
            <text:p>3480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ELAR FERREIRA</text:p>
          </table:table-cell>
          <table:table-cell table:style-name="ce14" office:value-type="string" calcext:value-type="string">
            <text:p>1667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 ELETRICA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ILA MOREIRA DE PAULA</text:p>
          </table:table-cell>
          <table:table-cell table:style-name="ce14" office:value-type="string" calcext:value-type="string">
            <text:p>3350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BORTOLOSSO BOCARDI</text:p>
          </table:table-cell>
          <table:table-cell table:style-name="ce14" office:value-type="string" calcext:value-type="string">
            <text:p>1194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MELLO PEREIRA</text:p>
          </table:table-cell>
          <table:table-cell table:style-name="ce14" office:value-type="string" calcext:value-type="string">
            <text:p>1304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OLIVA DA COSTA</text:p>
          </table:table-cell>
          <table:table-cell table:style-name="ce14" office:value-type="string" calcext:value-type="string">
            <text:p>34010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TEIXEIRA ROCHA</text:p>
          </table:table-cell>
          <table:table-cell table:style-name="ce14" office:value-type="string" calcext:value-type="string">
            <text:p>1682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DE BRITO DUARTE</text:p>
          </table:table-cell>
          <table:table-cell table:style-name="ce14" office:value-type="string" calcext:value-type="string">
            <text:p>1804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MARTINS LANES</text:p>
          </table:table-cell>
          <table:table-cell table:style-name="ce14" office:value-type="string" calcext:value-type="string">
            <text:p>1094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ANTONIO CARNEIRO</text:p>
          </table:table-cell>
          <table:table-cell table:style-name="ce14" office:value-type="string" calcext:value-type="string">
            <text:p>6418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E AZEVEDO COUTO</text:p>
          </table:table-cell>
          <table:table-cell table:style-name="ce14" office:value-type="string" calcext:value-type="string">
            <text:p>1217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UARTE ALMEIDA</text:p>
          </table:table-cell>
          <table:table-cell table:style-name="ce14" office:value-type="string" calcext:value-type="string">
            <text:p>34710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FONSECA DE AZEVEDO</text:p>
          </table:table-cell>
          <table:table-cell table:style-name="ce14" office:value-type="string" calcext:value-type="string">
            <text:p>1645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VIEIRA GOMES DA SILVA</text:p>
          </table:table-cell>
          <table:table-cell table:style-name="ce14" office:value-type="string" calcext:value-type="string">
            <text:p>1568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LIO ALVES MARTINS DA COSTA</text:p>
          </table:table-cell>
          <table:table-cell table:style-name="ce14" office:value-type="string" calcext:value-type="string">
            <text:p>1362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LUCIO LOBAO IANNINI</text:p>
          </table:table-cell>
          <table:table-cell table:style-name="ce14" office:value-type="string" calcext:value-type="string">
            <text:p>1693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MUNK</text:p>
          </table:table-cell>
          <table:table-cell table:style-name="ce14" office:value-type="string" calcext:value-type="string">
            <text:p>7316003</text:p>
          </table:table-cell>
          <table:table-cell office:value-type="string" calcext:value-type="string">
            <text:p>EXERC DESCENT CARREI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VINICIUS SILVA</text:p>
          </table:table-cell>
          <table:table-cell table:style-name="ce14" office:value-type="string" calcext:value-type="string">
            <text:p>3000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ARA MARINHO SILVA OLIVEIRA RODRIGUES</text:p>
          </table:table-cell>
          <table:table-cell table:style-name="ce14" office:value-type="string" calcext:value-type="string">
            <text:p>1405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RADUTOR INTERPRETE DE LINGUAG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RA APARECIDA NASCIMENTO</text:p>
          </table:table-cell>
          <table:table-cell table:style-name="ce14" office:value-type="string" calcext:value-type="string">
            <text:p>3255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DUARTE DO AMARAL</text:p>
          </table:table-cell>
          <table:table-cell table:style-name="ce14" office:value-type="string" calcext:value-type="string">
            <text:p>341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FERREIRA</text:p>
          </table:table-cell>
          <table:table-cell table:style-name="ce14" office:value-type="string" calcext:value-type="string">
            <text:p>29201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MARINHO DE OLIVEIRA</text:p>
          </table:table-cell>
          <table:table-cell table:style-name="ce14" office:value-type="string" calcext:value-type="string">
            <text:p>22820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PIRES DA SILVA</text:p>
          </table:table-cell>
          <table:table-cell table:style-name="ce14" office:value-type="string" calcext:value-type="string">
            <text:p>2147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CANDIDA CARVALHO DE OLIVEIRA</text:p>
          </table:table-cell>
          <table:table-cell table:style-name="ce14" office:value-type="string" calcext:value-type="string">
            <text:p>3391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RIBEIRO FIDELIS</text:p>
          </table:table-cell>
          <table:table-cell table:style-name="ce14" office:value-type="string" calcext:value-type="string">
            <text:p>1059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L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DIAS ALVES LAGE</text:p>
          </table:table-cell>
          <table:table-cell table:style-name="ce14" office:value-type="string" calcext:value-type="string">
            <text:p>34083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HANNE SOARES DE ANDRADE</text:p>
          </table:table-cell>
          <table:table-cell table:style-name="ce14" office:value-type="string" calcext:value-type="string">
            <text:p>4027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MOREIRA FRADE</text:p>
          </table:table-cell>
          <table:table-cell table:style-name="ce14" office:value-type="string" calcext:value-type="string">
            <text:p>161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SIMONE PORTO BARCELOS</text:p>
          </table:table-cell>
          <table:table-cell table:style-name="ce14" office:value-type="string" calcext:value-type="string">
            <text:p>2189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I HENRIQUES CAMPOS</text:p>
          </table:table-cell>
          <table:table-cell table:style-name="ce14" office:value-type="string" calcext:value-type="string">
            <text:p>2263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Y DOS SANTOS OLIVEIRA</text:p>
          </table:table-cell>
          <table:table-cell table:style-name="ce14" office:value-type="string" calcext:value-type="string">
            <text:p>2523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DE BRITO GUIMARAES NETO</text:p>
          </table:table-cell>
          <table:table-cell table:style-name="ce14" office:value-type="string" calcext:value-type="string">
            <text:p>10128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FERNANDO DE OLIVEIRA GUERRA</text:p>
          </table:table-cell>
          <table:table-cell table:style-name="ce14" office:value-type="string" calcext:value-type="string">
            <text:p>1217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A VIEIRA DE AVILA</text:p>
          </table:table-cell>
          <table:table-cell table:style-name="ce14" office:value-type="string" calcext:value-type="string">
            <text:p>2959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E BIANCHI DOS SANTOS</text:p>
          </table:table-cell>
          <table:table-cell table:style-name="ce14" office:value-type="string" calcext:value-type="string">
            <text:p>2953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NEY CHASIN</text:p>
          </table:table-cell>
          <table:table-cell table:style-name="ce14" office:value-type="string" calcext:value-type="string">
            <text:p>161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TON GONCALVES PEREIRA</text:p>
          </table:table-cell>
          <table:table-cell table:style-name="ce14" office:value-type="string" calcext:value-type="string">
            <text:p>1652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ELA DE CASTRO SANTOS</text:p>
          </table:table-cell>
          <table:table-cell table:style-name="ce14" office:value-type="string" calcext:value-type="string">
            <text:p>1867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IAN SOUSA ALVES</text:p>
          </table:table-cell>
          <table:table-cell table:style-name="ce14" office:value-type="string" calcext:value-type="string">
            <text:p>1994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ACIR FELIZARDO DE FRANCA FILHO</text:p>
          </table:table-cell>
          <table:table-cell table:style-name="ce14" office:value-type="string" calcext:value-type="string">
            <text:p>10233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ISES PAULO TEIXEIRA</text:p>
          </table:table-cell>
          <table:table-cell table:style-name="ce14" office:value-type="string" calcext:value-type="string">
            <text:p>1937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ALISA MENDONCA MORAIS SILVA</text:p>
          </table:table-cell>
          <table:table-cell table:style-name="ce14" office:value-type="string" calcext:value-type="string">
            <text:p>1649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CA ESPERANZA BOLIVAR GUARIN</text:p>
          </table:table-cell>
          <table:table-cell table:style-name="ce14" office:value-type="string" calcext:value-type="string">
            <text:p>12448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QUE DE ALVARENGA PINTO COTRIM</text:p>
          </table:table-cell>
          <table:table-cell table:style-name="ce14" office:value-type="string" calcext:value-type="string">
            <text:p>3441842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RGANA DOS REIS DA SILVA</text:p>
          </table:table-cell>
          <table:table-cell table:style-name="ce14" office:value-type="string" calcext:value-type="string">
            <text:p>106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FERREIRA DOS SANTOS</text:p>
          </table:table-cell>
          <table:table-cell table:style-name="ce14" office:value-type="string" calcext:value-type="string">
            <text:p>2919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HENRIQUE FERREIRA</text:p>
          </table:table-cell>
          <table:table-cell table:style-name="ce14" office:value-type="string" calcext:value-type="string">
            <text:p>3420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YRNNA LORENA FIGUEREDO ALMEIDA</text:p>
          </table:table-cell>
          <table:table-cell table:style-name="ce14" office:value-type="string" calcext:value-type="string">
            <text:p>2418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CRISTINA DA SILVA MELLO</text:p>
          </table:table-cell>
          <table:table-cell table:style-name="ce14" office:value-type="string" calcext:value-type="string">
            <text:p>1608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RAQUEL PACHECO</text:p>
          </table:table-cell>
          <table:table-cell table:style-name="ce14" office:value-type="string" calcext:value-type="string">
            <text:p>1616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HARA MARIA ASSUNCAO DE CASTRO</text:p>
          </table:table-cell>
          <table:table-cell table:style-name="ce14" office:value-type="string" calcext:value-type="string">
            <text:p>184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FIGUEIREDO DUARTE</text:p>
          </table:table-cell>
          <table:table-cell table:style-name="ce14" office:value-type="string" calcext:value-type="string">
            <text:p>127976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JENNIFER CUNHA TAVARES</text:p>
          </table:table-cell>
          <table:table-cell table:style-name="ce14" office:value-type="string" calcext:value-type="string">
            <text:p>155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RLEY CARDOSO PEREIRA</text:p>
          </table:table-cell>
          <table:table-cell table:style-name="ce14" office:value-type="string" calcext:value-type="string">
            <text:p>10066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 JUNIO PIRES</text:p>
          </table:table-cell>
          <table:table-cell table:style-name="ce14" office:value-type="string" calcext:value-type="string">
            <text:p>164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ALVES OLIVEIRA</text:p>
          </table:table-cell>
          <table:table-cell table:style-name="ce14" office:value-type="string" calcext:value-type="string">
            <text:p>218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SE BATISTA</text:p>
          </table:table-cell>
          <table:table-cell table:style-name="ce14" office:value-type="string" calcext:value-type="string">
            <text:p>16595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TA LEITE</text:p>
          </table:table-cell>
          <table:table-cell table:style-name="ce14" office:value-type="string" calcext:value-type="string">
            <text:p>3490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ARILOLI SANTOS GIAROLA CASTRO</text:p>
          </table:table-cell>
          <table:table-cell table:style-name="ce14" office:value-type="string" calcext:value-type="string">
            <text:p>12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OREIRA TOSATTI</text:p>
          </table:table-cell>
          <table:table-cell table:style-name="ce14" office:value-type="string" calcext:value-type="string">
            <text:p>2573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VALADARES LIMA</text:p>
          </table:table-cell>
          <table:table-cell table:style-name="ce14" office:value-type="string" calcext:value-type="string">
            <text:p>1648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NY BEATRIZ DOS SANTOS SILVA</text:p>
          </table:table-cell>
          <table:table-cell table:style-name="ce14" office:value-type="string" calcext:value-type="string">
            <text:p>3372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APARECIDA SALES FARIA</text:p>
          </table:table-cell>
          <table:table-cell table:style-name="ce14" office:value-type="string" calcext:value-type="string">
            <text:p>347066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MELLO MASCARENHAS PAIXAO</text:p>
          </table:table-cell>
          <table:table-cell table:style-name="ce14" office:value-type="string" calcext:value-type="string">
            <text:p>3057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NE GABRIELLA FERREIRA SANTOS</text:p>
          </table:table-cell>
          <table:table-cell table:style-name="ce14" office:value-type="string" calcext:value-type="string">
            <text:p>2210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ARIELLE MARTINS DE JESUS MENDES</text:p>
          </table:table-cell>
          <table:table-cell table:style-name="ce14" office:value-type="string" calcext:value-type="string">
            <text:p>1581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ESQUITA MOTA</text:p>
          </table:table-cell>
          <table:table-cell table:style-name="ce14" office:value-type="string" calcext:value-type="string">
            <text:p>14193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IO EDUARDO LEITE</text:p>
          </table:table-cell>
          <table:table-cell table:style-name="ce14" office:value-type="string" calcext:value-type="string">
            <text:p>1579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ALEXANDRE ESTEVAO</text:p>
          </table:table-cell>
          <table:table-cell table:style-name="ce14" office:value-type="string" calcext:value-type="string">
            <text:p>23518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NUNES DOS SANTOS JUNIOR</text:p>
          </table:table-cell>
          <table:table-cell table:style-name="ce14" office:value-type="string" calcext:value-type="string">
            <text:p>1067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VIEIRA DE SOUZA</text:p>
          </table:table-cell>
          <table:table-cell table:style-name="ce14" office:value-type="string" calcext:value-type="string">
            <text:p>1089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OLMAR DE MATOS FILHO</text:p>
          </table:table-cell>
          <table:table-cell table:style-name="ce14" office:value-type="string" calcext:value-type="string">
            <text:p>2702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STOR DIAS DE OLIVEIRA VOLPINI</text:p>
          </table:table-cell>
          <table:table-cell table:style-name="ce14" office:value-type="string" calcext:value-type="string">
            <text:p>2656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Y LUCIO DA SILVA</text:p>
          </table:table-cell>
          <table:table-cell table:style-name="ce14" office:value-type="string" calcext:value-type="string">
            <text:p>1741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AS PRATES DE LIMA</text:p>
          </table:table-cell>
          <table:table-cell table:style-name="ce14" office:value-type="string" calcext:value-type="string">
            <text:p>3424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CESAR DA SILVA</text:p>
          </table:table-cell>
          <table:table-cell table:style-name="ce14" office:value-type="string" calcext:value-type="string">
            <text:p>1671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DA SILVA MAIA</text:p>
          </table:table-cell>
          <table:table-cell table:style-name="ce14" office:value-type="string" calcext:value-type="string">
            <text:p>0669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VANIA ALVES GOMES</text:p>
          </table:table-cell>
          <table:table-cell table:style-name="ce14" office:value-type="string" calcext:value-type="string">
            <text:p>226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EA CAROLINA GUIMARAES</text:p>
          </table:table-cell>
          <table:table-cell table:style-name="ce14" office:value-type="string" calcext:value-type="string">
            <text:p>13308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IA RODRIGUES PEREIRA</text:p>
          </table:table-cell>
          <table:table-cell table:style-name="ce14" office:value-type="string" calcext:value-type="string">
            <text:p>2137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BIA APARECIDA PEREIRA DA SILVA REZENDE</text:p>
          </table:table-cell>
          <table:table-cell table:style-name="ce14" office:value-type="string" calcext:value-type="string">
            <text:p>181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RIA ANGELO GONCALVES</text:p>
          </table:table-cell>
          <table:table-cell table:style-name="ce14" office:value-type="string" calcext:value-type="string">
            <text:p>1188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DILON CORREA DA SILVA</text:p>
          </table:table-cell>
          <table:table-cell table:style-name="ce14" office:value-type="string" calcext:value-type="string">
            <text:p>2794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AVO DE BRITTO ABLA</text:p>
          </table:table-cell>
          <table:table-cell table:style-name="ce14" office:value-type="string" calcext:value-type="string">
            <text:p>19998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GA VALESKA SOARES COELHO</text:p>
          </table:table-cell>
          <table:table-cell table:style-name="ce14" office:value-type="string" calcext:value-type="string">
            <text:p>227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AR PRAGA DE SOUZA</text:p>
          </table:table-cell>
          <table:table-cell table:style-name="ce14" office:value-type="string" calcext:value-type="string">
            <text:p>1616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GERALDO</text:p>
          </table:table-cell>
          <table:table-cell table:style-name="ce14" office:value-type="string" calcext:value-type="string">
            <text:p>1093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MANUEL NUNEZ BOSCH</text:p>
          </table:table-cell>
          <table:table-cell table:style-name="ce14" office:value-type="string" calcext:value-type="string">
            <text:p>33626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O SANTANA BASSI</text:p>
          </table:table-cell>
          <table:table-cell table:style-name="ce14" office:value-type="string" calcext:value-type="string">
            <text:p>34790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YNE SANT ANA CRISTELI</text:p>
          </table:table-cell>
          <table:table-cell table:style-name="ce14" office:value-type="string" calcext:value-type="string">
            <text:p>1057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APARECIDA MONTEIRO</text:p>
          </table:table-cell>
          <table:table-cell table:style-name="ce14" office:value-type="string" calcext:value-type="string">
            <text:p>122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BHERING FIALHO</text:p>
          </table:table-cell>
          <table:table-cell table:style-name="ce14" office:value-type="string" calcext:value-type="string">
            <text:p>1811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ELIZABETH DE FREITAS</text:p>
          </table:table-cell>
          <table:table-cell table:style-name="ce14" office:value-type="string" calcext:value-type="string">
            <text:p>187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FONSECA DE SOUZA</text:p>
          </table:table-cell>
          <table:table-cell table:style-name="ce14" office:value-type="string" calcext:value-type="string">
            <text:p>213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POS-GRAD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GOMES FIDALGO</text:p>
          </table:table-cell>
          <table:table-cell table:style-name="ce14" office:value-type="string" calcext:value-type="string">
            <text:p>1068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TANURI BAPTISTA</text:p>
          </table:table-cell>
          <table:table-cell table:style-name="ce14" office:value-type="string" calcext:value-type="string">
            <text:p>2165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LVADOR TESSARO</text:p>
          </table:table-cell>
          <table:table-cell table:style-name="ce14" office:value-type="string" calcext:value-type="string">
            <text:p>34728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NTIAGO DE OLIVEIRA PATRICIO</text:p>
          </table:table-cell>
          <table:table-cell table:style-name="ce14" office:value-type="string" calcext:value-type="string">
            <text:p>2659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UELI DE REZENDE</text:p>
          </table:table-cell>
          <table:table-cell table:style-name="ce14" office:value-type="string" calcext:value-type="string">
            <text:p>2921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VECCHIO REIS</text:p>
          </table:table-cell>
          <table:table-cell table:style-name="ce14" office:value-type="string" calcext:value-type="string">
            <text:p>2255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K MENDES DOS SANTOS</text:p>
          </table:table-cell>
          <table:table-cell table:style-name="ce14" office:value-type="string" calcext:value-type="string">
            <text:p>1570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TERSON PATRICIO DE SOUZA</text:p>
          </table:table-cell>
          <table:table-cell table:style-name="ce14" office:value-type="string" calcext:value-type="string">
            <text:p>1669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CAMPOLINA GOMES</text:p>
          </table:table-cell>
          <table:table-cell table:style-name="ce14" office:value-type="string" calcext:value-type="string">
            <text:p>231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MAIA NOGUEIRA</text:p>
          </table:table-cell>
          <table:table-cell table:style-name="ce14" office:value-type="string" calcext:value-type="string">
            <text:p>16831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PEREIRA DE SOUZA VAZ</text:p>
          </table:table-cell>
          <table:table-cell table:style-name="ce14" office:value-type="string" calcext:value-type="string">
            <text:p>10918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RENATA MELO MOREIRA</text:p>
          </table:table-cell>
          <table:table-cell table:style-name="ce14" office:value-type="string" calcext:value-type="string">
            <text:p>289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IANI GONCALVES VIVAS</text:p>
          </table:table-cell>
          <table:table-cell table:style-name="ce14" office:value-type="string" calcext:value-type="string">
            <text:p>102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LEXANDRE VINAGRE</text:p>
          </table:table-cell>
          <table:table-cell table:style-name="ce14" office:value-type="string" calcext:value-type="string">
            <text:p>3479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ZEVEDO SOAVE</text:p>
          </table:table-cell>
          <table:table-cell table:style-name="ce14" office:value-type="string" calcext:value-type="string">
            <text:p>2121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LAGE DE OLIVEIRA</text:p>
          </table:table-cell>
          <table:table-cell table:style-name="ce14" office:value-type="string" calcext:value-type="string">
            <text:p>1316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MAPPA</text:p>
          </table:table-cell>
          <table:table-cell table:style-name="ce14" office:value-type="string" calcext:value-type="string">
            <text:p>11904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LIMA JUNIOR</text:p>
          </table:table-cell>
          <table:table-cell table:style-name="ce14" office:value-type="string" calcext:value-type="string">
            <text:p>162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RODRIGUES JUNIOR</text:p>
          </table:table-cell>
          <table:table-cell table:style-name="ce14" office:value-type="string" calcext:value-type="string">
            <text:p>340024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SOUZA CORREA</text:p>
          </table:table-cell>
          <table:table-cell table:style-name="ce14" office:value-type="string" calcext:value-type="string">
            <text:p>188741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EDUARDO LOPES BARBIERI</text:p>
          </table:table-cell>
          <table:table-cell table:style-name="ce14" office:value-type="string" calcext:value-type="string">
            <text:p>153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ES SANCHES JUNIOR</text:p>
          </table:table-cell>
          <table:table-cell table:style-name="ce14" office:value-type="string" calcext:value-type="string">
            <text:p>1553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O BORGES MARQUES</text:p>
          </table:table-cell>
          <table:table-cell table:style-name="ce14" office:value-type="string" calcext:value-type="string">
            <text:p>1100110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GERALDO ALVES FERREIRA</text:p>
          </table:table-cell>
          <table:table-cell table:style-name="ce14" office:value-type="string" calcext:value-type="string">
            <text:p>189731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CRUZ PEREIRA</text:p>
          </table:table-cell>
          <table:table-cell table:style-name="ce14" office:value-type="string" calcext:value-type="string">
            <text:p>15528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DOS SANTOS</text:p>
          </table:table-cell>
          <table:table-cell table:style-name="ce14" office:value-type="string" calcext:value-type="string">
            <text:p>10677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MAURO DOS SANTOS</text:p>
          </table:table-cell>
          <table:table-cell table:style-name="ce14" office:value-type="string" calcext:value-type="string">
            <text:p>1576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RIBEIRO BORGES</text:p>
          </table:table-cell>
          <table:table-cell table:style-name="ce14" office:value-type="string" calcext:value-type="string">
            <text:p>17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COSTA</text:p>
          </table:table-cell>
          <table:table-cell table:style-name="ce14" office:value-type="string" calcext:value-type="string">
            <text:p>1034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LOPES</text:p>
          </table:table-cell>
          <table:table-cell table:style-name="ce14" office:value-type="string" calcext:value-type="string">
            <text:p>1138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VILELA OLIVEIRA DE SA</text:p>
          </table:table-cell>
          <table:table-cell table:style-name="ce14" office:value-type="string" calcext:value-type="string">
            <text:p>10348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JOSE DA COSTA CUNHA</text:p>
          </table:table-cell>
          <table:table-cell table:style-name="ce14" office:value-type="string" calcext:value-type="string">
            <text:p>33544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ENATO PERDIGAO DE PAIVA</text:p>
          </table:table-cell>
          <table:table-cell table:style-name="ce14" office:value-type="string" calcext:value-type="string">
            <text:p>2112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BARRETO CAETANO</text:p>
          </table:table-cell>
          <table:table-cell table:style-name="ce14" office:value-type="string" calcext:value-type="string">
            <text:p>1246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PACHECO RAYOL</text:p>
          </table:table-cell>
          <table:table-cell table:style-name="ce14" office:value-type="string" calcext:value-type="string">
            <text:p>041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DE OLIVEIRA</text:p>
          </table:table-cell>
          <table:table-cell table:style-name="ce14" office:value-type="string" calcext:value-type="string">
            <text:p>2185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SCIAMMARELLA MAIA</text:p>
          </table:table-cell>
          <table:table-cell table:style-name="ce14" office:value-type="string" calcext:value-type="string">
            <text:p>12928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LEXANDRINO BISPO NETO</text:p>
          </table:table-cell>
          <table:table-cell table:style-name="ce14" office:value-type="string" calcext:value-type="string">
            <text:p>1039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UGUSTO ALVIM SABINO</text:p>
          </table:table-cell>
          <table:table-cell table:style-name="ce14" office:value-type="string" calcext:value-type="string">
            <text:p>1201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E CARVALHO COSTA</text:p>
          </table:table-cell>
          <table:table-cell table:style-name="ce14" office:value-type="string" calcext:value-type="string">
            <text:p>33637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UARTE ANTUNES</text:p>
          </table:table-cell>
          <table:table-cell table:style-name="ce14" office:value-type="string" calcext:value-type="string">
            <text:p>19151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ALCI CARDOSO</text:p>
          </table:table-cell>
          <table:table-cell table:style-name="ce14" office:value-type="string" calcext:value-type="string">
            <text:p>3000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M MATEMATICA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ELIPE ALVES DE OLIVEIRA</text:p>
          </table:table-cell>
          <table:table-cell table:style-name="ce14" office:value-type="string" calcext:value-type="string">
            <text:p>1121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GONCALVES DE OLIVEIRA</text:p>
          </table:table-cell>
          <table:table-cell table:style-name="ce14" office:value-type="string" calcext:value-type="string">
            <text:p>1042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NDRE RIBEIRO</text:p>
          </table:table-cell>
          <table:table-cell table:style-name="ce14" office:value-type="string" calcext:value-type="string">
            <text:p>164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RANTES DE SOUZA</text:p>
          </table:table-cell>
          <table:table-cell table:style-name="ce14" office:value-type="string" calcext:value-type="string">
            <text:p>24161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CORREA LOPES</text:p>
          </table:table-cell>
          <table:table-cell table:style-name="ce14" office:value-type="string" calcext:value-type="string">
            <text:p>34072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A SILVA</text:p>
          </table:table-cell>
          <table:table-cell table:style-name="ce14" office:value-type="string" calcext:value-type="string">
            <text:p>11471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IAS DE SOUSA</text:p>
          </table:table-cell>
          <table:table-cell table:style-name="ce14" office:value-type="string" calcext:value-type="string">
            <text:p>2134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NASCIMENTO SANTOS</text:p>
          </table:table-cell>
          <table:table-cell table:style-name="ce14" office:value-type="string" calcext:value-type="string">
            <text:p>10327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PEREIRA DALDEGAN</text:p>
          </table:table-cell>
          <table:table-cell table:style-name="ce14" office:value-type="string" calcext:value-type="string">
            <text:p>1395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RODRIGUES DE ALMEIDA III</text:p>
          </table:table-cell>
          <table:table-cell table:style-name="ce14" office:value-type="string" calcext:value-type="string">
            <text:p>21158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VITOR VIEIRA DE GODOY</text:p>
          </table:table-cell>
          <table:table-cell table:style-name="ce14" office:value-type="string" calcext:value-type="string">
            <text:p>2190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ER LUDVIG</text:p>
          </table:table-cell>
          <table:table-cell table:style-name="ce14" office:value-type="string" calcext:value-type="string">
            <text:p>2084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A COELI ROSCIANO</text:p>
          </table:table-cell>
          <table:table-cell table:style-name="ce14" office:value-type="string" calcext:value-type="string">
            <text:p>2325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APARECIDA CORREA DE OLIVEIRA</text:p>
          </table:table-cell>
          <table:table-cell table:style-name="ce14" office:value-type="string" calcext:value-type="string">
            <text:p>10655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GOMES SABINO</text:p>
          </table:table-cell>
          <table:table-cell table:style-name="ce14" office:value-type="string" calcext:value-type="string">
            <text:p>2411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LYANNA DE MATTOS MOURA VECCHIO</text:p>
          </table:table-cell>
          <table:table-cell table:style-name="ce14" office:value-type="string" calcext:value-type="string">
            <text:p>18121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YANA CLEMENTE DA SILVA</text:p>
          </table:table-cell>
          <table:table-cell table:style-name="ce14" office:value-type="string" calcext:value-type="string">
            <text:p>00532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FERREIRA DE SALES AMARAL</text:p>
          </table:table-cell>
          <table:table-cell table:style-name="ce14" office:value-type="string" calcext:value-type="string">
            <text:p>10671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PEREIRA SILVA CALDEIRA</text:p>
          </table:table-cell>
          <table:table-cell table:style-name="ce14" office:value-type="string" calcext:value-type="string">
            <text:p>1805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JARDIM MARTINI SANTOS</text:p>
          </table:table-cell>
          <table:table-cell table:style-name="ce14" office:value-type="string" calcext:value-type="string">
            <text:p>2271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MARY OSTHUES</text:p>
          </table:table-cell>
          <table:table-cell table:style-name="ce14" office:value-type="string" calcext:value-type="string">
            <text:p>1218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ECLACHE MOREIRA DE CAMARGO</text:p>
          </table:table-cell>
          <table:table-cell table:style-name="ce14" office:value-type="string" calcext:value-type="string">
            <text:p>10456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BONFIM DABIAN</text:p>
          </table:table-cell>
          <table:table-cell table:style-name="ce14" office:value-type="string" calcext:value-type="string">
            <text:p>1242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TEC DE PROD E PROC - GM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DA SILVA</text:p>
          </table:table-cell>
          <table:table-cell table:style-name="ce14" office:value-type="string" calcext:value-type="string">
            <text:p>34802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MES DE FARIA</text:p>
          </table:table-cell>
          <table:table-cell table:style-name="ce14" office:value-type="string" calcext:value-type="string">
            <text:p>3002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NCALVES SILVA</text:p>
          </table:table-cell>
          <table:table-cell table:style-name="ce14" office:value-type="string" calcext:value-type="string">
            <text:p>1088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JOSE FONSECA DE SA</text:p>
          </table:table-cell>
          <table:table-cell table:style-name="ce14" office:value-type="string" calcext:value-type="string">
            <text:p>1061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LUIZ XAVIER</text:p>
          </table:table-cell>
          <table:table-cell table:style-name="ce14" office:value-type="string" calcext:value-type="string">
            <text:p>1086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MARCELINO DO CARMO SILVA</text:p>
          </table:table-cell>
          <table:table-cell table:style-name="ce14" office:value-type="string" calcext:value-type="string">
            <text:p>1418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POSSATO CUNHA</text:p>
          </table:table-cell>
          <table:table-cell table:style-name="ce14" office:value-type="string" calcext:value-type="string">
            <text:p>2187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SILVA ALIPIO</text:p>
          </table:table-cell>
          <table:table-cell table:style-name="ce14" office:value-type="string" calcext:value-type="string">
            <text:p>3630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ARRUDA MIRANDA</text:p>
          </table:table-cell>
          <table:table-cell table:style-name="ce14" office:value-type="string" calcext:value-type="string">
            <text:p>347324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CAMPOS DUARTE SILVA</text:p>
          </table:table-cell>
          <table:table-cell table:style-name="ce14" office:value-type="string" calcext:value-type="string">
            <text:p>1181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FERREIRA MARQUES</text:p>
          </table:table-cell>
          <table:table-cell table:style-name="ce14" office:value-type="string" calcext:value-type="string">
            <text:p>34717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DE SOUZA HENRIQUES</text:p>
          </table:table-cell>
          <table:table-cell table:style-name="ce14" office:value-type="string" calcext:value-type="string">
            <text:p>114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FERREIRA DOS SANTOS SIQUEIRA</text:p>
          </table:table-cell>
          <table:table-cell table:style-name="ce14" office:value-type="string" calcext:value-type="string">
            <text:p>1212663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LESIA DA SILVA DIAS SOUZA</text:p>
          </table:table-cell>
          <table:table-cell table:style-name="ce14" office:value-type="string" calcext:value-type="string">
            <text:p>1388072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IZA TEIXEIRA DE OLIVEIRA</text:p>
          </table:table-cell>
          <table:table-cell table:style-name="ce14" office:value-type="string" calcext:value-type="string">
            <text:p>137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LNEY NOGUEIRA DE FARIA</text:p>
          </table:table-cell>
          <table:table-cell table:style-name="ce14" office:value-type="string" calcext:value-type="string">
            <text:p>231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CARVALHO DA FONSECA</text:p>
          </table:table-cell>
          <table:table-cell table:style-name="ce14" office:value-type="string" calcext:value-type="string">
            <text:p>1218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DA CUNHA LOPES</text:p>
          </table:table-cell>
          <table:table-cell table:style-name="ce14" office:value-type="string" calcext:value-type="string">
            <text:p>10358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ANZONI BARBOSA</text:p>
          </table:table-cell>
          <table:table-cell table:style-name="ce14" office:value-type="string" calcext:value-type="string">
            <text:p>2610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EITAS SANTOS</text:p>
          </table:table-cell>
          <table:table-cell table:style-name="ce14" office:value-type="string" calcext:value-type="string">
            <text:p>148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LUCIO REIS DOS SANTOS</text:p>
          </table:table-cell>
          <table:table-cell table:style-name="ce14" office:value-type="string" calcext:value-type="string">
            <text:p>2692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MIRANDA DE SOUZA</text:p>
          </table:table-cell>
          <table:table-cell table:style-name="ce14" office:value-type="string" calcext:value-type="string">
            <text:p>1487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PAULO BRAGA POUBEL</text:p>
          </table:table-cell>
          <table:table-cell table:style-name="ce14" office:value-type="string" calcext:value-type="string">
            <text:p>2893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LA BAHIA SOARES CABRAL</text:p>
          </table:table-cell>
          <table:table-cell table:style-name="ce14" office:value-type="string" calcext:value-type="string">
            <text:p>2893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CANDIDO DA SILVA</text:p>
          </table:table-cell>
          <table:table-cell table:style-name="ce14" office:value-type="string" calcext:value-type="string">
            <text:p>1827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CASTRO SALOMAO CHAGAS</text:p>
          </table:table-cell>
          <table:table-cell table:style-name="ce14" office:value-type="string" calcext:value-type="string">
            <text:p>2432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OLIVEIRA BARRETO</text:p>
          </table:table-cell>
          <table:table-cell table:style-name="ce14" office:value-type="string" calcext:value-type="string">
            <text:p>10785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INIZ OLIVEIRA</text:p>
          </table:table-cell>
          <table:table-cell table:style-name="ce14" office:value-type="string" calcext:value-type="string">
            <text:p>2209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ENDONCA MACEDO DEGANO</text:p>
          </table:table-cell>
          <table:table-cell table:style-name="ce14" office:value-type="string" calcext:value-type="string">
            <text:p>285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ONTEIRO DE SOUZA</text:p>
          </table:table-cell>
          <table:table-cell table:style-name="ce14" office:value-type="string" calcext:value-type="string">
            <text:p>21792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PEREIRA SOARES</text:p>
          </table:table-cell>
          <table:table-cell table:style-name="ce14" office:value-type="string" calcext:value-type="string">
            <text:p>260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QUIRINO</text:p>
          </table:table-cell>
          <table:table-cell table:style-name="ce14" office:value-type="string" calcext:value-type="string">
            <text:p>250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VIEIRA MAMBRINI</text:p>
          </table:table-cell>
          <table:table-cell table:style-name="ce14" office:value-type="string" calcext:value-type="string">
            <text:p>1822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ULIVAN RODRIGO DA SILVA</text:p>
          </table:table-cell>
          <table:table-cell table:style-name="ce14" office:value-type="string" calcext:value-type="string">
            <text:p>31384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ANE FERREIRA DA SILVA</text:p>
          </table:table-cell>
          <table:table-cell table:style-name="ce14" office:value-type="string" calcext:value-type="string">
            <text:p>2192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SSA RITCHELLY DIAS ROMUALDO</text:p>
          </table:table-cell>
          <table:table-cell table:style-name="ce14" office:value-type="string" calcext:value-type="string">
            <text:p>329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ANE GUELI FURTADO DE MENDONCA</text:p>
          </table:table-cell>
          <table:table-cell table:style-name="ce14" office:value-type="string" calcext:value-type="string">
            <text:p>1615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APARECIDA PRISCO PAIVA GARCIA SILVA</text:p>
          </table:table-cell>
          <table:table-cell table:style-name="ce14" office:value-type="string" calcext:value-type="string">
            <text:p>2146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CELIA GUEDES LEITE</text:p>
          </table:table-cell>
          <table:table-cell table:style-name="ce14" office:value-type="string" calcext:value-type="string">
            <text:p>108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DE SOUZA SILVA</text:p>
          </table:table-cell>
          <table:table-cell table:style-name="ce14" office:value-type="string" calcext:value-type="string">
            <text:p>3383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MARCIA OLIVEIRA DE ALMEIDA</text:p>
          </table:table-cell>
          <table:table-cell table:style-name="ce14" office:value-type="string" calcext:value-type="string">
            <text:p>18282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RITA DE CASSIA OLIVEIRA</text:p>
          </table:table-cell>
          <table:table-cell table:style-name="ce14" office:value-type="string" calcext:value-type="string">
            <text:p>0392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ARBOSA FERNANDES</text:p>
          </table:table-cell>
          <table:table-cell table:style-name="ce14" office:value-type="string" calcext:value-type="string">
            <text:p>1546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RAGA DE SOUSA</text:p>
          </table:table-cell>
          <table:table-cell table:style-name="ce14" office:value-type="string" calcext:value-type="string">
            <text:p>211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FERREIRA DE OLIVEIRA</text:p>
          </table:table-cell>
          <table:table-cell table:style-name="ce14" office:value-type="string" calcext:value-type="string">
            <text:p>3552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NALDO DE AQUINO FIGUEIREDO</text:p>
          </table:table-cell>
          <table:table-cell table:style-name="ce14" office:value-type="string" calcext:value-type="string">
            <text:p>1801960</text:p>
          </table:table-cell>
          <table:table-cell office:value-type="string" calcext:value-type="string">
            <text:p>CEDIDO/REQUISITAD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N CAMPOS SEGANTINI</text:p>
          </table:table-cell>
          <table:table-cell table:style-name="ce14" office:value-type="string" calcext:value-type="string">
            <text:p>126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CELAR VILLANI</text:p>
          </table:table-cell>
          <table:table-cell table:style-name="ce14" office:value-type="string" calcext:value-type="string">
            <text:p>24105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RBOSA DE OLIVEIRA</text:p>
          </table:table-cell>
          <table:table-cell table:style-name="ce14" office:value-type="string" calcext:value-type="string">
            <text:p>167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EATRIZ FREITAS ESTANISLAU</text:p>
          </table:table-cell>
          <table:table-cell table:style-name="ce14" office:value-type="string" calcext:value-type="string">
            <text:p>10148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CIOLARI</text:p>
          </table:table-cell>
          <table:table-cell table:style-name="ce14" office:value-type="string" calcext:value-type="string">
            <text:p>282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DEIRA ANDRADE REIS</text:p>
          </table:table-cell>
          <table:table-cell table:style-name="ce14" office:value-type="string" calcext:value-type="string">
            <text:p>1743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DE ALMEIDA</text:p>
          </table:table-cell>
          <table:table-cell table:style-name="ce14" office:value-type="string" calcext:value-type="string">
            <text:p>34710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LANNA DA SILVA</text:p>
          </table:table-cell>
          <table:table-cell table:style-name="ce14" office:value-type="string" calcext:value-type="string">
            <text:p>1584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LUCIA MAGALHAES DE OLIVEIRA</text:p>
          </table:table-cell>
          <table:table-cell table:style-name="ce14" office:value-type="string" calcext:value-type="string">
            <text:p>14996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SALVINO PUJONI VILELA</text:p>
          </table:table-cell>
          <table:table-cell table:style-name="ce14" office:value-type="string" calcext:value-type="string">
            <text:p>256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CAIXETA DA SILVA</text:p>
          </table:table-cell>
          <table:table-cell table:style-name="ce14" office:value-type="string" calcext:value-type="string">
            <text:p>1218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DE SOUSA DAMASO</text:p>
          </table:table-cell>
          <table:table-cell table:style-name="ce14" office:value-type="string" calcext:value-type="string">
            <text:p>15343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ONCALVES PEREIRA</text:p>
          </table:table-cell>
          <table:table-cell table:style-name="ce14" office:value-type="string" calcext:value-type="string">
            <text:p>12426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UIMARAES RIBEIRO</text:p>
          </table:table-cell>
          <table:table-cell table:style-name="ce14" office:value-type="string" calcext:value-type="string">
            <text:p>15233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MONTANDON DE LIMA</text:p>
          </table:table-cell>
          <table:table-cell table:style-name="ce14" office:value-type="string" calcext:value-type="string">
            <text:p>1043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PONTONE JUNIOR</text:p>
          </table:table-cell>
          <table:table-cell table:style-name="ce14" office:value-type="string" calcext:value-type="string">
            <text:p>16909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STANGHERLIN CASTANHEIRA</text:p>
          </table:table-cell>
          <table:table-cell table:style-name="ce14" office:value-type="string" calcext:value-type="string">
            <text:p>2267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<text:s/>DE SERVICOS GERAIS - CN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VALE DE OLIVEIRA</text:p>
          </table:table-cell>
          <table:table-cell table:style-name="ce14" office:value-type="string" calcext:value-type="string">
            <text:p>2409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YUJI PORTELA KITAGAWA</text:p>
          </table:table-cell>
          <table:table-cell table:style-name="ce14" office:value-type="string" calcext:value-type="string">
            <text:p>2189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ZANETTI</text:p>
          </table:table-cell>
          <table:table-cell table:style-name="ce14" office:value-type="string" calcext:value-type="string">
            <text:p>29874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UBER DA SILVA FONSECA</text:p>
          </table:table-cell>
          <table:table-cell table:style-name="ce14" office:value-type="string" calcext:value-type="string">
            <text:p>2187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LVES CARDOSO</text:p>
          </table:table-cell>
          <table:table-cell table:style-name="ce14" office:value-type="string" calcext:value-type="string">
            <text:p>1698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NTONIO DE OLIVEIRA</text:p>
          </table:table-cell>
          <table:table-cell table:style-name="ce14" office:value-type="string" calcext:value-type="string">
            <text:p>1067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CAMBRAIA GARCIA</text:p>
          </table:table-cell>
          <table:table-cell table:style-name="ce14" office:value-type="string" calcext:value-type="string">
            <text:p>156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DE OLIVEIRA</text:p>
          </table:table-cell>
          <table:table-cell table:style-name="ce14" office:value-type="string" calcext:value-type="string">
            <text:p>34748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FERRAZ MORAES</text:p>
          </table:table-cell>
          <table:table-cell table:style-name="ce14" office:value-type="string" calcext:value-type="string">
            <text:p>2648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GOLLNER</text:p>
          </table:table-cell>
          <table:table-cell table:style-name="ce14" office:value-type="string" calcext:value-type="string">
            <text:p>0392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HENRIQUE ROSEMBACK</text:p>
          </table:table-cell>
          <table:table-cell table:style-name="ce14" office:value-type="string" calcext:value-type="string">
            <text:p>24753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ERONIMO VENTURA</text:p>
          </table:table-cell>
          <table:table-cell table:style-name="ce14" office:value-type="string" calcext:value-type="string">
            <text:p>11419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OSE GONTIJO AZEVEDO</text:p>
          </table:table-cell>
          <table:table-cell table:style-name="ce14" office:value-type="string" calcext:value-type="string">
            <text:p>21444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NODARI FROES DE CASTRO</text:p>
          </table:table-cell>
          <table:table-cell table:style-name="ce14" office:value-type="string" calcext:value-type="string">
            <text:p>3306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PAULINO GOMES</text:p>
          </table:table-cell>
          <table:table-cell table:style-name="ce14" office:value-type="string" calcext:value-type="string">
            <text:p>34706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SALDANHA DE MORAIS</text:p>
          </table:table-cell>
          <table:table-cell table:style-name="ce14" office:value-type="string" calcext:value-type="string">
            <text:p>1104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VITOR RIBEIRO DOS SANTOS</text:p>
          </table:table-cell>
          <table:table-cell table:style-name="ce14" office:value-type="string" calcext:value-type="string">
            <text:p>1812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WESLEY DE SOUZA</text:p>
          </table:table-cell>
          <table:table-cell table:style-name="ce14" office:value-type="string" calcext:value-type="string">
            <text:p>1640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ABALEN DIAS</text:p>
          </table:table-cell>
          <table:table-cell table:style-name="ce14" office:value-type="string" calcext:value-type="string">
            <text:p>16170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DE CASSIA MACEDO</text:p>
          </table:table-cell>
          <table:table-cell table:style-name="ce14" office:value-type="string" calcext:value-type="string">
            <text:p>11274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BERNARDES LEMES</text:p>
          </table:table-cell>
          <table:table-cell table:style-name="ce14" office:value-type="string" calcext:value-type="string">
            <text:p>1066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MEIRELES GLORIA</text:p>
          </table:table-cell>
          <table:table-cell table:style-name="ce14" office:value-type="string" calcext:value-type="string">
            <text:p>2536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SON DE ARAUJO FILHO</text:p>
          </table:table-cell>
          <table:table-cell table:style-name="ce14" office:value-type="string" calcext:value-type="string">
            <text:p>1355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DOS SANTOS REIS</text:p>
          </table:table-cell>
          <table:table-cell table:style-name="ce14" office:value-type="string" calcext:value-type="string">
            <text:p>0392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LACERDA VALLE</text:p>
          </table:table-cell>
          <table:table-cell table:style-name="ce14" office:value-type="string" calcext:value-type="string">
            <text:p>2847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VIEIRA MAXIMIANO</text:p>
          </table:table-cell>
          <table:table-cell table:style-name="ce14" office:value-type="string" calcext:value-type="string">
            <text:p>2116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ALVES DOS SANTOS</text:p>
          </table:table-cell>
          <table:table-cell table:style-name="ce14" office:value-type="string" calcext:value-type="string">
            <text:p>2466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ESSA</text:p>
          </table:table-cell>
          <table:table-cell table:style-name="ce14" office:value-type="string" calcext:value-type="string">
            <text:p>4610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RASILEIRO ASSUNCAO</text:p>
          </table:table-cell>
          <table:table-cell table:style-name="ce14" office:value-type="string" calcext:value-type="string">
            <text:p>0391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CARVALHO LOBO</text:p>
          </table:table-cell>
          <table:table-cell table:style-name="ce14" office:value-type="string" calcext:value-type="string">
            <text:p>219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OLIVEIRA PEDROSA</text:p>
          </table:table-cell>
          <table:table-cell table:style-name="ce14" office:value-type="string" calcext:value-type="string">
            <text:p>2924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SA E SILVA</text:p>
          </table:table-cell>
          <table:table-cell table:style-name="ce14" office:value-type="string" calcext:value-type="string">
            <text:p>1971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ZA FORTUNATO</text:p>
          </table:table-cell>
          <table:table-cell table:style-name="ce14" office:value-type="string" calcext:value-type="string">
            <text:p>15571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OS SANTOS PIRES</text:p>
          </table:table-cell>
          <table:table-cell table:style-name="ce14" office:value-type="string" calcext:value-type="string">
            <text:p>1067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FRANKLIN FROGERI</text:p>
          </table:table-cell>
          <table:table-cell table:style-name="ce14" office:value-type="string" calcext:value-type="string">
            <text:p>1643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GAIBA DE OLIVEIRA</text:p>
          </table:table-cell>
          <table:table-cell table:style-name="ce14" office:value-type="string" calcext:value-type="string">
            <text:p>24924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ACERDA SALES</text:p>
          </table:table-cell>
          <table:table-cell table:style-name="ce14" office:value-type="string" calcext:value-type="string">
            <text:p>2758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IRIO FILHO</text:p>
          </table:table-cell>
          <table:table-cell table:style-name="ce14" office:value-type="string" calcext:value-type="string">
            <text:p>335536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MAGALHAES MOTA DOS SANTOS</text:p>
          </table:table-cell>
          <table:table-cell table:style-name="ce14" office:value-type="string" calcext:value-type="string">
            <text:p>176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PENNA</text:p>
          </table:table-cell>
          <table:table-cell table:style-name="ce14" office:value-type="string" calcext:value-type="string">
            <text:p>27651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REGIS CAMPOS SILVA</text:p>
          </table:table-cell>
          <table:table-cell table:style-name="ce14" office:value-type="string" calcext:value-type="string">
            <text:p>2128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SANTOS DE OLIVEIRA</text:p>
          </table:table-cell>
          <table:table-cell table:style-name="ce14" office:value-type="string" calcext:value-type="string">
            <text:p>2891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ANDRADE DUTRA</text:p>
          </table:table-cell>
          <table:table-cell table:style-name="ce14" office:value-type="string" calcext:value-type="string">
            <text:p>1283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LOURENCO FERNANDES</text:p>
          </table:table-cell>
          <table:table-cell table:style-name="ce14" office:value-type="string" calcext:value-type="string">
            <text:p>1660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SILVA RAMOS</text:p>
          </table:table-cell>
          <table:table-cell table:style-name="ce14" office:value-type="string" calcext:value-type="string">
            <text:p>14635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ANTONIO XAVIER NUNES</text:p>
          </table:table-cell>
          <table:table-cell table:style-name="ce14" office:value-type="string" calcext:value-type="string">
            <text:p>2648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BARBOSA DA SILVA</text:p>
          </table:table-cell>
          <table:table-cell table:style-name="ce14" office:value-type="string" calcext:value-type="string">
            <text:p>1218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CABRAL DE AZEVEDO</text:p>
          </table:table-cell>
          <table:table-cell table:style-name="ce14" office:value-type="string" calcext:value-type="string">
            <text:p>1039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FELICIO DOS SANTOS</text:p>
          </table:table-cell>
          <table:table-cell table:style-name="ce14" office:value-type="string" calcext:value-type="string">
            <text:p>0392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HELVIDIO LOPES ROSA</text:p>
          </table:table-cell>
          <table:table-cell table:style-name="ce14" office:value-type="string" calcext:value-type="string">
            <text:p>1053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MARTINS GOMES</text:p>
          </table:table-cell>
          <table:table-cell table:style-name="ce14" office:value-type="string" calcext:value-type="string">
            <text:p>0316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PADILHA FONSECA</text:p>
          </table:table-cell>
          <table:table-cell table:style-name="ce14" office:value-type="string" calcext:value-type="string">
            <text:p>10734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ERITO VALERIANO DA SILVA</text:p>
          </table:table-cell>
          <table:table-cell table:style-name="ce14" office:value-type="string" calcext:value-type="string">
            <text:p>1684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ULO PEREIRA XAVIER</text:p>
          </table:table-cell>
          <table:table-cell table:style-name="ce14" office:value-type="string" calcext:value-type="string">
            <text:p>1243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LDO LAGE FIGUEIREDO</text:p>
          </table:table-cell>
          <table:table-cell table:style-name="ce14" office:value-type="string" calcext:value-type="string">
            <text:p>2714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DRUMMOND DE FIGUEIREDO ROSSI</text:p>
          </table:table-cell>
          <table:table-cell table:style-name="ce14" office:value-type="string" calcext:value-type="string">
            <text:p>03923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NATALIZIO BARBOSA</text:p>
          </table:table-cell>
          <table:table-cell table:style-name="ce14" office:value-type="string" calcext:value-type="string">
            <text:p>2257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DNELLY DINIZ LEITE</text:p>
          </table:table-cell>
          <table:table-cell table:style-name="ce14" office:value-type="string" calcext:value-type="string">
            <text:p>1325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EY ANDERSON NASCIMENTO DE AQUINO</text:p>
          </table:table-cell>
          <table:table-cell table:style-name="ce14" office:value-type="string" calcext:value-type="string">
            <text:p>1550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IERE SILVA MENEZES</text:p>
          </table:table-cell>
          <table:table-cell table:style-name="ce14" office:value-type="string" calcext:value-type="string">
            <text:p>1558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LIA CALDAS SANABIO DE OLIVEIRA</text:p>
          </table:table-cell>
          <table:table-cell table:style-name="ce14" office:value-type="string" calcext:value-type="string">
            <text:p>1039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PARECIDA FERREIRA NUNES</text:p>
          </table:table-cell>
          <table:table-cell table:style-name="ce14" office:value-type="string" calcext:value-type="string">
            <text:p>1735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UREA TONETTI MASSAHUD</text:p>
          </table:table-cell>
          <table:table-cell table:style-name="ce14" office:value-type="string" calcext:value-type="string">
            <text:p>29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DO ROSARIO PRADO</text:p>
          </table:table-cell>
          <table:table-cell table:style-name="ce14" office:value-type="string" calcext:value-type="string">
            <text:p>1067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FATIMA DA SILVA</text:p>
          </table:table-cell>
          <table:table-cell table:style-name="ce14" office:value-type="string" calcext:value-type="string">
            <text:p>31184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NA CINTHYA DOS SANTOS OLIVEIRA</text:p>
          </table:table-cell>
          <table:table-cell table:style-name="ce14" office:value-type="string" calcext:value-type="string">
            <text:p>2236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ANE DE AGUIAR LISBOA NARCISO</text:p>
          </table:table-cell>
          <table:table-cell table:style-name="ce14" office:value-type="string" calcext:value-type="string">
            <text:p>1503314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ENE DALCIN</text:p>
          </table:table-cell>
          <table:table-cell table:style-name="ce14" office:value-type="string" calcext:value-type="string">
            <text:p>182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Y EUSTAQUIA DE AGUIAR SOARES</text:p>
          </table:table-cell>
          <table:table-cell table:style-name="ce14" office:value-type="string" calcext:value-type="string">
            <text:p>0392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MARIA OLIVEIRA GONCALVES</text:p>
          </table:table-cell>
          <table:table-cell table:style-name="ce14" office:value-type="string" calcext:value-type="string">
            <text:p>1688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RESENDE LEITE</text:p>
          </table:table-cell>
          <table:table-cell table:style-name="ce14" office:value-type="string" calcext:value-type="string">
            <text:p>229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CLER APARECIDA DE OLIVEIRA REINATO</text:p>
          </table:table-cell>
          <table:table-cell table:style-name="ce14" office:value-type="string" calcext:value-type="string">
            <text:p>2751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LENE NIETZSCH DIAS</text:p>
          </table:table-cell>
          <table:table-cell table:style-name="ce14" office:value-type="string" calcext:value-type="string">
            <text:p>18044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 HENRIQUE SOARES CHAVES</text:p>
          </table:table-cell>
          <table:table-cell table:style-name="ce14" office:value-type="string" calcext:value-type="string">
            <text:p>1137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NE MARTINS GONCALVES</text:p>
          </table:table-cell>
          <table:table-cell table:style-name="ce14" office:value-type="string" calcext:value-type="string">
            <text:p>110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BENS MARCOS DOS SANTOS FILHO</text:p>
          </table:table-cell>
          <table:table-cell table:style-name="ce14" office:value-type="string" calcext:value-type="string">
            <text:p>1218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I GUSTAVO ATHAYDE NUNES</text:p>
          </table:table-cell>
          <table:table-cell table:style-name="ce14" office:value-type="string" calcext:value-type="string">
            <text:p>2422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HE REBELLO PIRES</text:p>
          </table:table-cell>
          <table:table-cell table:style-name="ce14" office:value-type="string" calcext:value-type="string">
            <text:p>23261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YELE RIBEIRO CALDEIRA MOREIRA</text:p>
          </table:table-cell>
          <table:table-cell table:style-name="ce14" office:value-type="string" calcext:value-type="string">
            <text:p>24470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YULLER FERREIRA DE SOUZA</text:p>
          </table:table-cell>
          <table:table-cell table:style-name="ce14" office:value-type="string" calcext:value-type="string">
            <text:p>2188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INA MAURA SILVA</text:p>
          </table:table-cell>
          <table:table-cell table:style-name="ce14" office:value-type="string" calcext:value-type="string">
            <text:p>122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LZIRA GOMES HELMER</text:p>
          </table:table-cell>
          <table:table-cell table:style-name="ce14" office:value-type="string" calcext:value-type="string">
            <text:p>21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NACLETO TEIXEIRA</text:p>
          </table:table-cell>
          <table:table-cell table:style-name="ce14" office:value-type="string" calcext:value-type="string">
            <text:p>185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RAMOS GOMES</text:p>
          </table:table-cell>
          <table:table-cell table:style-name="ce14" office:value-type="string" calcext:value-type="string">
            <text:p>3434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ARA SILVA SANTOS</text:p>
          </table:table-cell>
          <table:table-cell table:style-name="ce14" office:value-type="string" calcext:value-type="string">
            <text:p>225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DA COSTA ALVES BASILIO</text:p>
          </table:table-cell>
          <table:table-cell table:style-name="ce14" office:value-type="string" calcext:value-type="string">
            <text:p>1063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FRANCA ALVES</text:p>
          </table:table-cell>
          <table:table-cell table:style-name="ce14" office:value-type="string" calcext:value-type="string">
            <text:p>1286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JOSE DE MELO REIS GONCALVES</text:p>
          </table:table-cell>
          <table:table-cell table:style-name="ce14" office:value-type="string" calcext:value-type="string">
            <text:p>1535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CRISTINA DE OLIVEIRA VIERNO</text:p>
          </table:table-cell>
          <table:table-cell table:style-name="ce14" office:value-type="string" calcext:value-type="string">
            <text:p>13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INES FERREIRA SALGADO</text:p>
          </table:table-cell>
          <table:table-cell table:style-name="ce14" office:value-type="string" calcext:value-type="string">
            <text:p>1581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LUCIA DE OLIVEIRA</text:p>
          </table:table-cell>
          <table:table-cell table:style-name="ce14" office:value-type="string" calcext:value-type="string">
            <text:p>03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ALVES JORGE</text:p>
          </table:table-cell>
          <table:table-cell table:style-name="ce14" office:value-type="string" calcext:value-type="string">
            <text:p>1679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DIAS LUCINDO</text:p>
          </table:table-cell>
          <table:table-cell table:style-name="ce14" office:value-type="string" calcext:value-type="string">
            <text:p>16852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OREIRA FERNANDES TEIXEIRA</text:p>
          </table:table-cell>
          <table:table-cell table:style-name="ce14" office:value-type="string" calcext:value-type="string">
            <text:p>116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CARDOSO SANTOS</text:p>
          </table:table-cell>
          <table:table-cell table:style-name="ce14" office:value-type="string" calcext:value-type="string">
            <text:p>1197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DA COSTA SILVA</text:p>
          </table:table-cell>
          <table:table-cell table:style-name="ce14" office:value-type="string" calcext:value-type="string">
            <text:p>2531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MAGALHAES MALTA</text:p>
          </table:table-cell>
          <table:table-cell table:style-name="ce14" office:value-type="string" calcext:value-type="string">
            <text:p>2630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RENATO DIAS</text:p>
          </table:table-cell>
          <table:table-cell table:style-name="ce14" office:value-type="string" calcext:value-type="string">
            <text:p>1144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TRINDADE MORDENTE GONCALVES</text:p>
          </table:table-cell>
          <table:table-cell table:style-name="ce14" office:value-type="string" calcext:value-type="string">
            <text:p>1530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DIAS DE OLIVEIRA</text:p>
          </table:table-cell>
          <table:table-cell table:style-name="ce14" office:value-type="string" calcext:value-type="string">
            <text:p>347506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HENRIQUE FURTADO LEITE</text:p>
          </table:table-cell>
          <table:table-cell table:style-name="ce14" office:value-type="string" calcext:value-type="string">
            <text:p>34051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LUIS LIMA DA SILVA</text:p>
          </table:table-cell>
          <table:table-cell table:style-name="ce14" office:value-type="string" calcext:value-type="string">
            <text:p>1931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NOGUEIRA LOPES DE OLIVEIRA</text:p>
          </table:table-cell>
          <table:table-cell table:style-name="ce14" office:value-type="string" calcext:value-type="string">
            <text:p>21932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BASTIAO LIBERIO DINIZ</text:p>
          </table:table-cell>
          <table:table-cell table:style-name="ce14" office:value-type="string" calcext:value-type="string">
            <text:p>0392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AUGUSTO CORREA DE SOUZA</text:p>
          </table:table-cell>
          <table:table-cell table:style-name="ce14" office:value-type="string" calcext:value-type="string">
            <text:p>16753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MPOS DE FREITAS</text:p>
          </table:table-cell>
          <table:table-cell table:style-name="ce14" office:value-type="string" calcext:value-type="string">
            <text:p>3686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RDOSO BARCELOS</text:p>
          </table:table-cell>
          <table:table-cell table:style-name="ce14" office:value-type="string" calcext:value-type="string">
            <text:p>175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DIAS RIBEIRO</text:p>
          </table:table-cell>
          <table:table-cell table:style-name="ce14" office:value-type="string" calcext:value-type="string">
            <text:p>25705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EANDRO SCHER DIAS NETO</text:p>
          </table:table-cell>
          <table:table-cell table:style-name="ce14" office:value-type="string" calcext:value-type="string">
            <text:p>3474219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UIZ DA SILVA PITHAN</text:p>
          </table:table-cell>
          <table:table-cell table:style-name="ce14" office:value-type="string" calcext:value-type="string">
            <text:p>212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MIGUEL GARTNER PAIS DE OLIVEIRA</text:p>
          </table:table-cell>
          <table:table-cell table:style-name="ce14" office:value-type="string" calcext:value-type="string">
            <text:p>1099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ICARDO DE SOUZA</text:p>
          </table:table-cell>
          <table:table-cell table:style-name="ce14" office:value-type="string" calcext:value-type="string">
            <text:p>0300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OBERTO GOMIDE FILHO</text:p>
          </table:table-cell>
          <table:table-cell table:style-name="ce14" office:value-type="string" calcext:value-type="string">
            <text:p>2848845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U JOAO XAVIER</text:p>
          </table:table-cell>
          <table:table-cell table:style-name="ce14" office:value-type="string" calcext:value-type="string">
            <text:p>3063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BATISTA DOS SANTOS</text:p>
          </table:table-cell>
          <table:table-cell table:style-name="ce14" office:value-type="string" calcext:value-type="string">
            <text:p>165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DIAS DA SILVA PASSOS</text:p>
          </table:table-cell>
          <table:table-cell table:style-name="ce14" office:value-type="string" calcext:value-type="string">
            <text:p>1459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MAIA ARAUJO</text:p>
          </table:table-cell>
          <table:table-cell table:style-name="ce14" office:value-type="string" calcext:value-type="string">
            <text:p>258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NICODEMOS DA SILVA</text:p>
          </table:table-cell>
          <table:table-cell table:style-name="ce14" office:value-type="string" calcext:value-type="string">
            <text:p>2519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A ALVES DE AZEVEDO SILVA</text:p>
          </table:table-cell>
          <table:table-cell table:style-name="ce14" office:value-type="string" calcext:value-type="string">
            <text:p>16095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 DOS SANTOS VALENTIM</text:p>
          </table:table-cell>
          <table:table-cell table:style-name="ce14" office:value-type="string" calcext:value-type="string">
            <text:p>1550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LVES BRAGA DE CASTRO</text:p>
          </table:table-cell>
          <table:table-cell table:style-name="ce14" office:value-type="string" calcext:value-type="string">
            <text:p>3768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PARECIDA DE FREITAS SOUZA</text:p>
          </table:table-cell>
          <table:table-cell table:style-name="ce14" office:value-type="string" calcext:value-type="string">
            <text:p>1214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DE LOURDES BARBOSA DE ALMEIDA</text:p>
          </table:table-cell>
          <table:table-cell table:style-name="ce14" office:value-type="string" calcext:value-type="string">
            <text:p>18116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LMON DE ALBUQUERQUE</text:p>
          </table:table-cell>
          <table:table-cell table:style-name="ce14" office:value-type="string" calcext:value-type="string">
            <text:p>284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RLA NOGUEIRA</text:p>
          </table:table-cell>
          <table:table-cell table:style-name="ce14" office:value-type="string" calcext:value-type="string">
            <text:p>34689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DE CASTRO MARTINS</text:p>
          </table:table-cell>
          <table:table-cell table:style-name="ce14" office:value-type="string" calcext:value-type="string">
            <text:p>1053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KELLY DE BRITO</text:p>
          </table:table-cell>
          <table:table-cell table:style-name="ce14" office:value-type="string" calcext:value-type="string">
            <text:p>21885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A DE BRITTO</text:p>
          </table:table-cell>
          <table:table-cell table:style-name="ce14" office:value-type="string" calcext:value-type="string">
            <text:p>15197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Z DE SOUZA</text:p>
          </table:table-cell>
          <table:table-cell table:style-name="ce14" office:value-type="string" calcext:value-type="string">
            <text:p>0392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ALVES DE SOUZA</text:p>
          </table:table-cell>
          <table:table-cell table:style-name="ce14" office:value-type="string" calcext:value-type="string">
            <text:p>2540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SANTOS DE SOUZA</text:p>
          </table:table-cell>
          <table:table-cell table:style-name="ce14" office:value-type="string" calcext:value-type="string">
            <text:p>03916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ARA GONCALVES DOS SANTOS ANDRADE</text:p>
          </table:table-cell>
          <table:table-cell table:style-name="ce14" office:value-type="string" calcext:value-type="string">
            <text:p>2246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ABREU</text:p>
          </table:table-cell>
          <table:table-cell table:style-name="ce14" office:value-type="string" calcext:value-type="string">
            <text:p>1815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MOURA SILVA</text:p>
          </table:table-cell>
          <table:table-cell table:style-name="ce14" office:value-type="string" calcext:value-type="string">
            <text:p>1293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MACHADO DE SOUZA</text:p>
          </table:table-cell>
          <table:table-cell table:style-name="ce14" office:value-type="string" calcext:value-type="string">
            <text:p>2164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QUEIROZ DA SILVEIRA HIRASHIMA</text:p>
          </table:table-cell>
          <table:table-cell table:style-name="ce14" office:value-type="string" calcext:value-type="string">
            <text:p>21459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ROSA PEREIRA</text:p>
          </table:table-cell>
          <table:table-cell table:style-name="ce14" office:value-type="string" calcext:value-type="string">
            <text:p>1366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ZANGIROLAMI CORREA</text:p>
          </table:table-cell>
          <table:table-cell table:style-name="ce14" office:value-type="string" calcext:value-type="string">
            <text:p>16615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NAY SANTOS SILVA DE ARAUJO</text:p>
          </table:table-cell>
          <table:table-cell table:style-name="ce14" office:value-type="string" calcext:value-type="string">
            <text:p>2581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GE CARVALHO MOREIRA RODRIGUES</text:p>
          </table:table-cell>
          <table:table-cell table:style-name="ce14" office:value-type="string" calcext:value-type="string">
            <text:p>1556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IA MARIA FRANCA LEAO SILVA</text:p>
          </table:table-cell>
          <table:table-cell table:style-name="ce14" office:value-type="string" calcext:value-type="string">
            <text:p>10546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HEFANY ZAIDA SILVA DO AMPARO</text:p>
          </table:table-cell>
          <table:table-cell table:style-name="ce14" office:value-type="string" calcext:value-type="string">
            <text:p>34710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ERICA COSTA DA SILVA</text:p>
          </table:table-cell>
          <table:table-cell table:style-name="ce14" office:value-type="string" calcext:value-type="string">
            <text:p>3680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MOREIRA AGUIAR</text:p>
          </table:table-cell>
          <table:table-cell table:style-name="ce14" office:value-type="string" calcext:value-type="string">
            <text:p>10244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I DE OLIVEIRA SILVA FELIPE</text:p>
          </table:table-cell>
          <table:table-cell table:style-name="ce14" office:value-type="string" calcext:value-type="string">
            <text:p>2193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Y APARECIDA DE OLIVEIRA</text:p>
          </table:table-cell>
          <table:table-cell table:style-name="ce14" office:value-type="string" calcext:value-type="string">
            <text:p>1154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ANE GUEDES FONSECA DE SOUZA</text:p>
          </table:table-cell>
          <table:table-cell table:style-name="ce14" office:value-type="string" calcext:value-type="string">
            <text:p>3412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NA POSSAS ABREU</text:p>
          </table:table-cell>
          <table:table-cell table:style-name="ce14" office:value-type="string" calcext:value-type="string">
            <text:p>3996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ZA DE PINHO BARROSO LUCAS</text:p>
          </table:table-cell>
          <table:table-cell table:style-name="ce14" office:value-type="string" calcext:value-type="string">
            <text:p>2152427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ARGOLO JESUS</text:p>
          </table:table-cell>
          <table:table-cell table:style-name="ce14" office:value-type="string" calcext:value-type="string">
            <text:p>16632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SIQUEIRA DA CRUZ</text:p>
          </table:table-cell>
          <table:table-cell table:style-name="ce14" office:value-type="string" calcext:value-type="string">
            <text:p>329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A SANTANA MACHADO DE ASSIS</text:p>
          </table:table-cell>
          <table:table-cell table:style-name="ce14" office:value-type="string" calcext:value-type="string">
            <text:p>29148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ALVARENGA RIBEIRO</text:p>
          </table:table-cell>
          <table:table-cell table:style-name="ce14" office:value-type="string" calcext:value-type="string">
            <text:p>1640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SAEMI PAYOSSIM SONO</text:p>
          </table:table-cell>
          <table:table-cell table:style-name="ce14" office:value-type="string" calcext:value-type="string">
            <text:p>29213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LES QUINTAO PESSOA</text:p>
          </table:table-cell>
          <table:table-cell table:style-name="ce14" office:value-type="string" calcext:value-type="string">
            <text:p>1552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ARA REZENDE PACHECO</text:p>
          </table:table-cell>
          <table:table-cell table:style-name="ce14" office:value-type="string" calcext:value-type="string">
            <text:p>34301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IRES SANTOS DE SOUZA</text:p>
          </table:table-cell>
          <table:table-cell table:style-name="ce14" office:value-type="string" calcext:value-type="string">
            <text:p>1153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YRIS FERREIRA DA SILVA BIANCHI GRILO</text:p>
          </table:table-cell>
          <table:table-cell table:style-name="ce14" office:value-type="string" calcext:value-type="string">
            <text:p>24092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CISIO PERDIGAO ARAUJO FILHO</text:p>
          </table:table-cell>
          <table:table-cell table:style-name="ce14" office:value-type="string" calcext:value-type="string">
            <text:p>34023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SSIO SPURI BARBOSA</text:p>
          </table:table-cell>
          <table:table-cell table:style-name="ce14" office:value-type="string" calcext:value-type="string">
            <text:p>2145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BARBOSA DE AZEVEDO</text:p>
          </table:table-cell>
          <table:table-cell table:style-name="ce14" office:value-type="string" calcext:value-type="string">
            <text:p>2224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KELLY NUNES BASTOS</text:p>
          </table:table-cell>
          <table:table-cell table:style-name="ce14" office:value-type="string" calcext:value-type="string">
            <text:p>1581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LEAL BARROS</text:p>
          </table:table-cell>
          <table:table-cell table:style-name="ce14" office:value-type="string" calcext:value-type="string">
            <text:p>1241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E CRISTINA REIS</text:p>
          </table:table-cell>
          <table:table-cell table:style-name="ce14" office:value-type="string" calcext:value-type="string">
            <text:p>34743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LES CARDOSO SILVA</text:p>
          </table:table-cell>
          <table:table-cell table:style-name="ce14" office:value-type="string" calcext:value-type="string">
            <text:p>3077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SA CRISTINA SENA DE ANDRADE</text:p>
          </table:table-cell>
          <table:table-cell table:style-name="ce14" office:value-type="string" calcext:value-type="string">
            <text:p>0391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NAIR DE OLIVEIRA</text:p>
          </table:table-cell>
          <table:table-cell table:style-name="ce14" office:value-type="string" calcext:value-type="string">
            <text:p>2190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RIBEIRO ALVIM</text:p>
          </table:table-cell>
          <table:table-cell table:style-name="ce14" office:value-type="string" calcext:value-type="string">
            <text:p>3118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BATTA MOREIRA ALVES DE ARAUJO</text:p>
          </table:table-cell>
          <table:table-cell table:style-name="ce14" office:value-type="string" calcext:value-type="string">
            <text:p>1270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RONE CONTI SERAFINI AGUIAR</text:p>
          </table:table-cell>
          <table:table-cell table:style-name="ce14" office:value-type="string" calcext:value-type="string">
            <text:p>3847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NDRADE LAGE DE FARIA</text:p>
          </table:table-cell>
          <table:table-cell table:style-name="ce14" office:value-type="string" calcext:value-type="string">
            <text:p>3298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PARECIDA MARQUES SANTOS SILVA</text:p>
          </table:table-cell>
          <table:table-cell table:style-name="ce14" office:value-type="string" calcext:value-type="string">
            <text:p>2805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LITA KELY PEREIRA</text:p>
          </table:table-cell>
          <table:table-cell table:style-name="ce14" office:value-type="string" calcext:value-type="string">
            <text:p>34729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ES OLIVEIRA LIBORIO</text:p>
          </table:table-cell>
          <table:table-cell table:style-name="ce14" office:value-type="string" calcext:value-type="string">
            <text:p>21912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IS WALBURGO RIDOLFI</text:p>
          </table:table-cell>
          <table:table-cell table:style-name="ce14" office:value-type="string" calcext:value-type="string">
            <text:p>34240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LVES</text:p>
          </table:table-cell>
          <table:table-cell table:style-name="ce14" office:value-type="string" calcext:value-type="string">
            <text:p>342232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RAUJO MOREIRA</text:p>
          </table:table-cell>
          <table:table-cell table:style-name="ce14" office:value-type="string" calcext:value-type="string">
            <text:p>1811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BOMJARDIM PORTO</text:p>
          </table:table-cell>
          <table:table-cell table:style-name="ce14" office:value-type="string" calcext:value-type="string">
            <text:p>10247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MPOS ACACIO PASCHOALIN</text:p>
          </table:table-cell>
          <table:table-cell table:style-name="ce14" office:value-type="string" calcext:value-type="string">
            <text:p>30689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ZARIM DA SILVA</text:p>
          </table:table-cell>
          <table:table-cell table:style-name="ce14" office:value-type="string" calcext:value-type="string">
            <text:p>11920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OTTA RIBEIRO</text:p>
          </table:table-cell>
          <table:table-cell table:style-name="ce14" office:value-type="string" calcext:value-type="string">
            <text:p>104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DE SOUZA RODRIGUES</text:p>
          </table:table-cell>
          <table:table-cell table:style-name="ce14" office:value-type="string" calcext:value-type="string">
            <text:p>1551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ERREIRA QUERINO</text:p>
          </table:table-cell>
          <table:table-cell table:style-name="ce14" office:value-type="string" calcext:value-type="string">
            <text:p>3083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IUZA DE SOUSA CRUZ</text:p>
          </table:table-cell>
          <table:table-cell table:style-name="ce14" office:value-type="string" calcext:value-type="string">
            <text:p>1743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OMES DE MATTOS</text:p>
          </table:table-cell>
          <table:table-cell table:style-name="ce14" office:value-type="string" calcext:value-type="string">
            <text:p>21195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UEDES DE OLIVEIRA</text:p>
          </table:table-cell>
          <table:table-cell table:style-name="ce14" office:value-type="string" calcext:value-type="string">
            <text:p>1538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LUIZ COELHO MORANDINI</text:p>
          </table:table-cell>
          <table:table-cell table:style-name="ce14" office:value-type="string" calcext:value-type="string">
            <text:p>1617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AGELA RODRIGUES DIAS</text:p>
          </table:table-cell>
          <table:table-cell table:style-name="ce14" office:value-type="string" calcext:value-type="string">
            <text:p>2646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ORAIS PARREIRAS</text:p>
          </table:table-cell>
          <table:table-cell table:style-name="ce14" office:value-type="string" calcext:value-type="string">
            <text:p>13496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PENA BORTONE</text:p>
          </table:table-cell>
          <table:table-cell table:style-name="ce14" office:value-type="string" calcext:value-type="string">
            <text:p>30849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RIBEIRO DE BARROS</text:p>
          </table:table-cell>
          <table:table-cell table:style-name="ce14" office:value-type="string" calcext:value-type="string">
            <text:p>14255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TOLEDO VIANA RODRIGUES</text:p>
          </table:table-cell>
          <table:table-cell table:style-name="ce14" office:value-type="string" calcext:value-type="string">
            <text:p>343520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CEU COELHO RESENDE</text:p>
          </table:table-cell>
          <table:table-cell table:style-name="ce14" office:value-type="string" calcext:value-type="string">
            <text:p>21465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VES DE OLIVEIRA</text:p>
          </table:table-cell>
          <table:table-cell table:style-name="ce14" office:value-type="string" calcext:value-type="string">
            <text:p>1226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ITTENCOURT NAZARE</text:p>
          </table:table-cell>
          <table:table-cell table:style-name="ce14" office:value-type="string" calcext:value-type="string">
            <text:p>34397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ORGES FERREIRA</text:p>
          </table:table-cell>
          <table:table-cell table:style-name="ce14" office:value-type="string" calcext:value-type="string">
            <text:p>12585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DE FREITAS PAULINO</text:p>
          </table:table-cell>
          <table:table-cell table:style-name="ce14" office:value-type="string" calcext:value-type="string">
            <text:p>2170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GAZOLLA AUN</text:p>
          </table:table-cell>
          <table:table-cell table:style-name="ce14" office:value-type="string" calcext:value-type="string">
            <text:p>34732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LUIZ PINTO</text:p>
          </table:table-cell>
          <table:table-cell table:style-name="ce14" office:value-type="string" calcext:value-type="string">
            <text:p>347609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MACHADO DOS SANTOS</text:p>
          </table:table-cell>
          <table:table-cell table:style-name="ce14" office:value-type="string" calcext:value-type="string">
            <text:p>2552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GESTAO DE LABORATORIOS - N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RODRIGO PERDIGAO</text:p>
          </table:table-cell>
          <table:table-cell table:style-name="ce14" office:value-type="string" calcext:value-type="string">
            <text:p>100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VENZEL ROSEMBACH</text:p>
          </table:table-cell>
          <table:table-cell table:style-name="ce14" office:value-type="string" calcext:value-type="string">
            <text:p>3157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CIA ZAPULA RODRIGUES</text:p>
          </table:table-cell>
          <table:table-cell table:style-name="ce14" office:value-type="string" calcext:value-type="string">
            <text:p>4321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ESAR FLORIPES GONCALVES</text:p>
          </table:table-cell>
          <table:table-cell table:style-name="ce14" office:value-type="string" calcext:value-type="string">
            <text:p>1275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HARLES DE OLIVEIRA CARVALHO</text:p>
          </table:table-cell>
          <table:table-cell table:style-name="ce14" office:value-type="string" calcext:value-type="string">
            <text:p>2465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AJARA PESSOA ARAUJO</text:p>
          </table:table-cell>
          <table:table-cell table:style-name="ce14" office:value-type="string" calcext:value-type="string">
            <text:p>1459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IRAJARA SANTIAGO DE CARVALHO PINTO</text:p>
          </table:table-cell>
          <table:table-cell table:style-name="ce14" office:value-type="string" calcext:value-type="string">
            <text:p>19128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EBER CHARLES DA SILVA JUNIOR</text:p>
          </table:table-cell>
          <table:table-cell table:style-name="ce14" office:value-type="string" calcext:value-type="string">
            <text:p>347038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COTTA CAVALCA</text:p>
          </table:table-cell>
          <table:table-cell table:style-name="ce14" office:value-type="string" calcext:value-type="string">
            <text:p>3610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DOS SANTOS BORGES</text:p>
          </table:table-cell>
          <table:table-cell table:style-name="ce14" office:value-type="string" calcext:value-type="string">
            <text:p>4425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MOREIRA SILVEIRA ANDRADE</text:p>
          </table:table-cell>
          <table:table-cell table:style-name="ce14" office:value-type="string" calcext:value-type="string">
            <text:p>2095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SULA DO CARMO RESENDE</text:p>
          </table:table-cell>
          <table:table-cell table:style-name="ce14" office:value-type="string" calcext:value-type="string">
            <text:p>2343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ER ALVES DE ALMEIDA</text:p>
          </table:table-cell>
          <table:table-cell table:style-name="ce14" office:value-type="string" calcext:value-type="string">
            <text:p>285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O AURELIANO DOS SANTOS</text:p>
          </table:table-cell>
          <table:table-cell table:style-name="ce14" office:value-type="string" calcext:value-type="string">
            <text:p>039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ANTONIA JUSTINO RODRIGUES</text:p>
          </table:table-cell>
          <table:table-cell table:style-name="ce14" office:value-type="string" calcext:value-type="string">
            <text:p>1458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CRISTINA PALMEIRA ZAGO</text:p>
          </table:table-cell>
          <table:table-cell table:style-name="ce14" office:value-type="string" calcext:value-type="string">
            <text:p>2442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GUIMARAES MOREIRA</text:p>
          </table:table-cell>
          <table:table-cell table:style-name="ce14" office:value-type="string" calcext:value-type="string">
            <text:p>143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LANNA DE CASTRO SANTOS</text:p>
          </table:table-cell>
          <table:table-cell table:style-name="ce14" office:value-type="string" calcext:value-type="string">
            <text:p>107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MARQUES MARTINS</text:p>
          </table:table-cell>
          <table:table-cell table:style-name="ce14" office:value-type="string" calcext:value-type="string">
            <text:p>1023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RODRIGUES NEVES</text:p>
          </table:table-cell>
          <table:table-cell table:style-name="ce14" office:value-type="string" calcext:value-type="string">
            <text:p>1901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E SALES</text:p>
          </table:table-cell>
          <table:table-cell table:style-name="ce14" office:value-type="string" calcext:value-type="string">
            <text:p>0393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IAS LUIZ</text:p>
          </table:table-cell>
          <table:table-cell table:style-name="ce14" office:value-type="string" calcext:value-type="string">
            <text:p>180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DE OLIVEIRA MAX</text:p>
          </table:table-cell>
          <table:table-cell table:style-name="ce14" office:value-type="string" calcext:value-type="string">
            <text:p>342612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FERREIRA DA SILVA</text:p>
          </table:table-cell>
          <table:table-cell table:style-name="ce14" office:value-type="string" calcext:value-type="string">
            <text:p>33914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GARCIA</text:p>
          </table:table-cell>
          <table:table-cell table:style-name="ce14" office:value-type="string" calcext:value-type="string">
            <text:p>34276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OSE LOPES</text:p>
          </table:table-cell>
          <table:table-cell table:style-name="ce14" office:value-type="string" calcext:value-type="string">
            <text:p>1463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UNIOR DE SOUZA LEITE</text:p>
          </table:table-cell>
          <table:table-cell table:style-name="ce14" office:value-type="string" calcext:value-type="string">
            <text:p>12182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A DO AMPARO SILVA</text:p>
          </table:table-cell>
          <table:table-cell table:style-name="ce14" office:value-type="string" calcext:value-type="string">
            <text:p>1073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EIR ROBSON DA SILVA MATIAS</text:p>
          </table:table-cell>
          <table:table-cell office:value-type="float" office:value="1565121" calcext:value-type="float">
            <text:p>1565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APARECIDA DE PAULA BARROS E PAULA</text:p>
          </table:table-cell>
          <table:table-cell office:value-type="float" office:value="391640" calcext:value-type="float">
            <text:p>39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BENVENUTI BARBOSA</text:p>
          </table:table-cell>
          <table:table-cell office:value-type="float" office:value="2552911" calcext:value-type="float">
            <text:p>2552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ICIO JOSE MARTINS</text:p>
          </table:table-cell>
          <table:table-cell office:value-type="float" office:value="753569" calcext:value-type="float">
            <text:p>7535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AGUIAR COTRIM</text:p>
          </table:table-cell>
          <table:table-cell office:value-type="float" office:value="1030196" calcext:value-type="float">
            <text:p>1030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DE SALES MARTINS</text:p>
          </table:table-cell>
          <table:table-cell office:value-type="float" office:value="2147521" calcext:value-type="float">
            <text:p>21475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MARCIA MINELLI</text:p>
          </table:table-cell>
          <table:table-cell office:value-type="float" office:value="392274" calcext:value-type="float">
            <text:p>392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AGUIMAR PARREIRAS</text:p>
          </table:table-cell>
          <table:table-cell office:value-type="float" office:value="1218293" calcext:value-type="float">
            <text:p>1218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DONIZETTI DA SILVA</text:p>
          </table:table-cell>
          <table:table-cell office:value-type="float" office:value="1228192" calcext:value-type="float">
            <text:p>1228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GABRIEL DOS SANTOS SILVA</text:p>
          </table:table-cell>
          <table:table-cell office:value-type="float" office:value="3480039" calcext:value-type="float">
            <text:p>3480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SOUZA ESTEVES LIMA</text:p>
          </table:table-cell>
          <table:table-cell office:value-type="float" office:value="2274111" calcext:value-type="float">
            <text:p>2274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BARBOSA SCHETTINO</text:p>
          </table:table-cell>
          <table:table-cell office:value-type="float" office:value="2113853" calcext:value-type="float">
            <text:p>2113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A SILVA FIUZA</text:p>
          </table:table-cell>
          <table:table-cell office:value-type="float" office:value="1049188" calcext:value-type="float">
            <text:p>1049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OS REIS SILVA</text:p>
          </table:table-cell>
          <table:table-cell office:value-type="float" office:value="2265369" calcext:value-type="float">
            <text:p>22653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FIGUEIREDO COSTA</text:p>
          </table:table-cell>
          <table:table-cell office:value-type="float" office:value="1248099" calcext:value-type="float">
            <text:p>124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GOMES DE FREITAS</text:p>
          </table:table-cell>
          <table:table-cell office:value-type="float" office:value="1054904" calcext:value-type="float">
            <text:p>10549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LUCIO FERREIRA</text:p>
          </table:table-cell>
          <table:table-cell office:value-type="float" office:value="2190710" calcext:value-type="float">
            <text:p>219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MARTINS AVILA</text:p>
          </table:table-cell>
          <table:table-cell office:value-type="float" office:value="3390870" calcext:value-type="float">
            <text:p>33908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LIO COELHO DE OLIVEIRA JUNIOR</text:p>
          </table:table-cell>
          <table:table-cell office:value-type="float" office:value="1418534" calcext:value-type="float">
            <text:p>141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SOFIA FRANCO DE OLIVEIRA</text:p>
          </table:table-cell>
          <table:table-cell office:value-type="float" office:value="2218508" calcext:value-type="float">
            <text:p>2218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TAMBASCO FREIRE</text:p>
          </table:table-cell>
          <table:table-cell office:value-type="float" office:value="3573391" calcext:value-type="float">
            <text:p>3573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HUGO HENRIQUES DE ALMEIDA</text:p>
          </table:table-cell>
          <table:table-cell office:value-type="float" office:value="2786204" calcext:value-type="float">
            <text:p>27862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RIBEIRO DIAS FREITAS</text:p>
          </table:table-cell>
          <table:table-cell office:value-type="float" office:value="3473165" calcext:value-type="float">
            <text:p>34731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TAVARES GONTIJO</text:p>
          </table:table-cell>
          <table:table-cell office:value-type="float" office:value="1682453" calcext:value-type="float">
            <text:p>1682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FONTES MOREIRA BITENCOURT</text:p>
          </table:table-cell>
          <table:table-cell office:value-type="float" office:value="1327050" calcext:value-type="float">
            <text:p>1327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PALA RIBEIRO</text:p>
          </table:table-cell>
          <table:table-cell office:value-type="float" office:value="1934174" calcext:value-type="float">
            <text:p>19341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COTA SILVA</text:p>
          </table:table-cell>
          <table:table-cell office:value-type="float" office:value="2088439" calcext:value-type="float">
            <text:p>2088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DE PAULA GOUVEIA ZAMBONI</text:p>
          </table:table-cell>
          <table:table-cell office:value-type="float" office:value="1136700" calcext:value-type="float">
            <text:p>1136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GRAZIELLE DA SILVA</text:p>
          </table:table-cell>
          <table:table-cell office:value-type="float" office:value="1253707" calcext:value-type="float">
            <text:p>125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CUSTODIO DE OLIVEIRA</text:p>
          </table:table-cell>
          <table:table-cell office:value-type="float" office:value="2483242" calcext:value-type="float">
            <text:p>2483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DE ANCHIETA MARQUES</text:p>
          </table:table-cell>
          <table:table-cell office:value-type="float" office:value="3432857" calcext:value-type="float">
            <text:p>343285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EDUARDO DE SOUZA PEDROSO</text:p>
          </table:table-cell>
          <table:table-cell office:value-type="float" office:value="1670011" calcext:value-type="float">
            <text:p>1670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P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FRANCISCO MARINHO DA SILVA</text:p>
          </table:table-cell>
          <table:table-cell office:value-type="float" office:value="1683149" calcext:value-type="float">
            <text:p>16831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GUADAGNIN MORAVIA</text:p>
          </table:table-cell>
          <table:table-cell office:value-type="float" office:value="1533005" calcext:value-type="float">
            <text:p>1533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MOREIRA</text:p>
          </table:table-cell>
          <table:table-cell office:value-type="float" office:value="1615162" calcext:value-type="float">
            <text:p>1615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PIRES</text:p>
          </table:table-cell>
          <table:table-cell office:value-type="float" office:value="1670165" calcext:value-type="float">
            <text:p>1670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MOREIRA DE SOUZA</text:p>
          </table:table-cell>
          <table:table-cell office:value-type="float" office:value="1676941" calcext:value-type="float">
            <text:p>1676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OLIVEIRA BRAGA</text:p>
          </table:table-cell>
          <table:table-cell office:value-type="float" office:value="2994617" calcext:value-type="float">
            <text:p>2994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PAULA DE CARVALHO</text:p>
          </table:table-cell>
          <table:table-cell office:value-type="float" office:value="1088749" calcext:value-type="float">
            <text:p>1088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SADE</text:p>
          </table:table-cell>
          <table:table-cell office:value-type="float" office:value="2329790" calcext:value-type="float">
            <text:p>232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GALHAES BORGES</text:p>
          </table:table-cell>
          <table:table-cell office:value-type="float" office:value="2191025" calcext:value-type="float">
            <text:p>2191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RIA PAULINO FERREIRA</text:p>
          </table:table-cell>
          <table:table-cell office:value-type="float" office:value="1355543" calcext:value-type="float">
            <text:p>13555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LAS PEREIRA DA SILVA</text:p>
          </table:table-cell>
          <table:table-cell office:value-type="float" office:value="2220785" calcext:value-type="float">
            <text:p>2220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QUIRIA MARIA DE SOUZA CORREA</text:p>
          </table:table-cell>
          <table:table-cell office:value-type="float" office:value="2221214" calcext:value-type="float">
            <text:p>2221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TER LUCAS ALVARENGA PROCOPIO</text:p>
          </table:table-cell>
          <table:table-cell office:value-type="float" office:value="1887700" calcext:value-type="float">
            <text:p>18877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E ASSIS PRADO</text:p>
          </table:table-cell>
          <table:table-cell office:value-type="float" office:value="1609472" calcext:value-type="float">
            <text:p>1609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IAS DE ALMEIDA</text:p>
          </table:table-cell>
          <table:table-cell office:value-type="float" office:value="2218767" calcext:value-type="float">
            <text:p>22187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LUIZ PINALI</text:p>
          </table:table-cell>
          <table:table-cell office:value-type="float" office:value="1067662" calcext:value-type="float">
            <text:p>10676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A SILVA CLAUDIO</text:p>
          </table:table-cell>
          <table:table-cell office:value-type="float" office:value="1609225" calcext:value-type="float">
            <text:p>160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OS SANTOS ROBERTO</text:p>
          </table:table-cell>
          <table:table-cell office:value-type="float" office:value="1191871" calcext:value-type="float">
            <text:p>11918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XAVIER PEREIRA</text:p>
          </table:table-cell>
          <table:table-cell office:value-type="float" office:value="1552830" calcext:value-type="float">
            <text:p>1552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GOMES DE SOUZA</text:p>
          </table:table-cell>
          <table:table-cell office:value-type="float" office:value="3441074" calcext:value-type="float">
            <text:p>344107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LOPES LAMOUNIER</text:p>
          </table:table-cell>
          <table:table-cell office:value-type="float" office:value="2762079" calcext:value-type="float">
            <text:p>2762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GUADAGNIN MORAVIA</text:p>
          </table:table-cell>
          <table:table-cell office:value-type="float" office:value="1456528" calcext:value-type="float">
            <text:p>14565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HANRY MORAIS E FEU</text:p>
          </table:table-cell>
          <table:table-cell office:value-type="float" office:value="1421620" calcext:value-type="float">
            <text:p>1421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T JUNIO ARAUJO</text:p>
          </table:table-cell>
          <table:table-cell office:value-type="float" office:value="2188402" calcext:value-type="float">
            <text:p>2188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DER PEREIRA RODRIGUES</text:p>
          </table:table-cell>
          <table:table-cell office:value-type="float" office:value="2119362" calcext:value-type="float">
            <text:p>2119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INGTON PASSOS DE ALMEIDA</text:p>
          </table:table-cell>
          <table:table-cell office:value-type="float" office:value="6391696" calcext:value-type="float">
            <text:p>6391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ARCANJO DE CASTRO</text:p>
          </table:table-cell>
          <table:table-cell office:value-type="float" office:value="1073548" calcext:value-type="float">
            <text:p>1073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LOPES</text:p>
          </table:table-cell>
          <table:table-cell office:value-type="float" office:value="2579287" calcext:value-type="float">
            <text:p>257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SON ANTONIO DE OLIVEIRA</text:p>
          </table:table-cell>
          <table:table-cell office:value-type="float" office:value="3468892" calcext:value-type="float">
            <text:p>34688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NDELL REIS MILANI MATIAS</text:p>
          </table:table-cell>
          <table:table-cell office:value-type="float" office:value="3479644" calcext:value-type="float">
            <text:p>3479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I PATRICK TEODOSIO SOUSA</text:p>
          </table:table-cell>
          <table:table-cell office:value-type="float" office:value="1106409" calcext:value-type="float">
            <text:p>1106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LUIZ ALVES DA MATA</text:p>
          </table:table-cell>
          <table:table-cell office:value-type="float" office:value="3433981" calcext:value-type="float">
            <text:p>3433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RUAS SILVA</text:p>
          </table:table-cell>
          <table:table-cell office:value-type="float" office:value="1620188" calcext:value-type="float">
            <text:p>1620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LEY FLORENTINO DE OLIVEIRA</text:p>
          </table:table-cell>
          <table:table-cell office:value-type="float" office:value="2730801" calcext:value-type="float">
            <text:p>27308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ER ALVES TEIXEIRA</text:p>
          </table:table-cell>
          <table:table-cell office:value-type="float" office:value="321105" calcext:value-type="float">
            <text:p>321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CEZAR SIMOES</text:p>
          </table:table-cell>
          <table:table-cell office:value-type="float" office:value="1067661" calcext:value-type="float">
            <text:p>1067661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GERALDO SALLUM</text:p>
          </table:table-cell>
          <table:table-cell office:value-type="float" office:value="2360422" calcext:value-type="float">
            <text:p>2360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VIEIRA DE SOUZA</text:p>
          </table:table-cell>
          <table:table-cell office:value-type="float" office:value="1294379" calcext:value-type="float">
            <text:p>12943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GOMES DORNELAS DOS REIS</text:p>
          </table:table-cell>
          <table:table-cell office:value-type="float" office:value="1435659" calcext:value-type="float">
            <text:p>1435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MARTINS LEAO</text:p>
          </table:table-cell>
          <table:table-cell office:value-type="float" office:value="1291584" calcext:value-type="float">
            <text:p>1291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LMAR ARAUJO NETO</text:p>
          </table:table-cell>
          <table:table-cell office:value-type="float" office:value="1106287" calcext:value-type="float">
            <text:p>1106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N FELIPE DE OLIVEIRA CAVALCANTE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DOS SANTOS AUGUSTO SILVA</text:p>
          </table:table-cell>
          <table:table-cell office:value-type="float" office:value="1389200" calcext:value-type="float">
            <text:p>1389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RTE E <text:s/>CULTUR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PATRICIA BARRAL DE QUEIROZ GUIMARAES</text:p>
          </table:table-cell>
          <table:table-cell office:value-type="float" office:value="2953697" calcext:value-type="float">
            <text:p>29536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KIO SHIGAKI</text:p>
          </table:table-cell>
          <table:table-cell office:value-type="float" office:value="1413650" calcext:value-type="float">
            <text:p>1413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RI CARDOSO MENDES</text:p>
          </table:table-cell>
          <table:table-cell office:value-type="float" office:value="2199655" calcext:value-type="float">
            <text:p>2199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MANDA FONSECA COURA SILVA</text:p>
          </table:table-cell>
          <table:table-cell office:value-type="float" office:value="1160749" calcext:value-type="float">
            <text:p>1160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LIA MARIA VELLOSO MISSAGIA</text:p>
          </table:table-cell>
          <table:table-cell/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 table:number-rows-repeated="1045969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4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4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4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4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4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4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4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4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4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RANGEL ALVES</text:p>
          </table:table-cell>
          <table:table-cell table:style-name="ce14" office:value-type="string" calcext:value-type="string">
            <text:p>1226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13582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4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4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4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4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4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4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4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4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4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4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4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4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4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4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4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4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4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4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4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4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4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4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4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4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4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4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4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4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4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4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4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4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4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4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4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4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O GERALDO SIMOES</text:p>
          </table:table-cell>
          <table:table-cell table:style-name="ce14" office:value-type="string" calcext:value-type="string">
            <text:p>1552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4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4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4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4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4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4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4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4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4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4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4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4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4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4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4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4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4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4" office:value-type="string" calcext:value-type="string">
            <text:p>2086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4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4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4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4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4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4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4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4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4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4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4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4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4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4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4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4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4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4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4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4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4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4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4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4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4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4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4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4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4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4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4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4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4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4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4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4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4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4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4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4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4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4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4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4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4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4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4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4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4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4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4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4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4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4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4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4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4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4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4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4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4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4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4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4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4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4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4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4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4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4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4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4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4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4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4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4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4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4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4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4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4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4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4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4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4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4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4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4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4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4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4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4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4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4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4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4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4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4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4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4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4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4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4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4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4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4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4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4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4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4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4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4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4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4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4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4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4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4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4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4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SELMO PAULO PIRES</text:p>
          </table:table-cell>
          <table:table-cell table:style-name="ce14" office:value-type="string" calcext:value-type="string">
            <text:p>0392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4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4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4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4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4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4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4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4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4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4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4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4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4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4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4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A CAMPOS FRUHAUF</text:p>
          </table:table-cell>
          <table:table-cell table:style-name="ce14" office:value-type="string" calcext:value-type="string">
            <text:p>13156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4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4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4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4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4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4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4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4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4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4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4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4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4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4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4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4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4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4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4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4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4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4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4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4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4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4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4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4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4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4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4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4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4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4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4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4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4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4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4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4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4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4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4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4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4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4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4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4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4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4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4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4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4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4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4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4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4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4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4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4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4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4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4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4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4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4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4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4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4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4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4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4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4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4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4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4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4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4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4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4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4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4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4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4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4" office:value-type="string" calcext:value-type="string">
            <text:p>335930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4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4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4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4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4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4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4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4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4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4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4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4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4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4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4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4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4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4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4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4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4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4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4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4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4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4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4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4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4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4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4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4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4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4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4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LOMMEZ DE OLIVEIRA</text:p>
          </table:table-cell>
          <table:table-cell table:style-name="ce14" office:value-type="string" calcext:value-type="string">
            <text:p>1103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4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4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4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4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4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4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4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4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4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4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4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4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4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4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4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4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4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4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4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4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4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UMA CHRISTIR DA SILVA ALMEIDA</text:p>
          </table:table-cell>
          <table:table-cell table:style-name="ce14" office:value-type="string" calcext:value-type="string">
            <text:p>3342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4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4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4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4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4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4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4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4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4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4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4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4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4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4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4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4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4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4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4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4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MITE DE ETICA EM PESQUISA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ILA APARECIDA FARIA</text:p>
          </table:table-cell>
          <table:table-cell table:style-name="ce14" office:value-type="string" calcext:value-type="string">
            <text:p>33597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4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4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4" office:value-type="string" calcext:value-type="string">
            <text:p>29986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4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4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4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4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4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4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4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4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4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4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4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4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4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4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4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4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4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4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4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4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4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4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4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4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4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4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4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4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4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4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4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4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4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4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4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4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4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4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4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4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4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4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4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4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4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4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4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4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4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4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4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4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4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4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4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4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4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4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4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4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4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4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4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4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4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4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4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4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4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4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4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4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4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4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4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4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4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4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4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4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4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4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4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4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4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4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4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4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4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4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4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4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4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4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4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4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4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4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4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4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4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4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4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4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4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4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4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4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4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4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4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4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4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4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4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4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4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4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4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4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4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4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4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4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4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4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4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4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4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4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4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4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4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4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4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4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4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4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4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4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4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4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4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4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4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4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4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4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4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4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4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4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4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4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4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4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4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4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4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4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4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4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4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4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4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4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4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4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4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4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4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4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4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4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4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4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4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4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4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4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4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4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4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4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4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4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4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4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4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4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4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4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4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4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4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4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4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4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4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4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4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4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4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4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4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4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4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4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4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4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4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4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4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4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4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4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4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4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FARIA REZENDE SANTOS</text:p>
          </table:table-cell>
          <table:table-cell table:style-name="ce14" office:value-type="string" calcext:value-type="string">
            <text:p>34316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4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4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4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4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4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4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4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4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4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4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4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4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4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4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4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4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4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4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PROC ADMIN DISCIPLARES E SIN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4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4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4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4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4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4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4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4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4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4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4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4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4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4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4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4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4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4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4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4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4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4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4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4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4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4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4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4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4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4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4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4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4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4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4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4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4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4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4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4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4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4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4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4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4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4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4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4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4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4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4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4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4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4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4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4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4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4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4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4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4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4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4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4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4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4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4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4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4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4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4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4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4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4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4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4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4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4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4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4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4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4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4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4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4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4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4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4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4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4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4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4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4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4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4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4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4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4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4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4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4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4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4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4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4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4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4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4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4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4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4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4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4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4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4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4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4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4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CASTRO PATRICIO DE ALENCAR</text:p>
          </table:table-cell>
          <table:table-cell table:style-name="ce14" office:value-type="string" calcext:value-type="string">
            <text:p>3338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4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4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4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4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4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4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4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4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4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4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4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4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4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4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4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4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4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4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4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4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4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/>
          <table:table-cell table:style-name="ce14"/>
          <table:table-cell table:number-columns-repeated="7"/>
        </table:table-row>
      </table:table>
      <table:table table:name="Resultado" table:style-name="ta1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14" table:default-cell-style-name="ce16"/>
        <table:table-row table:style-name="ro1">
          <table:table-cell table:formula="of:=COM.MICROSOFT.CONCAT(26257;&quot;;&quot;;VLOOKUP([$Preenchimento.A3];[$'Aux. 1'.A$1:.B$1048576];2;0);&quot;;&quot;;1004;&quot;;;;;SIM;;&quot;;[$Preenchimento.B3];&quot;/&quot;;[$Preenchimento.C3];&quot;/&quot;;[$Preenchimento.D3];&quot;;&quot;;[$Preenchimento.B3];&quot;/&quot;;[$Preenchimento.C3];&quot;/&quot;;[$Preenchimento.D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];[$'Aux. 1'.A$1:.B$1048576];2;0);&quot;;&quot;;1004;&quot;;;;;SIM;;&quot;;[$Preenchimento.B4];&quot;/&quot;;[$Preenchimento.C4];&quot;/&quot;;[$Preenchimento.D4];&quot;;&quot;;[$Preenchimento.B4];&quot;/&quot;;[$Preenchimento.C4];&quot;/&quot;;[$Preenchimento.D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];[$'Aux. 1'.A$1:.B$1048576];2;0);&quot;;&quot;;1004;&quot;;;;;SIM;;&quot;;[$Preenchimento.B5];&quot;/&quot;;[$Preenchimento.C5];&quot;/&quot;;[$Preenchimento.D5];&quot;;&quot;;[$Preenchimento.B5];&quot;/&quot;;[$Preenchimento.C5];&quot;/&quot;;[$Preenchimento.D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];[$'Aux. 1'.A$1:.B$1048576];2;0);&quot;;&quot;;1004;&quot;;;;;SIM;;&quot;;[$Preenchimento.B6];&quot;/&quot;;[$Preenchimento.C6];&quot;/&quot;;[$Preenchimento.D6];&quot;;&quot;;[$Preenchimento.B6];&quot;/&quot;;[$Preenchimento.C6];&quot;/&quot;;[$Preenchimento.D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];[$'Aux. 1'.A$1:.B$1048576];2;0);&quot;;&quot;;1004;&quot;;;;;SIM;;&quot;;[$Preenchimento.B7];&quot;/&quot;;[$Preenchimento.C7];&quot;/&quot;;[$Preenchimento.D7];&quot;;&quot;;[$Preenchimento.B7];&quot;/&quot;;[$Preenchimento.C7];&quot;/&quot;;[$Preenchimento.D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];[$'Aux. 1'.A$1:.B$1048576];2;0);&quot;;&quot;;1004;&quot;;;;;SIM;;&quot;;[$Preenchimento.B8];&quot;/&quot;;[$Preenchimento.C8];&quot;/&quot;;[$Preenchimento.D8];&quot;;&quot;;[$Preenchimento.B8];&quot;/&quot;;[$Preenchimento.C8];&quot;/&quot;;[$Preenchimento.D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];[$'Aux. 1'.A$1:.B$1048576];2;0);&quot;;&quot;;1004;&quot;;;;;SIM;;&quot;;[$Preenchimento.B9];&quot;/&quot;;[$Preenchimento.C9];&quot;/&quot;;[$Preenchimento.D9];&quot;;&quot;;[$Preenchimento.B9];&quot;/&quot;;[$Preenchimento.C9];&quot;/&quot;;[$Preenchimento.D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];[$'Aux. 1'.A$1:.B$1048576];2;0);&quot;;&quot;;1004;&quot;;;;;SIM;;&quot;;[$Preenchimento.B10];&quot;/&quot;;[$Preenchimento.C10];&quot;/&quot;;[$Preenchimento.D10];&quot;;&quot;;[$Preenchimento.B10];&quot;/&quot;;[$Preenchimento.C10];&quot;/&quot;;[$Preenchimento.D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];[$'Aux. 1'.A$1:.B$1048576];2;0);&quot;;&quot;;1004;&quot;;;;;SIM;;&quot;;[$Preenchimento.B11];&quot;/&quot;;[$Preenchimento.C11];&quot;/&quot;;[$Preenchimento.D11];&quot;;&quot;;[$Preenchimento.B11];&quot;/&quot;;[$Preenchimento.C11];&quot;/&quot;;[$Preenchimento.D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];[$'Aux. 1'.A$1:.B$1048576];2;0);&quot;;&quot;;1004;&quot;;;;;SIM;;&quot;;[$Preenchimento.B12];&quot;/&quot;;[$Preenchimento.C12];&quot;/&quot;;[$Preenchimento.D12];&quot;;&quot;;[$Preenchimento.B12];&quot;/&quot;;[$Preenchimento.C12];&quot;/&quot;;[$Preenchimento.D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];[$'Aux. 1'.A$1:.B$1048576];2;0);&quot;;&quot;;1004;&quot;;;;;SIM;;&quot;;[$Preenchimento.B13];&quot;/&quot;;[$Preenchimento.C13];&quot;/&quot;;[$Preenchimento.D13];&quot;;&quot;;[$Preenchimento.B13];&quot;/&quot;;[$Preenchimento.C13];&quot;/&quot;;[$Preenchimento.D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];[$'Aux. 1'.A$1:.B$1048576];2;0);&quot;;&quot;;1004;&quot;;;;;SIM;;&quot;;[$Preenchimento.B14];&quot;/&quot;;[$Preenchimento.C14];&quot;/&quot;;[$Preenchimento.D14];&quot;;&quot;;[$Preenchimento.B14];&quot;/&quot;;[$Preenchimento.C14];&quot;/&quot;;[$Preenchimento.D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];[$'Aux. 1'.A$1:.B$1048576];2;0);&quot;;&quot;;1004;&quot;;;;;SIM;;&quot;;[$Preenchimento.B15];&quot;/&quot;;[$Preenchimento.C15];&quot;/&quot;;[$Preenchimento.D15];&quot;;&quot;;[$Preenchimento.B15];&quot;/&quot;;[$Preenchimento.C15];&quot;/&quot;;[$Preenchimento.D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];[$'Aux. 1'.A$1:.B$1048576];2;0);&quot;;&quot;;1004;&quot;;;;;SIM;;&quot;;[$Preenchimento.B16];&quot;/&quot;;[$Preenchimento.C16];&quot;/&quot;;[$Preenchimento.D16];&quot;;&quot;;[$Preenchimento.B16];&quot;/&quot;;[$Preenchimento.C16];&quot;/&quot;;[$Preenchimento.D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];[$'Aux. 1'.A$1:.B$1048576];2;0);&quot;;&quot;;1004;&quot;;;;;SIM;;&quot;;[$Preenchimento.B17];&quot;/&quot;;[$Preenchimento.C17];&quot;/&quot;;[$Preenchimento.D17];&quot;;&quot;;[$Preenchimento.B17];&quot;/&quot;;[$Preenchimento.C17];&quot;/&quot;;[$Preenchimento.D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];[$'Aux. 1'.A$1:.B$1048576];2;0);&quot;;&quot;;1004;&quot;;;;;SIM;;&quot;;[$Preenchimento.B18];&quot;/&quot;;[$Preenchimento.C18];&quot;/&quot;;[$Preenchimento.D18];&quot;;&quot;;[$Preenchimento.B18];&quot;/&quot;;[$Preenchimento.C18];&quot;/&quot;;[$Preenchimento.D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];[$'Aux. 1'.A$1:.B$1048576];2;0);&quot;;&quot;;1004;&quot;;;;;SIM;;&quot;;[$Preenchimento.B19];&quot;/&quot;;[$Preenchimento.C19];&quot;/&quot;;[$Preenchimento.D19];&quot;;&quot;;[$Preenchimento.B19];&quot;/&quot;;[$Preenchimento.C19];&quot;/&quot;;[$Preenchimento.D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];[$'Aux. 1'.A$1:.B$1048576];2;0);&quot;;&quot;;1004;&quot;;;;;SIM;;&quot;;[$Preenchimento.B20];&quot;/&quot;;[$Preenchimento.C20];&quot;/&quot;;[$Preenchimento.D20];&quot;;&quot;;[$Preenchimento.B20];&quot;/&quot;;[$Preenchimento.C20];&quot;/&quot;;[$Preenchimento.D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];[$'Aux. 1'.A$1:.B$1048576];2;0);&quot;;&quot;;1004;&quot;;;;;SIM;;&quot;;[$Preenchimento.B21];&quot;/&quot;;[$Preenchimento.C21];&quot;/&quot;;[$Preenchimento.D21];&quot;;&quot;;[$Preenchimento.B21];&quot;/&quot;;[$Preenchimento.C21];&quot;/&quot;;[$Preenchimento.D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];[$'Aux. 1'.A$1:.B$1048576];2;0);&quot;;&quot;;1004;&quot;;;;;SIM;;&quot;;[$Preenchimento.B22];&quot;/&quot;;[$Preenchimento.C22];&quot;/&quot;;[$Preenchimento.D22];&quot;;&quot;;[$Preenchimento.B22];&quot;/&quot;;[$Preenchimento.C22];&quot;/&quot;;[$Preenchimento.D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];[$'Aux. 1'.A$1:.B$1048576];2;0);&quot;;&quot;;1004;&quot;;;;;SIM;;&quot;;[$Preenchimento.B23];&quot;/&quot;;[$Preenchimento.C23];&quot;/&quot;;[$Preenchimento.D23];&quot;;&quot;;[$Preenchimento.B23];&quot;/&quot;;[$Preenchimento.C23];&quot;/&quot;;[$Preenchimento.D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];[$'Aux. 1'.A$1:.B$1048576];2;0);&quot;;&quot;;1004;&quot;;;;;SIM;;&quot;;[$Preenchimento.B24];&quot;/&quot;;[$Preenchimento.C24];&quot;/&quot;;[$Preenchimento.D24];&quot;;&quot;;[$Preenchimento.B24];&quot;/&quot;;[$Preenchimento.C24];&quot;/&quot;;[$Preenchimento.D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];[$'Aux. 1'.A$1:.B$1048576];2;0);&quot;;&quot;;1004;&quot;;;;;SIM;;&quot;;[$Preenchimento.B25];&quot;/&quot;;[$Preenchimento.C25];&quot;/&quot;;[$Preenchimento.D25];&quot;;&quot;;[$Preenchimento.B25];&quot;/&quot;;[$Preenchimento.C25];&quot;/&quot;;[$Preenchimento.D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];[$'Aux. 1'.A$1:.B$1048576];2;0);&quot;;&quot;;1004;&quot;;;;;SIM;;&quot;;[$Preenchimento.B26];&quot;/&quot;;[$Preenchimento.C26];&quot;/&quot;;[$Preenchimento.D26];&quot;;&quot;;[$Preenchimento.B26];&quot;/&quot;;[$Preenchimento.C26];&quot;/&quot;;[$Preenchimento.D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];[$'Aux. 1'.A$1:.B$1048576];2;0);&quot;;&quot;;1004;&quot;;;;;SIM;;&quot;;[$Preenchimento.B27];&quot;/&quot;;[$Preenchimento.C27];&quot;/&quot;;[$Preenchimento.D27];&quot;;&quot;;[$Preenchimento.B27];&quot;/&quot;;[$Preenchimento.C27];&quot;/&quot;;[$Preenchimento.D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];[$'Aux. 1'.A$1:.B$1048576];2;0);&quot;;&quot;;1004;&quot;;;;;SIM;;&quot;;[$Preenchimento.B28];&quot;/&quot;;[$Preenchimento.C28];&quot;/&quot;;[$Preenchimento.D28];&quot;;&quot;;[$Preenchimento.B28];&quot;/&quot;;[$Preenchimento.C28];&quot;/&quot;;[$Preenchimento.D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9];[$'Aux. 1'.A$1:.B$1048576];2;0);&quot;;&quot;;1004;&quot;;;;;SIM;;&quot;;[$Preenchimento.B29];&quot;/&quot;;[$Preenchimento.C29];&quot;/&quot;;[$Preenchimento.D29];&quot;;&quot;;[$Preenchimento.B29];&quot;/&quot;;[$Preenchimento.C29];&quot;/&quot;;[$Preenchimento.D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0];[$'Aux. 1'.A$1:.B$1048576];2;0);&quot;;&quot;;1004;&quot;;;;;SIM;;&quot;;[$Preenchimento.B30];&quot;/&quot;;[$Preenchimento.C30];&quot;/&quot;;[$Preenchimento.D30];&quot;;&quot;;[$Preenchimento.B30];&quot;/&quot;;[$Preenchimento.C30];&quot;/&quot;;[$Preenchimento.D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1];[$'Aux. 1'.A$1:.B$1048576];2;0);&quot;;&quot;;1004;&quot;;;;;SIM;;&quot;;[$Preenchimento.B31];&quot;/&quot;;[$Preenchimento.C31];&quot;/&quot;;[$Preenchimento.D31];&quot;;&quot;;[$Preenchimento.B31];&quot;/&quot;;[$Preenchimento.C31];&quot;/&quot;;[$Preenchimento.D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2];[$'Aux. 1'.A$1:.B$1048576];2;0);&quot;;&quot;;1004;&quot;;;;;SIM;;&quot;;[$Preenchimento.B32];&quot;/&quot;;[$Preenchimento.C32];&quot;/&quot;;[$Preenchimento.D32];&quot;;&quot;;[$Preenchimento.B32];&quot;/&quot;;[$Preenchimento.C32];&quot;/&quot;;[$Preenchimento.D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3];[$'Aux. 1'.A$1:.B$1048576];2;0);&quot;;&quot;;1004;&quot;;;;;SIM;;&quot;;[$Preenchimento.B33];&quot;/&quot;;[$Preenchimento.C33];&quot;/&quot;;[$Preenchimento.D33];&quot;;&quot;;[$Preenchimento.B33];&quot;/&quot;;[$Preenchimento.C33];&quot;/&quot;;[$Preenchimento.D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4];[$'Aux. 1'.A$1:.B$1048576];2;0);&quot;;&quot;;1004;&quot;;;;;SIM;;&quot;;[$Preenchimento.B34];&quot;/&quot;;[$Preenchimento.C34];&quot;/&quot;;[$Preenchimento.D34];&quot;;&quot;;[$Preenchimento.B34];&quot;/&quot;;[$Preenchimento.C34];&quot;/&quot;;[$Preenchimento.D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5];[$'Aux. 1'.A$1:.B$1048576];2;0);&quot;;&quot;;1004;&quot;;;;;SIM;;&quot;;[$Preenchimento.B35];&quot;/&quot;;[$Preenchimento.C35];&quot;/&quot;;[$Preenchimento.D35];&quot;;&quot;;[$Preenchimento.B35];&quot;/&quot;;[$Preenchimento.C35];&quot;/&quot;;[$Preenchimento.D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6];[$'Aux. 1'.A$1:.B$1048576];2;0);&quot;;&quot;;1004;&quot;;;;;SIM;;&quot;;[$Preenchimento.B36];&quot;/&quot;;[$Preenchimento.C36];&quot;/&quot;;[$Preenchimento.D36];&quot;;&quot;;[$Preenchimento.B36];&quot;/&quot;;[$Preenchimento.C36];&quot;/&quot;;[$Preenchimento.D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7];[$'Aux. 1'.A$1:.B$1048576];2;0);&quot;;&quot;;1004;&quot;;;;;SIM;;&quot;;[$Preenchimento.B37];&quot;/&quot;;[$Preenchimento.C37];&quot;/&quot;;[$Preenchimento.D37];&quot;;&quot;;[$Preenchimento.B37];&quot;/&quot;;[$Preenchimento.C37];&quot;/&quot;;[$Preenchimento.D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8];[$'Aux. 1'.A$1:.B$1048576];2;0);&quot;;&quot;;1004;&quot;;;;;SIM;;&quot;;[$Preenchimento.B38];&quot;/&quot;;[$Preenchimento.C38];&quot;/&quot;;[$Preenchimento.D38];&quot;;&quot;;[$Preenchimento.B38];&quot;/&quot;;[$Preenchimento.C38];&quot;/&quot;;[$Preenchimento.D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9];[$'Aux. 1'.A$1:.B$1048576];2;0);&quot;;&quot;;1004;&quot;;;;;SIM;;&quot;;[$Preenchimento.B39];&quot;/&quot;;[$Preenchimento.C39];&quot;/&quot;;[$Preenchimento.D39];&quot;;&quot;;[$Preenchimento.B39];&quot;/&quot;;[$Preenchimento.C39];&quot;/&quot;;[$Preenchimento.D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0];[$'Aux. 1'.A$1:.B$1048576];2;0);&quot;;&quot;;1004;&quot;;;;;SIM;;&quot;;[$Preenchimento.B40];&quot;/&quot;;[$Preenchimento.C40];&quot;/&quot;;[$Preenchimento.D40];&quot;;&quot;;[$Preenchimento.B40];&quot;/&quot;;[$Preenchimento.C40];&quot;/&quot;;[$Preenchimento.D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1];[$'Aux. 1'.A$1:.B$1048576];2;0);&quot;;&quot;;1004;&quot;;;;;SIM;;&quot;;[$Preenchimento.B41];&quot;/&quot;;[$Preenchimento.C41];&quot;/&quot;;[$Preenchimento.D41];&quot;;&quot;;[$Preenchimento.B41];&quot;/&quot;;[$Preenchimento.C41];&quot;/&quot;;[$Preenchimento.D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2];[$'Aux. 1'.A$1:.B$1048576];2;0);&quot;;&quot;;1004;&quot;;;;;SIM;;&quot;;[$Preenchimento.B42];&quot;/&quot;;[$Preenchimento.C42];&quot;/&quot;;[$Preenchimento.D42];&quot;;&quot;;[$Preenchimento.B42];&quot;/&quot;;[$Preenchimento.C42];&quot;/&quot;;[$Preenchimento.D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3];[$'Aux. 1'.A$1:.B$1048576];2;0);&quot;;&quot;;1004;&quot;;;;;SIM;;&quot;;[$Preenchimento.B43];&quot;/&quot;;[$Preenchimento.C43];&quot;/&quot;;[$Preenchimento.D43];&quot;;&quot;;[$Preenchimento.B43];&quot;/&quot;;[$Preenchimento.C43];&quot;/&quot;;[$Preenchimento.D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4];[$'Aux. 1'.A$1:.B$1048576];2;0);&quot;;&quot;;1004;&quot;;;;;SIM;;&quot;;[$Preenchimento.B44];&quot;/&quot;;[$Preenchimento.C44];&quot;/&quot;;[$Preenchimento.D44];&quot;;&quot;;[$Preenchimento.B44];&quot;/&quot;;[$Preenchimento.C44];&quot;/&quot;;[$Preenchimento.D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5];[$'Aux. 1'.A$1:.B$1048576];2;0);&quot;;&quot;;1004;&quot;;;;;SIM;;&quot;;[$Preenchimento.B45];&quot;/&quot;;[$Preenchimento.C45];&quot;/&quot;;[$Preenchimento.D45];&quot;;&quot;;[$Preenchimento.B45];&quot;/&quot;;[$Preenchimento.C45];&quot;/&quot;;[$Preenchimento.D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6];[$'Aux. 1'.A$1:.B$1048576];2;0);&quot;;&quot;;1004;&quot;;;;;SIM;;&quot;;[$Preenchimento.B46];&quot;/&quot;;[$Preenchimento.C46];&quot;/&quot;;[$Preenchimento.D46];&quot;;&quot;;[$Preenchimento.B46];&quot;/&quot;;[$Preenchimento.C46];&quot;/&quot;;[$Preenchimento.D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7];[$'Aux. 1'.A$1:.B$1048576];2;0);&quot;;&quot;;1004;&quot;;;;;SIM;;&quot;;[$Preenchimento.B47];&quot;/&quot;;[$Preenchimento.C47];&quot;/&quot;;[$Preenchimento.D47];&quot;;&quot;;[$Preenchimento.B47];&quot;/&quot;;[$Preenchimento.C47];&quot;/&quot;;[$Preenchimento.D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8];[$'Aux. 1'.A$1:.B$1048576];2;0);&quot;;&quot;;1004;&quot;;;;;SIM;;&quot;;[$Preenchimento.B48];&quot;/&quot;;[$Preenchimento.C48];&quot;/&quot;;[$Preenchimento.D48];&quot;;&quot;;[$Preenchimento.B48];&quot;/&quot;;[$Preenchimento.C48];&quot;/&quot;;[$Preenchimento.D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9];[$'Aux. 1'.A$1:.B$1048576];2;0);&quot;;&quot;;1004;&quot;;;;;SIM;;&quot;;[$Preenchimento.B49];&quot;/&quot;;[$Preenchimento.C49];&quot;/&quot;;[$Preenchimento.D49];&quot;;&quot;;[$Preenchimento.B49];&quot;/&quot;;[$Preenchimento.C49];&quot;/&quot;;[$Preenchimento.D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0];[$'Aux. 1'.A$1:.B$1048576];2;0);&quot;;&quot;;1004;&quot;;;;;SIM;;&quot;;[$Preenchimento.B50];&quot;/&quot;;[$Preenchimento.C50];&quot;/&quot;;[$Preenchimento.D50];&quot;;&quot;;[$Preenchimento.B50];&quot;/&quot;;[$Preenchimento.C50];&quot;/&quot;;[$Preenchimento.D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1];[$'Aux. 1'.A$1:.B$1048576];2;0);&quot;;&quot;;1004;&quot;;;;;SIM;;&quot;;[$Preenchimento.B51];&quot;/&quot;;[$Preenchimento.C51];&quot;/&quot;;[$Preenchimento.D51];&quot;;&quot;;[$Preenchimento.B51];&quot;/&quot;;[$Preenchimento.C51];&quot;/&quot;;[$Preenchimento.D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2];[$'Aux. 1'.A$1:.B$1048576];2;0);&quot;;&quot;;1004;&quot;;;;;SIM;;&quot;;[$Preenchimento.B52];&quot;/&quot;;[$Preenchimento.C52];&quot;/&quot;;[$Preenchimento.D52];&quot;;&quot;;[$Preenchimento.B52];&quot;/&quot;;[$Preenchimento.C52];&quot;/&quot;;[$Preenchimento.D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3];[$'Aux. 1'.A$1:.B$1048576];2;0);&quot;;&quot;;1004;&quot;;;;;SIM;;&quot;;[$Preenchimento.B53];&quot;/&quot;;[$Preenchimento.C53];&quot;/&quot;;[$Preenchimento.D53];&quot;;&quot;;[$Preenchimento.B53];&quot;/&quot;;[$Preenchimento.C53];&quot;/&quot;;[$Preenchimento.D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4];[$'Aux. 1'.A$1:.B$1048576];2;0);&quot;;&quot;;1004;&quot;;;;;SIM;;&quot;;[$Preenchimento.B54];&quot;/&quot;;[$Preenchimento.C54];&quot;/&quot;;[$Preenchimento.D54];&quot;;&quot;;[$Preenchimento.B54];&quot;/&quot;;[$Preenchimento.C54];&quot;/&quot;;[$Preenchimento.D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5];[$'Aux. 1'.A$1:.B$1048576];2;0);&quot;;&quot;;1004;&quot;;;;;SIM;;&quot;;[$Preenchimento.B55];&quot;/&quot;;[$Preenchimento.C55];&quot;/&quot;;[$Preenchimento.D55];&quot;;&quot;;[$Preenchimento.B55];&quot;/&quot;;[$Preenchimento.C55];&quot;/&quot;;[$Preenchimento.D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6];[$'Aux. 1'.A$1:.B$1048576];2;0);&quot;;&quot;;1004;&quot;;;;;SIM;;&quot;;[$Preenchimento.B56];&quot;/&quot;;[$Preenchimento.C56];&quot;/&quot;;[$Preenchimento.D56];&quot;;&quot;;[$Preenchimento.B56];&quot;/&quot;;[$Preenchimento.C56];&quot;/&quot;;[$Preenchimento.D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7];[$'Aux. 1'.A$1:.B$1048576];2;0);&quot;;&quot;;1004;&quot;;;;;SIM;;&quot;;[$Preenchimento.B57];&quot;/&quot;;[$Preenchimento.C57];&quot;/&quot;;[$Preenchimento.D57];&quot;;&quot;;[$Preenchimento.B57];&quot;/&quot;;[$Preenchimento.C57];&quot;/&quot;;[$Preenchimento.D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8];[$'Aux. 1'.A$1:.B$1048576];2;0);&quot;;&quot;;1004;&quot;;;;;SIM;;&quot;;[$Preenchimento.B58];&quot;/&quot;;[$Preenchimento.C58];&quot;/&quot;;[$Preenchimento.D58];&quot;;&quot;;[$Preenchimento.B58];&quot;/&quot;;[$Preenchimento.C58];&quot;/&quot;;[$Preenchimento.D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9];[$'Aux. 1'.A$1:.B$1048576];2;0);&quot;;&quot;;1004;&quot;;;;;SIM;;&quot;;[$Preenchimento.B59];&quot;/&quot;;[$Preenchimento.C59];&quot;/&quot;;[$Preenchimento.D59];&quot;;&quot;;[$Preenchimento.B59];&quot;/&quot;;[$Preenchimento.C59];&quot;/&quot;;[$Preenchimento.D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0];[$'Aux. 1'.A$1:.B$1048576];2;0);&quot;;&quot;;1004;&quot;;;;;SIM;;&quot;;[$Preenchimento.B60];&quot;/&quot;;[$Preenchimento.C60];&quot;/&quot;;[$Preenchimento.D60];&quot;;&quot;;[$Preenchimento.B60];&quot;/&quot;;[$Preenchimento.C60];&quot;/&quot;;[$Preenchimento.D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1];[$'Aux. 1'.A$1:.B$1048576];2;0);&quot;;&quot;;1004;&quot;;;;;SIM;;&quot;;[$Preenchimento.B61];&quot;/&quot;;[$Preenchimento.C61];&quot;/&quot;;[$Preenchimento.D61];&quot;;&quot;;[$Preenchimento.B61];&quot;/&quot;;[$Preenchimento.C61];&quot;/&quot;;[$Preenchimento.D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2];[$'Aux. 1'.A$1:.B$1048576];2;0);&quot;;&quot;;1004;&quot;;;;;SIM;;&quot;;[$Preenchimento.B62];&quot;/&quot;;[$Preenchimento.C62];&quot;/&quot;;[$Preenchimento.D62];&quot;;&quot;;[$Preenchimento.B62];&quot;/&quot;;[$Preenchimento.C62];&quot;/&quot;;[$Preenchimento.D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3];[$'Aux. 1'.A$1:.B$1048576];2;0);&quot;;&quot;;1004;&quot;;;;;SIM;;&quot;;[$Preenchimento.B63];&quot;/&quot;;[$Preenchimento.C63];&quot;/&quot;;[$Preenchimento.D63];&quot;;&quot;;[$Preenchimento.B63];&quot;/&quot;;[$Preenchimento.C63];&quot;/&quot;;[$Preenchimento.D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4];[$'Aux. 1'.A$1:.B$1048576];2;0);&quot;;&quot;;1004;&quot;;;;;SIM;;&quot;;[$Preenchimento.B64];&quot;/&quot;;[$Preenchimento.C64];&quot;/&quot;;[$Preenchimento.D64];&quot;;&quot;;[$Preenchimento.B64];&quot;/&quot;;[$Preenchimento.C64];&quot;/&quot;;[$Preenchimento.D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5];[$'Aux. 1'.A$1:.B$1048576];2;0);&quot;;&quot;;1004;&quot;;;;;SIM;;&quot;;[$Preenchimento.B65];&quot;/&quot;;[$Preenchimento.C65];&quot;/&quot;;[$Preenchimento.D65];&quot;;&quot;;[$Preenchimento.B65];&quot;/&quot;;[$Preenchimento.C65];&quot;/&quot;;[$Preenchimento.D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6];[$'Aux. 1'.A$1:.B$1048576];2;0);&quot;;&quot;;1004;&quot;;;;;SIM;;&quot;;[$Preenchimento.B66];&quot;/&quot;;[$Preenchimento.C66];&quot;/&quot;;[$Preenchimento.D66];&quot;;&quot;;[$Preenchimento.B66];&quot;/&quot;;[$Preenchimento.C66];&quot;/&quot;;[$Preenchimento.D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7];[$'Aux. 1'.A$1:.B$1048576];2;0);&quot;;&quot;;1004;&quot;;;;;SIM;;&quot;;[$Preenchimento.B67];&quot;/&quot;;[$Preenchimento.C67];&quot;/&quot;;[$Preenchimento.D67];&quot;;&quot;;[$Preenchimento.B67];&quot;/&quot;;[$Preenchimento.C67];&quot;/&quot;;[$Preenchimento.D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8];[$'Aux. 1'.A$1:.B$1048576];2;0);&quot;;&quot;;1004;&quot;;;;;SIM;;&quot;;[$Preenchimento.B68];&quot;/&quot;;[$Preenchimento.C68];&quot;/&quot;;[$Preenchimento.D68];&quot;;&quot;;[$Preenchimento.B68];&quot;/&quot;;[$Preenchimento.C68];&quot;/&quot;;[$Preenchimento.D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9];[$'Aux. 1'.A$1:.B$1048576];2;0);&quot;;&quot;;1004;&quot;;;;;SIM;;&quot;;[$Preenchimento.B69];&quot;/&quot;;[$Preenchimento.C69];&quot;/&quot;;[$Preenchimento.D69];&quot;;&quot;;[$Preenchimento.B69];&quot;/&quot;;[$Preenchimento.C69];&quot;/&quot;;[$Preenchimento.D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0];[$'Aux. 1'.A$1:.B$1048576];2;0);&quot;;&quot;;1004;&quot;;;;;SIM;;&quot;;[$Preenchimento.B70];&quot;/&quot;;[$Preenchimento.C70];&quot;/&quot;;[$Preenchimento.D70];&quot;;&quot;;[$Preenchimento.B70];&quot;/&quot;;[$Preenchimento.C70];&quot;/&quot;;[$Preenchimento.D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1];[$'Aux. 1'.A$1:.B$1048576];2;0);&quot;;&quot;;1004;&quot;;;;;SIM;;&quot;;[$Preenchimento.B71];&quot;/&quot;;[$Preenchimento.C71];&quot;/&quot;;[$Preenchimento.D71];&quot;;&quot;;[$Preenchimento.B71];&quot;/&quot;;[$Preenchimento.C71];&quot;/&quot;;[$Preenchimento.D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2];[$'Aux. 1'.A$1:.B$1048576];2;0);&quot;;&quot;;1004;&quot;;;;;SIM;;&quot;;[$Preenchimento.B72];&quot;/&quot;;[$Preenchimento.C72];&quot;/&quot;;[$Preenchimento.D72];&quot;;&quot;;[$Preenchimento.B72];&quot;/&quot;;[$Preenchimento.C72];&quot;/&quot;;[$Preenchimento.D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3];[$'Aux. 1'.A$1:.B$1048576];2;0);&quot;;&quot;;1004;&quot;;;;;SIM;;&quot;;[$Preenchimento.B73];&quot;/&quot;;[$Preenchimento.C73];&quot;/&quot;;[$Preenchimento.D73];&quot;;&quot;;[$Preenchimento.B73];&quot;/&quot;;[$Preenchimento.C73];&quot;/&quot;;[$Preenchimento.D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4];[$'Aux. 1'.A$1:.B$1048576];2;0);&quot;;&quot;;1004;&quot;;;;;SIM;;&quot;;[$Preenchimento.B74];&quot;/&quot;;[$Preenchimento.C74];&quot;/&quot;;[$Preenchimento.D74];&quot;;&quot;;[$Preenchimento.B74];&quot;/&quot;;[$Preenchimento.C74];&quot;/&quot;;[$Preenchimento.D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5];[$'Aux. 1'.A$1:.B$1048576];2;0);&quot;;&quot;;1004;&quot;;;;;SIM;;&quot;;[$Preenchimento.B75];&quot;/&quot;;[$Preenchimento.C75];&quot;/&quot;;[$Preenchimento.D75];&quot;;&quot;;[$Preenchimento.B75];&quot;/&quot;;[$Preenchimento.C75];&quot;/&quot;;[$Preenchimento.D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6];[$'Aux. 1'.A$1:.B$1048576];2;0);&quot;;&quot;;1004;&quot;;;;;SIM;;&quot;;[$Preenchimento.B76];&quot;/&quot;;[$Preenchimento.C76];&quot;/&quot;;[$Preenchimento.D76];&quot;;&quot;;[$Preenchimento.B76];&quot;/&quot;;[$Preenchimento.C76];&quot;/&quot;;[$Preenchimento.D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7];[$'Aux. 1'.A$1:.B$1048576];2;0);&quot;;&quot;;1004;&quot;;;;;SIM;;&quot;;[$Preenchimento.B77];&quot;/&quot;;[$Preenchimento.C77];&quot;/&quot;;[$Preenchimento.D77];&quot;;&quot;;[$Preenchimento.B77];&quot;/&quot;;[$Preenchimento.C77];&quot;/&quot;;[$Preenchimento.D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8];[$'Aux. 1'.A$1:.B$1048576];2;0);&quot;;&quot;;1004;&quot;;;;;SIM;;&quot;;[$Preenchimento.B78];&quot;/&quot;;[$Preenchimento.C78];&quot;/&quot;;[$Preenchimento.D78];&quot;;&quot;;[$Preenchimento.B78];&quot;/&quot;;[$Preenchimento.C78];&quot;/&quot;;[$Preenchimento.D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9];[$'Aux. 1'.A$1:.B$1048576];2;0);&quot;;&quot;;1004;&quot;;;;;SIM;;&quot;;[$Preenchimento.B79];&quot;/&quot;;[$Preenchimento.C79];&quot;/&quot;;[$Preenchimento.D79];&quot;;&quot;;[$Preenchimento.B79];&quot;/&quot;;[$Preenchimento.C79];&quot;/&quot;;[$Preenchimento.D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0];[$'Aux. 1'.A$1:.B$1048576];2;0);&quot;;&quot;;1004;&quot;;;;;SIM;;&quot;;[$Preenchimento.B80];&quot;/&quot;;[$Preenchimento.C80];&quot;/&quot;;[$Preenchimento.D80];&quot;;&quot;;[$Preenchimento.B80];&quot;/&quot;;[$Preenchimento.C80];&quot;/&quot;;[$Preenchimento.D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1];[$'Aux. 1'.A$1:.B$1048576];2;0);&quot;;&quot;;1004;&quot;;;;;SIM;;&quot;;[$Preenchimento.B81];&quot;/&quot;;[$Preenchimento.C81];&quot;/&quot;;[$Preenchimento.D81];&quot;;&quot;;[$Preenchimento.B81];&quot;/&quot;;[$Preenchimento.C81];&quot;/&quot;;[$Preenchimento.D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2];[$'Aux. 1'.A$1:.B$1048576];2;0);&quot;;&quot;;1004;&quot;;;;;SIM;;&quot;;[$Preenchimento.B82];&quot;/&quot;;[$Preenchimento.C82];&quot;/&quot;;[$Preenchimento.D82];&quot;;&quot;;[$Preenchimento.B82];&quot;/&quot;;[$Preenchimento.C82];&quot;/&quot;;[$Preenchimento.D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3];[$'Aux. 1'.A$1:.B$1048576];2;0);&quot;;&quot;;1004;&quot;;;;;SIM;;&quot;;[$Preenchimento.B83];&quot;/&quot;;[$Preenchimento.C83];&quot;/&quot;;[$Preenchimento.D83];&quot;;&quot;;[$Preenchimento.B83];&quot;/&quot;;[$Preenchimento.C83];&quot;/&quot;;[$Preenchimento.D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4];[$'Aux. 1'.A$1:.B$1048576];2;0);&quot;;&quot;;1004;&quot;;;;;SIM;;&quot;;[$Preenchimento.B84];&quot;/&quot;;[$Preenchimento.C84];&quot;/&quot;;[$Preenchimento.D84];&quot;;&quot;;[$Preenchimento.B84];&quot;/&quot;;[$Preenchimento.C84];&quot;/&quot;;[$Preenchimento.D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5];[$'Aux. 1'.A$1:.B$1048576];2;0);&quot;;&quot;;1004;&quot;;;;;SIM;;&quot;;[$Preenchimento.B85];&quot;/&quot;;[$Preenchimento.C85];&quot;/&quot;;[$Preenchimento.D85];&quot;;&quot;;[$Preenchimento.B85];&quot;/&quot;;[$Preenchimento.C85];&quot;/&quot;;[$Preenchimento.D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6];[$'Aux. 1'.A$1:.B$1048576];2;0);&quot;;&quot;;1004;&quot;;;;;SIM;;&quot;;[$Preenchimento.B86];&quot;/&quot;;[$Preenchimento.C86];&quot;/&quot;;[$Preenchimento.D86];&quot;;&quot;;[$Preenchimento.B86];&quot;/&quot;;[$Preenchimento.C86];&quot;/&quot;;[$Preenchimento.D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7];[$'Aux. 1'.A$1:.B$1048576];2;0);&quot;;&quot;;1004;&quot;;;;;SIM;;&quot;;[$Preenchimento.B87];&quot;/&quot;;[$Preenchimento.C87];&quot;/&quot;;[$Preenchimento.D87];&quot;;&quot;;[$Preenchimento.B87];&quot;/&quot;;[$Preenchimento.C87];&quot;/&quot;;[$Preenchimento.D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8];[$'Aux. 1'.A$1:.B$1048576];2;0);&quot;;&quot;;1004;&quot;;;;;SIM;;&quot;;[$Preenchimento.B88];&quot;/&quot;;[$Preenchimento.C88];&quot;/&quot;;[$Preenchimento.D88];&quot;;&quot;;[$Preenchimento.B88];&quot;/&quot;;[$Preenchimento.C88];&quot;/&quot;;[$Preenchimento.D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9];[$'Aux. 1'.A$1:.B$1048576];2;0);&quot;;&quot;;1004;&quot;;;;;SIM;;&quot;;[$Preenchimento.B89];&quot;/&quot;;[$Preenchimento.C89];&quot;/&quot;;[$Preenchimento.D89];&quot;;&quot;;[$Preenchimento.B89];&quot;/&quot;;[$Preenchimento.C89];&quot;/&quot;;[$Preenchimento.D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0];[$'Aux. 1'.A$1:.B$1048576];2;0);&quot;;&quot;;1004;&quot;;;;;SIM;;&quot;;[$Preenchimento.B90];&quot;/&quot;;[$Preenchimento.C90];&quot;/&quot;;[$Preenchimento.D90];&quot;;&quot;;[$Preenchimento.B90];&quot;/&quot;;[$Preenchimento.C90];&quot;/&quot;;[$Preenchimento.D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1];[$'Aux. 1'.A$1:.B$1048576];2;0);&quot;;&quot;;1004;&quot;;;;;SIM;;&quot;;[$Preenchimento.B91];&quot;/&quot;;[$Preenchimento.C91];&quot;/&quot;;[$Preenchimento.D91];&quot;;&quot;;[$Preenchimento.B91];&quot;/&quot;;[$Preenchimento.C91];&quot;/&quot;;[$Preenchimento.D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2];[$'Aux. 1'.A$1:.B$1048576];2;0);&quot;;&quot;;1004;&quot;;;;;SIM;;&quot;;[$Preenchimento.B92];&quot;/&quot;;[$Preenchimento.C92];&quot;/&quot;;[$Preenchimento.D92];&quot;;&quot;;[$Preenchimento.B92];&quot;/&quot;;[$Preenchimento.C92];&quot;/&quot;;[$Preenchimento.D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3];[$'Aux. 1'.A$1:.B$1048576];2;0);&quot;;&quot;;1004;&quot;;;;;SIM;;&quot;;[$Preenchimento.B93];&quot;/&quot;;[$Preenchimento.C93];&quot;/&quot;;[$Preenchimento.D93];&quot;;&quot;;[$Preenchimento.B93];&quot;/&quot;;[$Preenchimento.C93];&quot;/&quot;;[$Preenchimento.D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4];[$'Aux. 1'.A$1:.B$1048576];2;0);&quot;;&quot;;1004;&quot;;;;;SIM;;&quot;;[$Preenchimento.B94];&quot;/&quot;;[$Preenchimento.C94];&quot;/&quot;;[$Preenchimento.D94];&quot;;&quot;;[$Preenchimento.B94];&quot;/&quot;;[$Preenchimento.C94];&quot;/&quot;;[$Preenchimento.D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5];[$'Aux. 1'.A$1:.B$1048576];2;0);&quot;;&quot;;1004;&quot;;;;;SIM;;&quot;;[$Preenchimento.B95];&quot;/&quot;;[$Preenchimento.C95];&quot;/&quot;;[$Preenchimento.D95];&quot;;&quot;;[$Preenchimento.B95];&quot;/&quot;;[$Preenchimento.C95];&quot;/&quot;;[$Preenchimento.D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6];[$'Aux. 1'.A$1:.B$1048576];2;0);&quot;;&quot;;1004;&quot;;;;;SIM;;&quot;;[$Preenchimento.B96];&quot;/&quot;;[$Preenchimento.C96];&quot;/&quot;;[$Preenchimento.D96];&quot;;&quot;;[$Preenchimento.B96];&quot;/&quot;;[$Preenchimento.C96];&quot;/&quot;;[$Preenchimento.D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7];[$'Aux. 1'.A$1:.B$1048576];2;0);&quot;;&quot;;1004;&quot;;;;;SIM;;&quot;;[$Preenchimento.B97];&quot;/&quot;;[$Preenchimento.C97];&quot;/&quot;;[$Preenchimento.D97];&quot;;&quot;;[$Preenchimento.B97];&quot;/&quot;;[$Preenchimento.C97];&quot;/&quot;;[$Preenchimento.D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8];[$'Aux. 1'.A$1:.B$1048576];2;0);&quot;;&quot;;1004;&quot;;;;;SIM;;&quot;;[$Preenchimento.B98];&quot;/&quot;;[$Preenchimento.C98];&quot;/&quot;;[$Preenchimento.D98];&quot;;&quot;;[$Preenchimento.B98];&quot;/&quot;;[$Preenchimento.C98];&quot;/&quot;;[$Preenchimento.D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9];[$'Aux. 1'.A$1:.B$1048576];2;0);&quot;;&quot;;1004;&quot;;;;;SIM;;&quot;;[$Preenchimento.B99];&quot;/&quot;;[$Preenchimento.C99];&quot;/&quot;;[$Preenchimento.D99];&quot;;&quot;;[$Preenchimento.B99];&quot;/&quot;;[$Preenchimento.C99];&quot;/&quot;;[$Preenchimento.D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0];[$'Aux. 1'.A$1:.B$1048576];2;0);&quot;;&quot;;1004;&quot;;;;;SIM;;&quot;;[$Preenchimento.B100];&quot;/&quot;;[$Preenchimento.C100];&quot;/&quot;;[$Preenchimento.D100];&quot;;&quot;;[$Preenchimento.B100];&quot;/&quot;;[$Preenchimento.C100];&quot;/&quot;;[$Preenchimento.D1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1];[$'Aux. 1'.A$1:.B$1048576];2;0);&quot;;&quot;;1004;&quot;;;;;SIM;;&quot;;[$Preenchimento.B101];&quot;/&quot;;[$Preenchimento.C101];&quot;/&quot;;[$Preenchimento.D101];&quot;;&quot;;[$Preenchimento.B101];&quot;/&quot;;[$Preenchimento.C101];&quot;/&quot;;[$Preenchimento.D1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2];[$'Aux. 1'.A$1:.B$1048576];2;0);&quot;;&quot;;1004;&quot;;;;;SIM;;&quot;;[$Preenchimento.B102];&quot;/&quot;;[$Preenchimento.C102];&quot;/&quot;;[$Preenchimento.D102];&quot;;&quot;;[$Preenchimento.B102];&quot;/&quot;;[$Preenchimento.C102];&quot;/&quot;;[$Preenchimento.D1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3];[$'Aux. 1'.A$1:.B$1048576];2;0);&quot;;&quot;;1004;&quot;;;;;SIM;;&quot;;[$Preenchimento.B103];&quot;/&quot;;[$Preenchimento.C103];&quot;/&quot;;[$Preenchimento.D103];&quot;;&quot;;[$Preenchimento.B103];&quot;/&quot;;[$Preenchimento.C103];&quot;/&quot;;[$Preenchimento.D1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4];[$'Aux. 1'.A$1:.B$1048576];2;0);&quot;;&quot;;1004;&quot;;;;;SIM;;&quot;;[$Preenchimento.B104];&quot;/&quot;;[$Preenchimento.C104];&quot;/&quot;;[$Preenchimento.D104];&quot;;&quot;;[$Preenchimento.B104];&quot;/&quot;;[$Preenchimento.C104];&quot;/&quot;;[$Preenchimento.D1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5];[$'Aux. 1'.A$1:.B$1048576];2;0);&quot;;&quot;;1004;&quot;;;;;SIM;;&quot;;[$Preenchimento.B105];&quot;/&quot;;[$Preenchimento.C105];&quot;/&quot;;[$Preenchimento.D105];&quot;;&quot;;[$Preenchimento.B105];&quot;/&quot;;[$Preenchimento.C105];&quot;/&quot;;[$Preenchimento.D1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6];[$'Aux. 1'.A$1:.B$1048576];2;0);&quot;;&quot;;1004;&quot;;;;;SIM;;&quot;;[$Preenchimento.B106];&quot;/&quot;;[$Preenchimento.C106];&quot;/&quot;;[$Preenchimento.D106];&quot;;&quot;;[$Preenchimento.B106];&quot;/&quot;;[$Preenchimento.C106];&quot;/&quot;;[$Preenchimento.D1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7];[$'Aux. 1'.A$1:.B$1048576];2;0);&quot;;&quot;;1004;&quot;;;;;SIM;;&quot;;[$Preenchimento.B107];&quot;/&quot;;[$Preenchimento.C107];&quot;/&quot;;[$Preenchimento.D107];&quot;;&quot;;[$Preenchimento.B107];&quot;/&quot;;[$Preenchimento.C107];&quot;/&quot;;[$Preenchimento.D1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8];[$'Aux. 1'.A$1:.B$1048576];2;0);&quot;;&quot;;1004;&quot;;;;;SIM;;&quot;;[$Preenchimento.B108];&quot;/&quot;;[$Preenchimento.C108];&quot;/&quot;;[$Preenchimento.D108];&quot;;&quot;;[$Preenchimento.B108];&quot;/&quot;;[$Preenchimento.C108];&quot;/&quot;;[$Preenchimento.D1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9];[$'Aux. 1'.A$1:.B$1048576];2;0);&quot;;&quot;;1004;&quot;;;;;SIM;;&quot;;[$Preenchimento.B109];&quot;/&quot;;[$Preenchimento.C109];&quot;/&quot;;[$Preenchimento.D109];&quot;;&quot;;[$Preenchimento.B109];&quot;/&quot;;[$Preenchimento.C109];&quot;/&quot;;[$Preenchimento.D1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0];[$'Aux. 1'.A$1:.B$1048576];2;0);&quot;;&quot;;1004;&quot;;;;;SIM;;&quot;;[$Preenchimento.B110];&quot;/&quot;;[$Preenchimento.C110];&quot;/&quot;;[$Preenchimento.D110];&quot;;&quot;;[$Preenchimento.B110];&quot;/&quot;;[$Preenchimento.C110];&quot;/&quot;;[$Preenchimento.D1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1];[$'Aux. 1'.A$1:.B$1048576];2;0);&quot;;&quot;;1004;&quot;;;;;SIM;;&quot;;[$Preenchimento.B111];&quot;/&quot;;[$Preenchimento.C111];&quot;/&quot;;[$Preenchimento.D111];&quot;;&quot;;[$Preenchimento.B111];&quot;/&quot;;[$Preenchimento.C111];&quot;/&quot;;[$Preenchimento.D1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2];[$'Aux. 1'.A$1:.B$1048576];2;0);&quot;;&quot;;1004;&quot;;;;;SIM;;&quot;;[$Preenchimento.B112];&quot;/&quot;;[$Preenchimento.C112];&quot;/&quot;;[$Preenchimento.D112];&quot;;&quot;;[$Preenchimento.B112];&quot;/&quot;;[$Preenchimento.C112];&quot;/&quot;;[$Preenchimento.D1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3];[$'Aux. 1'.A$1:.B$1048576];2;0);&quot;;&quot;;1004;&quot;;;;;SIM;;&quot;;[$Preenchimento.B113];&quot;/&quot;;[$Preenchimento.C113];&quot;/&quot;;[$Preenchimento.D113];&quot;;&quot;;[$Preenchimento.B113];&quot;/&quot;;[$Preenchimento.C113];&quot;/&quot;;[$Preenchimento.D1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4];[$'Aux. 1'.A$1:.B$1048576];2;0);&quot;;&quot;;1004;&quot;;;;;SIM;;&quot;;[$Preenchimento.B114];&quot;/&quot;;[$Preenchimento.C114];&quot;/&quot;;[$Preenchimento.D114];&quot;;&quot;;[$Preenchimento.B114];&quot;/&quot;;[$Preenchimento.C114];&quot;/&quot;;[$Preenchimento.D1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5];[$'Aux. 1'.A$1:.B$1048576];2;0);&quot;;&quot;;1004;&quot;;;;;SIM;;&quot;;[$Preenchimento.B115];&quot;/&quot;;[$Preenchimento.C115];&quot;/&quot;;[$Preenchimento.D115];&quot;;&quot;;[$Preenchimento.B115];&quot;/&quot;;[$Preenchimento.C115];&quot;/&quot;;[$Preenchimento.D1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6];[$'Aux. 1'.A$1:.B$1048576];2;0);&quot;;&quot;;1004;&quot;;;;;SIM;;&quot;;[$Preenchimento.B116];&quot;/&quot;;[$Preenchimento.C116];&quot;/&quot;;[$Preenchimento.D116];&quot;;&quot;;[$Preenchimento.B116];&quot;/&quot;;[$Preenchimento.C116];&quot;/&quot;;[$Preenchimento.D1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7];[$'Aux. 1'.A$1:.B$1048576];2;0);&quot;;&quot;;1004;&quot;;;;;SIM;;&quot;;[$Preenchimento.B117];&quot;/&quot;;[$Preenchimento.C117];&quot;/&quot;;[$Preenchimento.D117];&quot;;&quot;;[$Preenchimento.B117];&quot;/&quot;;[$Preenchimento.C117];&quot;/&quot;;[$Preenchimento.D1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8];[$'Aux. 1'.A$1:.B$1048576];2;0);&quot;;&quot;;1004;&quot;;;;;SIM;;&quot;;[$Preenchimento.B118];&quot;/&quot;;[$Preenchimento.C118];&quot;/&quot;;[$Preenchimento.D118];&quot;;&quot;;[$Preenchimento.B118];&quot;/&quot;;[$Preenchimento.C118];&quot;/&quot;;[$Preenchimento.D1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9];[$'Aux. 1'.A$1:.B$1048576];2;0);&quot;;&quot;;1004;&quot;;;;;SIM;;&quot;;[$Preenchimento.B119];&quot;/&quot;;[$Preenchimento.C119];&quot;/&quot;;[$Preenchimento.D119];&quot;;&quot;;[$Preenchimento.B119];&quot;/&quot;;[$Preenchimento.C119];&quot;/&quot;;[$Preenchimento.D1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0];[$'Aux. 1'.A$1:.B$1048576];2;0);&quot;;&quot;;1004;&quot;;;;;SIM;;&quot;;[$Preenchimento.B120];&quot;/&quot;;[$Preenchimento.C120];&quot;/&quot;;[$Preenchimento.D120];&quot;;&quot;;[$Preenchimento.B120];&quot;/&quot;;[$Preenchimento.C120];&quot;/&quot;;[$Preenchimento.D1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1];[$'Aux. 1'.A$1:.B$1048576];2;0);&quot;;&quot;;1004;&quot;;;;;SIM;;&quot;;[$Preenchimento.B121];&quot;/&quot;;[$Preenchimento.C121];&quot;/&quot;;[$Preenchimento.D121];&quot;;&quot;;[$Preenchimento.B121];&quot;/&quot;;[$Preenchimento.C121];&quot;/&quot;;[$Preenchimento.D1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2];[$'Aux. 1'.A$1:.B$1048576];2;0);&quot;;&quot;;1004;&quot;;;;;SIM;;&quot;;[$Preenchimento.B122];&quot;/&quot;;[$Preenchimento.C122];&quot;/&quot;;[$Preenchimento.D122];&quot;;&quot;;[$Preenchimento.B122];&quot;/&quot;;[$Preenchimento.C122];&quot;/&quot;;[$Preenchimento.D1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3];[$'Aux. 1'.A$1:.B$1048576];2;0);&quot;;&quot;;1004;&quot;;;;;SIM;;&quot;;[$Preenchimento.B123];&quot;/&quot;;[$Preenchimento.C123];&quot;/&quot;;[$Preenchimento.D123];&quot;;&quot;;[$Preenchimento.B123];&quot;/&quot;;[$Preenchimento.C123];&quot;/&quot;;[$Preenchimento.D1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4];[$'Aux. 1'.A$1:.B$1048576];2;0);&quot;;&quot;;1004;&quot;;;;;SIM;;&quot;;[$Preenchimento.B124];&quot;/&quot;;[$Preenchimento.C124];&quot;/&quot;;[$Preenchimento.D124];&quot;;&quot;;[$Preenchimento.B124];&quot;/&quot;;[$Preenchimento.C124];&quot;/&quot;;[$Preenchimento.D1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5];[$'Aux. 1'.A$1:.B$1048576];2;0);&quot;;&quot;;1004;&quot;;;;;SIM;;&quot;;[$Preenchimento.B125];&quot;/&quot;;[$Preenchimento.C125];&quot;/&quot;;[$Preenchimento.D125];&quot;;&quot;;[$Preenchimento.B125];&quot;/&quot;;[$Preenchimento.C125];&quot;/&quot;;[$Preenchimento.D1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6];[$'Aux. 1'.A$1:.B$1048576];2;0);&quot;;&quot;;1004;&quot;;;;;SIM;;&quot;;[$Preenchimento.B126];&quot;/&quot;;[$Preenchimento.C126];&quot;/&quot;;[$Preenchimento.D126];&quot;;&quot;;[$Preenchimento.B126];&quot;/&quot;;[$Preenchimento.C126];&quot;/&quot;;[$Preenchimento.D1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7];[$'Aux. 1'.A$1:.B$1048576];2;0);&quot;;&quot;;1004;&quot;;;;;SIM;;&quot;;[$Preenchimento.B127];&quot;/&quot;;[$Preenchimento.C127];&quot;/&quot;;[$Preenchimento.D127];&quot;;&quot;;[$Preenchimento.B127];&quot;/&quot;;[$Preenchimento.C127];&quot;/&quot;;[$Preenchimento.D1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8];[$'Aux. 1'.A$1:.B$1048576];2;0);&quot;;&quot;;1004;&quot;;;;;SIM;;&quot;;[$Preenchimento.B128];&quot;/&quot;;[$Preenchimento.C128];&quot;/&quot;;[$Preenchimento.D128];&quot;;&quot;;[$Preenchimento.B128];&quot;/&quot;;[$Preenchimento.C128];&quot;/&quot;;[$Preenchimento.D1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9];[$'Aux. 1'.A$1:.B$1048576];2;0);&quot;;&quot;;1004;&quot;;;;;SIM;;&quot;;[$Preenchimento.B129];&quot;/&quot;;[$Preenchimento.C129];&quot;/&quot;;[$Preenchimento.D129];&quot;;&quot;;[$Preenchimento.B129];&quot;/&quot;;[$Preenchimento.C129];&quot;/&quot;;[$Preenchimento.D1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0];[$'Aux. 1'.A$1:.B$1048576];2;0);&quot;;&quot;;1004;&quot;;;;;SIM;;&quot;;[$Preenchimento.B130];&quot;/&quot;;[$Preenchimento.C130];&quot;/&quot;;[$Preenchimento.D130];&quot;;&quot;;[$Preenchimento.B130];&quot;/&quot;;[$Preenchimento.C130];&quot;/&quot;;[$Preenchimento.D1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1];[$'Aux. 1'.A$1:.B$1048576];2;0);&quot;;&quot;;1004;&quot;;;;;SIM;;&quot;;[$Preenchimento.B131];&quot;/&quot;;[$Preenchimento.C131];&quot;/&quot;;[$Preenchimento.D131];&quot;;&quot;;[$Preenchimento.B131];&quot;/&quot;;[$Preenchimento.C131];&quot;/&quot;;[$Preenchimento.D1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2];[$'Aux. 1'.A$1:.B$1048576];2;0);&quot;;&quot;;1004;&quot;;;;;SIM;;&quot;;[$Preenchimento.B132];&quot;/&quot;;[$Preenchimento.C132];&quot;/&quot;;[$Preenchimento.D132];&quot;;&quot;;[$Preenchimento.B132];&quot;/&quot;;[$Preenchimento.C132];&quot;/&quot;;[$Preenchimento.D1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3];[$'Aux. 1'.A$1:.B$1048576];2;0);&quot;;&quot;;1004;&quot;;;;;SIM;;&quot;;[$Preenchimento.B133];&quot;/&quot;;[$Preenchimento.C133];&quot;/&quot;;[$Preenchimento.D133];&quot;;&quot;;[$Preenchimento.B133];&quot;/&quot;;[$Preenchimento.C133];&quot;/&quot;;[$Preenchimento.D1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4];[$'Aux. 1'.A$1:.B$1048576];2;0);&quot;;&quot;;1004;&quot;;;;;SIM;;&quot;;[$Preenchimento.B134];&quot;/&quot;;[$Preenchimento.C134];&quot;/&quot;;[$Preenchimento.D134];&quot;;&quot;;[$Preenchimento.B134];&quot;/&quot;;[$Preenchimento.C134];&quot;/&quot;;[$Preenchimento.D1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5];[$'Aux. 1'.A$1:.B$1048576];2;0);&quot;;&quot;;1004;&quot;;;;;SIM;;&quot;;[$Preenchimento.B135];&quot;/&quot;;[$Preenchimento.C135];&quot;/&quot;;[$Preenchimento.D135];&quot;;&quot;;[$Preenchimento.B135];&quot;/&quot;;[$Preenchimento.C135];&quot;/&quot;;[$Preenchimento.D1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6];[$'Aux. 1'.A$1:.B$1048576];2;0);&quot;;&quot;;1004;&quot;;;;;SIM;;&quot;;[$Preenchimento.B136];&quot;/&quot;;[$Preenchimento.C136];&quot;/&quot;;[$Preenchimento.D136];&quot;;&quot;;[$Preenchimento.B136];&quot;/&quot;;[$Preenchimento.C136];&quot;/&quot;;[$Preenchimento.D1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7];[$'Aux. 1'.A$1:.B$1048576];2;0);&quot;;&quot;;1004;&quot;;;;;SIM;;&quot;;[$Preenchimento.B137];&quot;/&quot;;[$Preenchimento.C137];&quot;/&quot;;[$Preenchimento.D137];&quot;;&quot;;[$Preenchimento.B137];&quot;/&quot;;[$Preenchimento.C137];&quot;/&quot;;[$Preenchimento.D1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8];[$'Aux. 1'.A$1:.B$1048576];2;0);&quot;;&quot;;1004;&quot;;;;;SIM;;&quot;;[$Preenchimento.B138];&quot;/&quot;;[$Preenchimento.C138];&quot;/&quot;;[$Preenchimento.D138];&quot;;&quot;;[$Preenchimento.B138];&quot;/&quot;;[$Preenchimento.C138];&quot;/&quot;;[$Preenchimento.D1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9];[$'Aux. 1'.A$1:.B$1048576];2;0);&quot;;&quot;;1004;&quot;;;;;SIM;;&quot;;[$Preenchimento.B139];&quot;/&quot;;[$Preenchimento.C139];&quot;/&quot;;[$Preenchimento.D139];&quot;;&quot;;[$Preenchimento.B139];&quot;/&quot;;[$Preenchimento.C139];&quot;/&quot;;[$Preenchimento.D1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0];[$'Aux. 1'.A$1:.B$1048576];2;0);&quot;;&quot;;1004;&quot;;;;;SIM;;&quot;;[$Preenchimento.B140];&quot;/&quot;;[$Preenchimento.C140];&quot;/&quot;;[$Preenchimento.D140];&quot;;&quot;;[$Preenchimento.B140];&quot;/&quot;;[$Preenchimento.C140];&quot;/&quot;;[$Preenchimento.D1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1];[$'Aux. 1'.A$1:.B$1048576];2;0);&quot;;&quot;;1004;&quot;;;;;SIM;;&quot;;[$Preenchimento.B141];&quot;/&quot;;[$Preenchimento.C141];&quot;/&quot;;[$Preenchimento.D141];&quot;;&quot;;[$Preenchimento.B141];&quot;/&quot;;[$Preenchimento.C141];&quot;/&quot;;[$Preenchimento.D1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2];[$'Aux. 1'.A$1:.B$1048576];2;0);&quot;;&quot;;1004;&quot;;;;;SIM;;&quot;;[$Preenchimento.B142];&quot;/&quot;;[$Preenchimento.C142];&quot;/&quot;;[$Preenchimento.D142];&quot;;&quot;;[$Preenchimento.B142];&quot;/&quot;;[$Preenchimento.C142];&quot;/&quot;;[$Preenchimento.D1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3];[$'Aux. 1'.A$1:.B$1048576];2;0);&quot;;&quot;;1004;&quot;;;;;SIM;;&quot;;[$Preenchimento.B143];&quot;/&quot;;[$Preenchimento.C143];&quot;/&quot;;[$Preenchimento.D143];&quot;;&quot;;[$Preenchimento.B143];&quot;/&quot;;[$Preenchimento.C143];&quot;/&quot;;[$Preenchimento.D1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4];[$'Aux. 1'.A$1:.B$1048576];2;0);&quot;;&quot;;1004;&quot;;;;;SIM;;&quot;;[$Preenchimento.B144];&quot;/&quot;;[$Preenchimento.C144];&quot;/&quot;;[$Preenchimento.D144];&quot;;&quot;;[$Preenchimento.B144];&quot;/&quot;;[$Preenchimento.C144];&quot;/&quot;;[$Preenchimento.D1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5];[$'Aux. 1'.A$1:.B$1048576];2;0);&quot;;&quot;;1004;&quot;;;;;SIM;;&quot;;[$Preenchimento.B145];&quot;/&quot;;[$Preenchimento.C145];&quot;/&quot;;[$Preenchimento.D145];&quot;;&quot;;[$Preenchimento.B145];&quot;/&quot;;[$Preenchimento.C145];&quot;/&quot;;[$Preenchimento.D1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6];[$'Aux. 1'.A$1:.B$1048576];2;0);&quot;;&quot;;1004;&quot;;;;;SIM;;&quot;;[$Preenchimento.B146];&quot;/&quot;;[$Preenchimento.C146];&quot;/&quot;;[$Preenchimento.D146];&quot;;&quot;;[$Preenchimento.B146];&quot;/&quot;;[$Preenchimento.C146];&quot;/&quot;;[$Preenchimento.D1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7];[$'Aux. 1'.A$1:.B$1048576];2;0);&quot;;&quot;;1004;&quot;;;;;SIM;;&quot;;[$Preenchimento.B147];&quot;/&quot;;[$Preenchimento.C147];&quot;/&quot;;[$Preenchimento.D147];&quot;;&quot;;[$Preenchimento.B147];&quot;/&quot;;[$Preenchimento.C147];&quot;/&quot;;[$Preenchimento.D1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8];[$'Aux. 1'.A$1:.B$1048576];2;0);&quot;;&quot;;1004;&quot;;;;;SIM;;&quot;;[$Preenchimento.B148];&quot;/&quot;;[$Preenchimento.C148];&quot;/&quot;;[$Preenchimento.D148];&quot;;&quot;;[$Preenchimento.B148];&quot;/&quot;;[$Preenchimento.C148];&quot;/&quot;;[$Preenchimento.D1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9];[$'Aux. 1'.A$1:.B$1048576];2;0);&quot;;&quot;;1004;&quot;;;;;SIM;;&quot;;[$Preenchimento.B149];&quot;/&quot;;[$Preenchimento.C149];&quot;/&quot;;[$Preenchimento.D149];&quot;;&quot;;[$Preenchimento.B149];&quot;/&quot;;[$Preenchimento.C149];&quot;/&quot;;[$Preenchimento.D1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0];[$'Aux. 1'.A$1:.B$1048576];2;0);&quot;;&quot;;1004;&quot;;;;;SIM;;&quot;;[$Preenchimento.B150];&quot;/&quot;;[$Preenchimento.C150];&quot;/&quot;;[$Preenchimento.D150];&quot;;&quot;;[$Preenchimento.B150];&quot;/&quot;;[$Preenchimento.C150];&quot;/&quot;;[$Preenchimento.D1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1];[$'Aux. 1'.A$1:.B$1048576];2;0);&quot;;&quot;;1004;&quot;;;;;SIM;;&quot;;[$Preenchimento.B151];&quot;/&quot;;[$Preenchimento.C151];&quot;/&quot;;[$Preenchimento.D151];&quot;;&quot;;[$Preenchimento.B151];&quot;/&quot;;[$Preenchimento.C151];&quot;/&quot;;[$Preenchimento.D1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2];[$'Aux. 1'.A$1:.B$1048576];2;0);&quot;;&quot;;1004;&quot;;;;;SIM;;&quot;;[$Preenchimento.B152];&quot;/&quot;;[$Preenchimento.C152];&quot;/&quot;;[$Preenchimento.D152];&quot;;&quot;;[$Preenchimento.B152];&quot;/&quot;;[$Preenchimento.C152];&quot;/&quot;;[$Preenchimento.D1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3];[$'Aux. 1'.A$1:.B$1048576];2;0);&quot;;&quot;;1004;&quot;;;;;SIM;;&quot;;[$Preenchimento.B153];&quot;/&quot;;[$Preenchimento.C153];&quot;/&quot;;[$Preenchimento.D153];&quot;;&quot;;[$Preenchimento.B153];&quot;/&quot;;[$Preenchimento.C153];&quot;/&quot;;[$Preenchimento.D1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4];[$'Aux. 1'.A$1:.B$1048576];2;0);&quot;;&quot;;1004;&quot;;;;;SIM;;&quot;;[$Preenchimento.B154];&quot;/&quot;;[$Preenchimento.C154];&quot;/&quot;;[$Preenchimento.D154];&quot;;&quot;;[$Preenchimento.B154];&quot;/&quot;;[$Preenchimento.C154];&quot;/&quot;;[$Preenchimento.D1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5];[$'Aux. 1'.A$1:.B$1048576];2;0);&quot;;&quot;;1004;&quot;;;;;SIM;;&quot;;[$Preenchimento.B155];&quot;/&quot;;[$Preenchimento.C155];&quot;/&quot;;[$Preenchimento.D155];&quot;;&quot;;[$Preenchimento.B155];&quot;/&quot;;[$Preenchimento.C155];&quot;/&quot;;[$Preenchimento.D1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6];[$'Aux. 1'.A$1:.B$1048576];2;0);&quot;;&quot;;1004;&quot;;;;;SIM;;&quot;;[$Preenchimento.B156];&quot;/&quot;;[$Preenchimento.C156];&quot;/&quot;;[$Preenchimento.D156];&quot;;&quot;;[$Preenchimento.B156];&quot;/&quot;;[$Preenchimento.C156];&quot;/&quot;;[$Preenchimento.D1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7];[$'Aux. 1'.A$1:.B$1048576];2;0);&quot;;&quot;;1004;&quot;;;;;SIM;;&quot;;[$Preenchimento.B157];&quot;/&quot;;[$Preenchimento.C157];&quot;/&quot;;[$Preenchimento.D157];&quot;;&quot;;[$Preenchimento.B157];&quot;/&quot;;[$Preenchimento.C157];&quot;/&quot;;[$Preenchimento.D1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8];[$'Aux. 1'.A$1:.B$1048576];2;0);&quot;;&quot;;1004;&quot;;;;;SIM;;&quot;;[$Preenchimento.B158];&quot;/&quot;;[$Preenchimento.C158];&quot;/&quot;;[$Preenchimento.D158];&quot;;&quot;;[$Preenchimento.B158];&quot;/&quot;;[$Preenchimento.C158];&quot;/&quot;;[$Preenchimento.D1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9];[$'Aux. 1'.A$1:.B$1048576];2;0);&quot;;&quot;;1004;&quot;;;;;SIM;;&quot;;[$Preenchimento.B159];&quot;/&quot;;[$Preenchimento.C159];&quot;/&quot;;[$Preenchimento.D159];&quot;;&quot;;[$Preenchimento.B159];&quot;/&quot;;[$Preenchimento.C159];&quot;/&quot;;[$Preenchimento.D1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0];[$'Aux. 1'.A$1:.B$1048576];2;0);&quot;;&quot;;1004;&quot;;;;;SIM;;&quot;;[$Preenchimento.B160];&quot;/&quot;;[$Preenchimento.C160];&quot;/&quot;;[$Preenchimento.D160];&quot;;&quot;;[$Preenchimento.B160];&quot;/&quot;;[$Preenchimento.C160];&quot;/&quot;;[$Preenchimento.D1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1];[$'Aux. 1'.A$1:.B$1048576];2;0);&quot;;&quot;;1004;&quot;;;;;SIM;;&quot;;[$Preenchimento.B161];&quot;/&quot;;[$Preenchimento.C161];&quot;/&quot;;[$Preenchimento.D161];&quot;;&quot;;[$Preenchimento.B161];&quot;/&quot;;[$Preenchimento.C161];&quot;/&quot;;[$Preenchimento.D1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2];[$'Aux. 1'.A$1:.B$1048576];2;0);&quot;;&quot;;1004;&quot;;;;;SIM;;&quot;;[$Preenchimento.B162];&quot;/&quot;;[$Preenchimento.C162];&quot;/&quot;;[$Preenchimento.D162];&quot;;&quot;;[$Preenchimento.B162];&quot;/&quot;;[$Preenchimento.C162];&quot;/&quot;;[$Preenchimento.D1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3];[$'Aux. 1'.A$1:.B$1048576];2;0);&quot;;&quot;;1004;&quot;;;;;SIM;;&quot;;[$Preenchimento.B163];&quot;/&quot;;[$Preenchimento.C163];&quot;/&quot;;[$Preenchimento.D163];&quot;;&quot;;[$Preenchimento.B163];&quot;/&quot;;[$Preenchimento.C163];&quot;/&quot;;[$Preenchimento.D1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4];[$'Aux. 1'.A$1:.B$1048576];2;0);&quot;;&quot;;1004;&quot;;;;;SIM;;&quot;;[$Preenchimento.B164];&quot;/&quot;;[$Preenchimento.C164];&quot;/&quot;;[$Preenchimento.D164];&quot;;&quot;;[$Preenchimento.B164];&quot;/&quot;;[$Preenchimento.C164];&quot;/&quot;;[$Preenchimento.D1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5];[$'Aux. 1'.A$1:.B$1048576];2;0);&quot;;&quot;;1004;&quot;;;;;SIM;;&quot;;[$Preenchimento.B165];&quot;/&quot;;[$Preenchimento.C165];&quot;/&quot;;[$Preenchimento.D165];&quot;;&quot;;[$Preenchimento.B165];&quot;/&quot;;[$Preenchimento.C165];&quot;/&quot;;[$Preenchimento.D1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6];[$'Aux. 1'.A$1:.B$1048576];2;0);&quot;;&quot;;1004;&quot;;;;;SIM;;&quot;;[$Preenchimento.B166];&quot;/&quot;;[$Preenchimento.C166];&quot;/&quot;;[$Preenchimento.D166];&quot;;&quot;;[$Preenchimento.B166];&quot;/&quot;;[$Preenchimento.C166];&quot;/&quot;;[$Preenchimento.D1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7];[$'Aux. 1'.A$1:.B$1048576];2;0);&quot;;&quot;;1004;&quot;;;;;SIM;;&quot;;[$Preenchimento.B167];&quot;/&quot;;[$Preenchimento.C167];&quot;/&quot;;[$Preenchimento.D167];&quot;;&quot;;[$Preenchimento.B167];&quot;/&quot;;[$Preenchimento.C167];&quot;/&quot;;[$Preenchimento.D1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8];[$'Aux. 1'.A$1:.B$1048576];2;0);&quot;;&quot;;1004;&quot;;;;;SIM;;&quot;;[$Preenchimento.B168];&quot;/&quot;;[$Preenchimento.C168];&quot;/&quot;;[$Preenchimento.D168];&quot;;&quot;;[$Preenchimento.B168];&quot;/&quot;;[$Preenchimento.C168];&quot;/&quot;;[$Preenchimento.D1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9];[$'Aux. 1'.A$1:.B$1048576];2;0);&quot;;&quot;;1004;&quot;;;;;SIM;;&quot;;[$Preenchimento.B169];&quot;/&quot;;[$Preenchimento.C169];&quot;/&quot;;[$Preenchimento.D169];&quot;;&quot;;[$Preenchimento.B169];&quot;/&quot;;[$Preenchimento.C169];&quot;/&quot;;[$Preenchimento.D1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0];[$'Aux. 1'.A$1:.B$1048576];2;0);&quot;;&quot;;1004;&quot;;;;;SIM;;&quot;;[$Preenchimento.B170];&quot;/&quot;;[$Preenchimento.C170];&quot;/&quot;;[$Preenchimento.D170];&quot;;&quot;;[$Preenchimento.B170];&quot;/&quot;;[$Preenchimento.C170];&quot;/&quot;;[$Preenchimento.D1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1];[$'Aux. 1'.A$1:.B$1048576];2;0);&quot;;&quot;;1004;&quot;;;;;SIM;;&quot;;[$Preenchimento.B171];&quot;/&quot;;[$Preenchimento.C171];&quot;/&quot;;[$Preenchimento.D171];&quot;;&quot;;[$Preenchimento.B171];&quot;/&quot;;[$Preenchimento.C171];&quot;/&quot;;[$Preenchimento.D1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2];[$'Aux. 1'.A$1:.B$1048576];2;0);&quot;;&quot;;1004;&quot;;;;;SIM;;&quot;;[$Preenchimento.B172];&quot;/&quot;;[$Preenchimento.C172];&quot;/&quot;;[$Preenchimento.D172];&quot;;&quot;;[$Preenchimento.B172];&quot;/&quot;;[$Preenchimento.C172];&quot;/&quot;;[$Preenchimento.D1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3];[$'Aux. 1'.A$1:.B$1048576];2;0);&quot;;&quot;;1004;&quot;;;;;SIM;;&quot;;[$Preenchimento.B173];&quot;/&quot;;[$Preenchimento.C173];&quot;/&quot;;[$Preenchimento.D173];&quot;;&quot;;[$Preenchimento.B173];&quot;/&quot;;[$Preenchimento.C173];&quot;/&quot;;[$Preenchimento.D1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4];[$'Aux. 1'.A$1:.B$1048576];2;0);&quot;;&quot;;1004;&quot;;;;;SIM;;&quot;;[$Preenchimento.B174];&quot;/&quot;;[$Preenchimento.C174];&quot;/&quot;;[$Preenchimento.D174];&quot;;&quot;;[$Preenchimento.B174];&quot;/&quot;;[$Preenchimento.C174];&quot;/&quot;;[$Preenchimento.D1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5];[$'Aux. 1'.A$1:.B$1048576];2;0);&quot;;&quot;;1004;&quot;;;;;SIM;;&quot;;[$Preenchimento.B175];&quot;/&quot;;[$Preenchimento.C175];&quot;/&quot;;[$Preenchimento.D175];&quot;;&quot;;[$Preenchimento.B175];&quot;/&quot;;[$Preenchimento.C175];&quot;/&quot;;[$Preenchimento.D1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6];[$'Aux. 1'.A$1:.B$1048576];2;0);&quot;;&quot;;1004;&quot;;;;;SIM;;&quot;;[$Preenchimento.B176];&quot;/&quot;;[$Preenchimento.C176];&quot;/&quot;;[$Preenchimento.D176];&quot;;&quot;;[$Preenchimento.B176];&quot;/&quot;;[$Preenchimento.C176];&quot;/&quot;;[$Preenchimento.D1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7];[$'Aux. 1'.A$1:.B$1048576];2;0);&quot;;&quot;;1004;&quot;;;;;SIM;;&quot;;[$Preenchimento.B177];&quot;/&quot;;[$Preenchimento.C177];&quot;/&quot;;[$Preenchimento.D177];&quot;;&quot;;[$Preenchimento.B177];&quot;/&quot;;[$Preenchimento.C177];&quot;/&quot;;[$Preenchimento.D1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8];[$'Aux. 1'.A$1:.B$1048576];2;0);&quot;;&quot;;1004;&quot;;;;;SIM;;&quot;;[$Preenchimento.B178];&quot;/&quot;;[$Preenchimento.C178];&quot;/&quot;;[$Preenchimento.D178];&quot;;&quot;;[$Preenchimento.B178];&quot;/&quot;;[$Preenchimento.C178];&quot;/&quot;;[$Preenchimento.D1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9];[$'Aux. 1'.A$1:.B$1048576];2;0);&quot;;&quot;;1004;&quot;;;;;SIM;;&quot;;[$Preenchimento.B179];&quot;/&quot;;[$Preenchimento.C179];&quot;/&quot;;[$Preenchimento.D179];&quot;;&quot;;[$Preenchimento.B179];&quot;/&quot;;[$Preenchimento.C179];&quot;/&quot;;[$Preenchimento.D1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0];[$'Aux. 1'.A$1:.B$1048576];2;0);&quot;;&quot;;1004;&quot;;;;;SIM;;&quot;;[$Preenchimento.B180];&quot;/&quot;;[$Preenchimento.C180];&quot;/&quot;;[$Preenchimento.D180];&quot;;&quot;;[$Preenchimento.B180];&quot;/&quot;;[$Preenchimento.C180];&quot;/&quot;;[$Preenchimento.D1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1];[$'Aux. 1'.A$1:.B$1048576];2;0);&quot;;&quot;;1004;&quot;;;;;SIM;;&quot;;[$Preenchimento.B181];&quot;/&quot;;[$Preenchimento.C181];&quot;/&quot;;[$Preenchimento.D181];&quot;;&quot;;[$Preenchimento.B181];&quot;/&quot;;[$Preenchimento.C181];&quot;/&quot;;[$Preenchimento.D1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2];[$'Aux. 1'.A$1:.B$1048576];2;0);&quot;;&quot;;1004;&quot;;;;;SIM;;&quot;;[$Preenchimento.B182];&quot;/&quot;;[$Preenchimento.C182];&quot;/&quot;;[$Preenchimento.D182];&quot;;&quot;;[$Preenchimento.B182];&quot;/&quot;;[$Preenchimento.C182];&quot;/&quot;;[$Preenchimento.D1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3];[$'Aux. 1'.A$1:.B$1048576];2;0);&quot;;&quot;;1004;&quot;;;;;SIM;;&quot;;[$Preenchimento.B183];&quot;/&quot;;[$Preenchimento.C183];&quot;/&quot;;[$Preenchimento.D183];&quot;;&quot;;[$Preenchimento.B183];&quot;/&quot;;[$Preenchimento.C183];&quot;/&quot;;[$Preenchimento.D1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4];[$'Aux. 1'.A$1:.B$1048576];2;0);&quot;;&quot;;1004;&quot;;;;;SIM;;&quot;;[$Preenchimento.B184];&quot;/&quot;;[$Preenchimento.C184];&quot;/&quot;;[$Preenchimento.D184];&quot;;&quot;;[$Preenchimento.B184];&quot;/&quot;;[$Preenchimento.C184];&quot;/&quot;;[$Preenchimento.D1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5];[$'Aux. 1'.A$1:.B$1048576];2;0);&quot;;&quot;;1004;&quot;;;;;SIM;;&quot;;[$Preenchimento.B185];&quot;/&quot;;[$Preenchimento.C185];&quot;/&quot;;[$Preenchimento.D185];&quot;;&quot;;[$Preenchimento.B185];&quot;/&quot;;[$Preenchimento.C185];&quot;/&quot;;[$Preenchimento.D1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6];[$'Aux. 1'.A$1:.B$1048576];2;0);&quot;;&quot;;1004;&quot;;;;;SIM;;&quot;;[$Preenchimento.B186];&quot;/&quot;;[$Preenchimento.C186];&quot;/&quot;;[$Preenchimento.D186];&quot;;&quot;;[$Preenchimento.B186];&quot;/&quot;;[$Preenchimento.C186];&quot;/&quot;;[$Preenchimento.D1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7];[$'Aux. 1'.A$1:.B$1048576];2;0);&quot;;&quot;;1004;&quot;;;;;SIM;;&quot;;[$Preenchimento.B187];&quot;/&quot;;[$Preenchimento.C187];&quot;/&quot;;[$Preenchimento.D187];&quot;;&quot;;[$Preenchimento.B187];&quot;/&quot;;[$Preenchimento.C187];&quot;/&quot;;[$Preenchimento.D1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8];[$'Aux. 1'.A$1:.B$1048576];2;0);&quot;;&quot;;1004;&quot;;;;;SIM;;&quot;;[$Preenchimento.B188];&quot;/&quot;;[$Preenchimento.C188];&quot;/&quot;;[$Preenchimento.D188];&quot;;&quot;;[$Preenchimento.B188];&quot;/&quot;;[$Preenchimento.C188];&quot;/&quot;;[$Preenchimento.D1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9];[$'Aux. 1'.A$1:.B$1048576];2;0);&quot;;&quot;;1004;&quot;;;;;SIM;;&quot;;[$Preenchimento.B189];&quot;/&quot;;[$Preenchimento.C189];&quot;/&quot;;[$Preenchimento.D189];&quot;;&quot;;[$Preenchimento.B189];&quot;/&quot;;[$Preenchimento.C189];&quot;/&quot;;[$Preenchimento.D1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0];[$'Aux. 1'.A$1:.B$1048576];2;0);&quot;;&quot;;1004;&quot;;;;;SIM;;&quot;;[$Preenchimento.B190];&quot;/&quot;;[$Preenchimento.C190];&quot;/&quot;;[$Preenchimento.D190];&quot;;&quot;;[$Preenchimento.B190];&quot;/&quot;;[$Preenchimento.C190];&quot;/&quot;;[$Preenchimento.D1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1];[$'Aux. 1'.A$1:.B$1048576];2;0);&quot;;&quot;;1004;&quot;;;;;SIM;;&quot;;[$Preenchimento.B191];&quot;/&quot;;[$Preenchimento.C191];&quot;/&quot;;[$Preenchimento.D191];&quot;;&quot;;[$Preenchimento.B191];&quot;/&quot;;[$Preenchimento.C191];&quot;/&quot;;[$Preenchimento.D1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2];[$'Aux. 1'.A$1:.B$1048576];2;0);&quot;;&quot;;1004;&quot;;;;;SIM;;&quot;;[$Preenchimento.B192];&quot;/&quot;;[$Preenchimento.C192];&quot;/&quot;;[$Preenchimento.D192];&quot;;&quot;;[$Preenchimento.B192];&quot;/&quot;;[$Preenchimento.C192];&quot;/&quot;;[$Preenchimento.D1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3];[$'Aux. 1'.A$1:.B$1048576];2;0);&quot;;&quot;;1004;&quot;;;;;SIM;;&quot;;[$Preenchimento.B193];&quot;/&quot;;[$Preenchimento.C193];&quot;/&quot;;[$Preenchimento.D193];&quot;;&quot;;[$Preenchimento.B193];&quot;/&quot;;[$Preenchimento.C193];&quot;/&quot;;[$Preenchimento.D1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4];[$'Aux. 1'.A$1:.B$1048576];2;0);&quot;;&quot;;1004;&quot;;;;;SIM;;&quot;;[$Preenchimento.B194];&quot;/&quot;;[$Preenchimento.C194];&quot;/&quot;;[$Preenchimento.D194];&quot;;&quot;;[$Preenchimento.B194];&quot;/&quot;;[$Preenchimento.C194];&quot;/&quot;;[$Preenchimento.D1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5];[$'Aux. 1'.A$1:.B$1048576];2;0);&quot;;&quot;;1004;&quot;;;;;SIM;;&quot;;[$Preenchimento.B195];&quot;/&quot;;[$Preenchimento.C195];&quot;/&quot;;[$Preenchimento.D195];&quot;;&quot;;[$Preenchimento.B195];&quot;/&quot;;[$Preenchimento.C195];&quot;/&quot;;[$Preenchimento.D1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6];[$'Aux. 1'.A$1:.B$1048576];2;0);&quot;;&quot;;1004;&quot;;;;;SIM;;&quot;;[$Preenchimento.B196];&quot;/&quot;;[$Preenchimento.C196];&quot;/&quot;;[$Preenchimento.D196];&quot;;&quot;;[$Preenchimento.B196];&quot;/&quot;;[$Preenchimento.C196];&quot;/&quot;;[$Preenchimento.D1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7];[$'Aux. 1'.A$1:.B$1048576];2;0);&quot;;&quot;;1004;&quot;;;;;SIM;;&quot;;[$Preenchimento.B197];&quot;/&quot;;[$Preenchimento.C197];&quot;/&quot;;[$Preenchimento.D197];&quot;;&quot;;[$Preenchimento.B197];&quot;/&quot;;[$Preenchimento.C197];&quot;/&quot;;[$Preenchimento.D1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8];[$'Aux. 1'.A$1:.B$1048576];2;0);&quot;;&quot;;1004;&quot;;;;;SIM;;&quot;;[$Preenchimento.B198];&quot;/&quot;;[$Preenchimento.C198];&quot;/&quot;;[$Preenchimento.D198];&quot;;&quot;;[$Preenchimento.B198];&quot;/&quot;;[$Preenchimento.C198];&quot;/&quot;;[$Preenchimento.D1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9];[$'Aux. 1'.A$1:.B$1048576];2;0);&quot;;&quot;;1004;&quot;;;;;SIM;;&quot;;[$Preenchimento.B199];&quot;/&quot;;[$Preenchimento.C199];&quot;/&quot;;[$Preenchimento.D199];&quot;;&quot;;[$Preenchimento.B199];&quot;/&quot;;[$Preenchimento.C199];&quot;/&quot;;[$Preenchimento.D1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0];[$'Aux. 1'.A$1:.B$1048576];2;0);&quot;;&quot;;1004;&quot;;;;;SIM;;&quot;;[$Preenchimento.B200];&quot;/&quot;;[$Preenchimento.C200];&quot;/&quot;;[$Preenchimento.D200];&quot;;&quot;;[$Preenchimento.B200];&quot;/&quot;;[$Preenchimento.C200];&quot;/&quot;;[$Preenchimento.D2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1];[$'Aux. 1'.A$1:.B$1048576];2;0);&quot;;&quot;;1004;&quot;;;;;SIM;;&quot;;[$Preenchimento.B201];&quot;/&quot;;[$Preenchimento.C201];&quot;/&quot;;[$Preenchimento.D201];&quot;;&quot;;[$Preenchimento.B201];&quot;/&quot;;[$Preenchimento.C201];&quot;/&quot;;[$Preenchimento.D2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2];[$'Aux. 1'.A$1:.B$1048576];2;0);&quot;;&quot;;1004;&quot;;;;;SIM;;&quot;;[$Preenchimento.B202];&quot;/&quot;;[$Preenchimento.C202];&quot;/&quot;;[$Preenchimento.D202];&quot;;&quot;;[$Preenchimento.B202];&quot;/&quot;;[$Preenchimento.C202];&quot;/&quot;;[$Preenchimento.D2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3];[$'Aux. 1'.A$1:.B$1048576];2;0);&quot;;&quot;;1004;&quot;;;;;SIM;;&quot;;[$Preenchimento.B203];&quot;/&quot;;[$Preenchimento.C203];&quot;/&quot;;[$Preenchimento.D203];&quot;;&quot;;[$Preenchimento.B203];&quot;/&quot;;[$Preenchimento.C203];&quot;/&quot;;[$Preenchimento.D2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4];[$'Aux. 1'.A$1:.B$1048576];2;0);&quot;;&quot;;1004;&quot;;;;;SIM;;&quot;;[$Preenchimento.B204];&quot;/&quot;;[$Preenchimento.C204];&quot;/&quot;;[$Preenchimento.D204];&quot;;&quot;;[$Preenchimento.B204];&quot;/&quot;;[$Preenchimento.C204];&quot;/&quot;;[$Preenchimento.D2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5];[$'Aux. 1'.A$1:.B$1048576];2;0);&quot;;&quot;;1004;&quot;;;;;SIM;;&quot;;[$Preenchimento.B205];&quot;/&quot;;[$Preenchimento.C205];&quot;/&quot;;[$Preenchimento.D205];&quot;;&quot;;[$Preenchimento.B205];&quot;/&quot;;[$Preenchimento.C205];&quot;/&quot;;[$Preenchimento.D2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6];[$'Aux. 1'.A$1:.B$1048576];2;0);&quot;;&quot;;1004;&quot;;;;;SIM;;&quot;;[$Preenchimento.B206];&quot;/&quot;;[$Preenchimento.C206];&quot;/&quot;;[$Preenchimento.D206];&quot;;&quot;;[$Preenchimento.B206];&quot;/&quot;;[$Preenchimento.C206];&quot;/&quot;;[$Preenchimento.D2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7];[$'Aux. 1'.A$1:.B$1048576];2;0);&quot;;&quot;;1004;&quot;;;;;SIM;;&quot;;[$Preenchimento.B207];&quot;/&quot;;[$Preenchimento.C207];&quot;/&quot;;[$Preenchimento.D207];&quot;;&quot;;[$Preenchimento.B207];&quot;/&quot;;[$Preenchimento.C207];&quot;/&quot;;[$Preenchimento.D2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8];[$'Aux. 1'.A$1:.B$1048576];2;0);&quot;;&quot;;1004;&quot;;;;;SIM;;&quot;;[$Preenchimento.B208];&quot;/&quot;;[$Preenchimento.C208];&quot;/&quot;;[$Preenchimento.D208];&quot;;&quot;;[$Preenchimento.B208];&quot;/&quot;;[$Preenchimento.C208];&quot;/&quot;;[$Preenchimento.D2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9];[$'Aux. 1'.A$1:.B$1048576];2;0);&quot;;&quot;;1004;&quot;;;;;SIM;;&quot;;[$Preenchimento.B209];&quot;/&quot;;[$Preenchimento.C209];&quot;/&quot;;[$Preenchimento.D209];&quot;;&quot;;[$Preenchimento.B209];&quot;/&quot;;[$Preenchimento.C209];&quot;/&quot;;[$Preenchimento.D2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0];[$'Aux. 1'.A$1:.B$1048576];2;0);&quot;;&quot;;1004;&quot;;;;;SIM;;&quot;;[$Preenchimento.B210];&quot;/&quot;;[$Preenchimento.C210];&quot;/&quot;;[$Preenchimento.D210];&quot;;&quot;;[$Preenchimento.B210];&quot;/&quot;;[$Preenchimento.C210];&quot;/&quot;;[$Preenchimento.D2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1];[$'Aux. 1'.A$1:.B$1048576];2;0);&quot;;&quot;;1004;&quot;;;;;SIM;;&quot;;[$Preenchimento.B211];&quot;/&quot;;[$Preenchimento.C211];&quot;/&quot;;[$Preenchimento.D211];&quot;;&quot;;[$Preenchimento.B211];&quot;/&quot;;[$Preenchimento.C211];&quot;/&quot;;[$Preenchimento.D2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2];[$'Aux. 1'.A$1:.B$1048576];2;0);&quot;;&quot;;1004;&quot;;;;;SIM;;&quot;;[$Preenchimento.B212];&quot;/&quot;;[$Preenchimento.C212];&quot;/&quot;;[$Preenchimento.D212];&quot;;&quot;;[$Preenchimento.B212];&quot;/&quot;;[$Preenchimento.C212];&quot;/&quot;;[$Preenchimento.D2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3];[$'Aux. 1'.A$1:.B$1048576];2;0);&quot;;&quot;;1004;&quot;;;;;SIM;;&quot;;[$Preenchimento.B213];&quot;/&quot;;[$Preenchimento.C213];&quot;/&quot;;[$Preenchimento.D213];&quot;;&quot;;[$Preenchimento.B213];&quot;/&quot;;[$Preenchimento.C213];&quot;/&quot;;[$Preenchimento.D2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4];[$'Aux. 1'.A$1:.B$1048576];2;0);&quot;;&quot;;1004;&quot;;;;;SIM;;&quot;;[$Preenchimento.B214];&quot;/&quot;;[$Preenchimento.C214];&quot;/&quot;;[$Preenchimento.D214];&quot;;&quot;;[$Preenchimento.B214];&quot;/&quot;;[$Preenchimento.C214];&quot;/&quot;;[$Preenchimento.D2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5];[$'Aux. 1'.A$1:.B$1048576];2;0);&quot;;&quot;;1004;&quot;;;;;SIM;;&quot;;[$Preenchimento.B215];&quot;/&quot;;[$Preenchimento.C215];&quot;/&quot;;[$Preenchimento.D215];&quot;;&quot;;[$Preenchimento.B215];&quot;/&quot;;[$Preenchimento.C215];&quot;/&quot;;[$Preenchimento.D2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6];[$'Aux. 1'.A$1:.B$1048576];2;0);&quot;;&quot;;1004;&quot;;;;;SIM;;&quot;;[$Preenchimento.B216];&quot;/&quot;;[$Preenchimento.C216];&quot;/&quot;;[$Preenchimento.D216];&quot;;&quot;;[$Preenchimento.B216];&quot;/&quot;;[$Preenchimento.C216];&quot;/&quot;;[$Preenchimento.D2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7];[$'Aux. 1'.A$1:.B$1048576];2;0);&quot;;&quot;;1004;&quot;;;;;SIM;;&quot;;[$Preenchimento.B217];&quot;/&quot;;[$Preenchimento.C217];&quot;/&quot;;[$Preenchimento.D217];&quot;;&quot;;[$Preenchimento.B217];&quot;/&quot;;[$Preenchimento.C217];&quot;/&quot;;[$Preenchimento.D2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8];[$'Aux. 1'.A$1:.B$1048576];2;0);&quot;;&quot;;1004;&quot;;;;;SIM;;&quot;;[$Preenchimento.B218];&quot;/&quot;;[$Preenchimento.C218];&quot;/&quot;;[$Preenchimento.D218];&quot;;&quot;;[$Preenchimento.B218];&quot;/&quot;;[$Preenchimento.C218];&quot;/&quot;;[$Preenchimento.D2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9];[$'Aux. 1'.A$1:.B$1048576];2;0);&quot;;&quot;;1004;&quot;;;;;SIM;;&quot;;[$Preenchimento.B219];&quot;/&quot;;[$Preenchimento.C219];&quot;/&quot;;[$Preenchimento.D219];&quot;;&quot;;[$Preenchimento.B219];&quot;/&quot;;[$Preenchimento.C219];&quot;/&quot;;[$Preenchimento.D2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0];[$'Aux. 1'.A$1:.B$1048576];2;0);&quot;;&quot;;1004;&quot;;;;;SIM;;&quot;;[$Preenchimento.B220];&quot;/&quot;;[$Preenchimento.C220];&quot;/&quot;;[$Preenchimento.D220];&quot;;&quot;;[$Preenchimento.B220];&quot;/&quot;;[$Preenchimento.C220];&quot;/&quot;;[$Preenchimento.D2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1];[$'Aux. 1'.A$1:.B$1048576];2;0);&quot;;&quot;;1004;&quot;;;;;SIM;;&quot;;[$Preenchimento.B221];&quot;/&quot;;[$Preenchimento.C221];&quot;/&quot;;[$Preenchimento.D221];&quot;;&quot;;[$Preenchimento.B221];&quot;/&quot;;[$Preenchimento.C221];&quot;/&quot;;[$Preenchimento.D2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2];[$'Aux. 1'.A$1:.B$1048576];2;0);&quot;;&quot;;1004;&quot;;;;;SIM;;&quot;;[$Preenchimento.B222];&quot;/&quot;;[$Preenchimento.C222];&quot;/&quot;;[$Preenchimento.D222];&quot;;&quot;;[$Preenchimento.B222];&quot;/&quot;;[$Preenchimento.C222];&quot;/&quot;;[$Preenchimento.D2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3];[$'Aux. 1'.A$1:.B$1048576];2;0);&quot;;&quot;;1004;&quot;;;;;SIM;;&quot;;[$Preenchimento.B223];&quot;/&quot;;[$Preenchimento.C223];&quot;/&quot;;[$Preenchimento.D223];&quot;;&quot;;[$Preenchimento.B223];&quot;/&quot;;[$Preenchimento.C223];&quot;/&quot;;[$Preenchimento.D2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4];[$'Aux. 1'.A$1:.B$1048576];2;0);&quot;;&quot;;1004;&quot;;;;;SIM;;&quot;;[$Preenchimento.B224];&quot;/&quot;;[$Preenchimento.C224];&quot;/&quot;;[$Preenchimento.D224];&quot;;&quot;;[$Preenchimento.B224];&quot;/&quot;;[$Preenchimento.C224];&quot;/&quot;;[$Preenchimento.D2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5];[$'Aux. 1'.A$1:.B$1048576];2;0);&quot;;&quot;;1004;&quot;;;;;SIM;;&quot;;[$Preenchimento.B225];&quot;/&quot;;[$Preenchimento.C225];&quot;/&quot;;[$Preenchimento.D225];&quot;;&quot;;[$Preenchimento.B225];&quot;/&quot;;[$Preenchimento.C225];&quot;/&quot;;[$Preenchimento.D2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6];[$'Aux. 1'.A$1:.B$1048576];2;0);&quot;;&quot;;1004;&quot;;;;;SIM;;&quot;;[$Preenchimento.B226];&quot;/&quot;;[$Preenchimento.C226];&quot;/&quot;;[$Preenchimento.D226];&quot;;&quot;;[$Preenchimento.B226];&quot;/&quot;;[$Preenchimento.C226];&quot;/&quot;;[$Preenchimento.D2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7];[$'Aux. 1'.A$1:.B$1048576];2;0);&quot;;&quot;;1004;&quot;;;;;SIM;;&quot;;[$Preenchimento.B227];&quot;/&quot;;[$Preenchimento.C227];&quot;/&quot;;[$Preenchimento.D227];&quot;;&quot;;[$Preenchimento.B227];&quot;/&quot;;[$Preenchimento.C227];&quot;/&quot;;[$Preenchimento.D2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8];[$'Aux. 1'.A$1:.B$1048576];2;0);&quot;;&quot;;1004;&quot;;;;;SIM;;&quot;;[$Preenchimento.B228];&quot;/&quot;;[$Preenchimento.C228];&quot;/&quot;;[$Preenchimento.D228];&quot;;&quot;;[$Preenchimento.B228];&quot;/&quot;;[$Preenchimento.C228];&quot;/&quot;;[$Preenchimento.D2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9];[$'Aux. 1'.A$1:.B$1048576];2;0);&quot;;&quot;;1004;&quot;;;;;SIM;;&quot;;[$Preenchimento.B229];&quot;/&quot;;[$Preenchimento.C229];&quot;/&quot;;[$Preenchimento.D229];&quot;;&quot;;[$Preenchimento.B229];&quot;/&quot;;[$Preenchimento.C229];&quot;/&quot;;[$Preenchimento.D2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0];[$'Aux. 1'.A$1:.B$1048576];2;0);&quot;;&quot;;1004;&quot;;;;;SIM;;&quot;;[$Preenchimento.B230];&quot;/&quot;;[$Preenchimento.C230];&quot;/&quot;;[$Preenchimento.D230];&quot;;&quot;;[$Preenchimento.B230];&quot;/&quot;;[$Preenchimento.C230];&quot;/&quot;;[$Preenchimento.D2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1];[$'Aux. 1'.A$1:.B$1048576];2;0);&quot;;&quot;;1004;&quot;;;;;SIM;;&quot;;[$Preenchimento.B231];&quot;/&quot;;[$Preenchimento.C231];&quot;/&quot;;[$Preenchimento.D231];&quot;;&quot;;[$Preenchimento.B231];&quot;/&quot;;[$Preenchimento.C231];&quot;/&quot;;[$Preenchimento.D2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2];[$'Aux. 1'.A$1:.B$1048576];2;0);&quot;;&quot;;1004;&quot;;;;;SIM;;&quot;;[$Preenchimento.B232];&quot;/&quot;;[$Preenchimento.C232];&quot;/&quot;;[$Preenchimento.D232];&quot;;&quot;;[$Preenchimento.B232];&quot;/&quot;;[$Preenchimento.C232];&quot;/&quot;;[$Preenchimento.D2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3];[$'Aux. 1'.A$1:.B$1048576];2;0);&quot;;&quot;;1004;&quot;;;;;SIM;;&quot;;[$Preenchimento.B233];&quot;/&quot;;[$Preenchimento.C233];&quot;/&quot;;[$Preenchimento.D233];&quot;;&quot;;[$Preenchimento.B233];&quot;/&quot;;[$Preenchimento.C233];&quot;/&quot;;[$Preenchimento.D2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4];[$'Aux. 1'.A$1:.B$1048576];2;0);&quot;;&quot;;1004;&quot;;;;;SIM;;&quot;;[$Preenchimento.B234];&quot;/&quot;;[$Preenchimento.C234];&quot;/&quot;;[$Preenchimento.D234];&quot;;&quot;;[$Preenchimento.B234];&quot;/&quot;;[$Preenchimento.C234];&quot;/&quot;;[$Preenchimento.D2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5];[$'Aux. 1'.A$1:.B$1048576];2;0);&quot;;&quot;;1004;&quot;;;;;SIM;;&quot;;[$Preenchimento.B235];&quot;/&quot;;[$Preenchimento.C235];&quot;/&quot;;[$Preenchimento.D235];&quot;;&quot;;[$Preenchimento.B235];&quot;/&quot;;[$Preenchimento.C235];&quot;/&quot;;[$Preenchimento.D2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6];[$'Aux. 1'.A$1:.B$1048576];2;0);&quot;;&quot;;1004;&quot;;;;;SIM;;&quot;;[$Preenchimento.B236];&quot;/&quot;;[$Preenchimento.C236];&quot;/&quot;;[$Preenchimento.D236];&quot;;&quot;;[$Preenchimento.B236];&quot;/&quot;;[$Preenchimento.C236];&quot;/&quot;;[$Preenchimento.D2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7];[$'Aux. 1'.A$1:.B$1048576];2;0);&quot;;&quot;;1004;&quot;;;;;SIM;;&quot;;[$Preenchimento.B237];&quot;/&quot;;[$Preenchimento.C237];&quot;/&quot;;[$Preenchimento.D237];&quot;;&quot;;[$Preenchimento.B237];&quot;/&quot;;[$Preenchimento.C237];&quot;/&quot;;[$Preenchimento.D2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8];[$'Aux. 1'.A$1:.B$1048576];2;0);&quot;;&quot;;1004;&quot;;;;;SIM;;&quot;;[$Preenchimento.B238];&quot;/&quot;;[$Preenchimento.C238];&quot;/&quot;;[$Preenchimento.D238];&quot;;&quot;;[$Preenchimento.B238];&quot;/&quot;;[$Preenchimento.C238];&quot;/&quot;;[$Preenchimento.D2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9];[$'Aux. 1'.A$1:.B$1048576];2;0);&quot;;&quot;;1004;&quot;;;;;SIM;;&quot;;[$Preenchimento.B239];&quot;/&quot;;[$Preenchimento.C239];&quot;/&quot;;[$Preenchimento.D239];&quot;;&quot;;[$Preenchimento.B239];&quot;/&quot;;[$Preenchimento.C239];&quot;/&quot;;[$Preenchimento.D2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0];[$'Aux. 1'.A$1:.B$1048576];2;0);&quot;;&quot;;1004;&quot;;;;;SIM;;&quot;;[$Preenchimento.B240];&quot;/&quot;;[$Preenchimento.C240];&quot;/&quot;;[$Preenchimento.D240];&quot;;&quot;;[$Preenchimento.B240];&quot;/&quot;;[$Preenchimento.C240];&quot;/&quot;;[$Preenchimento.D2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1];[$'Aux. 1'.A$1:.B$1048576];2;0);&quot;;&quot;;1004;&quot;;;;;SIM;;&quot;;[$Preenchimento.B241];&quot;/&quot;;[$Preenchimento.C241];&quot;/&quot;;[$Preenchimento.D241];&quot;;&quot;;[$Preenchimento.B241];&quot;/&quot;;[$Preenchimento.C241];&quot;/&quot;;[$Preenchimento.D2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2];[$'Aux. 1'.A$1:.B$1048576];2;0);&quot;;&quot;;1004;&quot;;;;;SIM;;&quot;;[$Preenchimento.B242];&quot;/&quot;;[$Preenchimento.C242];&quot;/&quot;;[$Preenchimento.D242];&quot;;&quot;;[$Preenchimento.B242];&quot;/&quot;;[$Preenchimento.C242];&quot;/&quot;;[$Preenchimento.D2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3];[$'Aux. 1'.A$1:.B$1048576];2;0);&quot;;&quot;;1004;&quot;;;;;SIM;;&quot;;[$Preenchimento.B243];&quot;/&quot;;[$Preenchimento.C243];&quot;/&quot;;[$Preenchimento.D243];&quot;;&quot;;[$Preenchimento.B243];&quot;/&quot;;[$Preenchimento.C243];&quot;/&quot;;[$Preenchimento.D2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4];[$'Aux. 1'.A$1:.B$1048576];2;0);&quot;;&quot;;1004;&quot;;;;;SIM;;&quot;;[$Preenchimento.B244];&quot;/&quot;;[$Preenchimento.C244];&quot;/&quot;;[$Preenchimento.D244];&quot;;&quot;;[$Preenchimento.B244];&quot;/&quot;;[$Preenchimento.C244];&quot;/&quot;;[$Preenchimento.D2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5];[$'Aux. 1'.A$1:.B$1048576];2;0);&quot;;&quot;;1004;&quot;;;;;SIM;;&quot;;[$Preenchimento.B245];&quot;/&quot;;[$Preenchimento.C245];&quot;/&quot;;[$Preenchimento.D245];&quot;;&quot;;[$Preenchimento.B245];&quot;/&quot;;[$Preenchimento.C245];&quot;/&quot;;[$Preenchimento.D2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6];[$'Aux. 1'.A$1:.B$1048576];2;0);&quot;;&quot;;1004;&quot;;;;;SIM;;&quot;;[$Preenchimento.B246];&quot;/&quot;;[$Preenchimento.C246];&quot;/&quot;;[$Preenchimento.D246];&quot;;&quot;;[$Preenchimento.B246];&quot;/&quot;;[$Preenchimento.C246];&quot;/&quot;;[$Preenchimento.D2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7];[$'Aux. 1'.A$1:.B$1048576];2;0);&quot;;&quot;;1004;&quot;;;;;SIM;;&quot;;[$Preenchimento.B247];&quot;/&quot;;[$Preenchimento.C247];&quot;/&quot;;[$Preenchimento.D247];&quot;;&quot;;[$Preenchimento.B247];&quot;/&quot;;[$Preenchimento.C247];&quot;/&quot;;[$Preenchimento.D2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8];[$'Aux. 1'.A$1:.B$1048576];2;0);&quot;;&quot;;1004;&quot;;;;;SIM;;&quot;;[$Preenchimento.B248];&quot;/&quot;;[$Preenchimento.C248];&quot;/&quot;;[$Preenchimento.D248];&quot;;&quot;;[$Preenchimento.B248];&quot;/&quot;;[$Preenchimento.C248];&quot;/&quot;;[$Preenchimento.D2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9];[$'Aux. 1'.A$1:.B$1048576];2;0);&quot;;&quot;;1004;&quot;;;;;SIM;;&quot;;[$Preenchimento.B249];&quot;/&quot;;[$Preenchimento.C249];&quot;/&quot;;[$Preenchimento.D249];&quot;;&quot;;[$Preenchimento.B249];&quot;/&quot;;[$Preenchimento.C249];&quot;/&quot;;[$Preenchimento.D2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0];[$'Aux. 1'.A$1:.B$1048576];2;0);&quot;;&quot;;1004;&quot;;;;;SIM;;&quot;;[$Preenchimento.B250];&quot;/&quot;;[$Preenchimento.C250];&quot;/&quot;;[$Preenchimento.D250];&quot;;&quot;;[$Preenchimento.B250];&quot;/&quot;;[$Preenchimento.C250];&quot;/&quot;;[$Preenchimento.D2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1];[$'Aux. 1'.A$1:.B$1048576];2;0);&quot;;&quot;;1004;&quot;;;;;SIM;;&quot;;[$Preenchimento.B251];&quot;/&quot;;[$Preenchimento.C251];&quot;/&quot;;[$Preenchimento.D251];&quot;;&quot;;[$Preenchimento.B251];&quot;/&quot;;[$Preenchimento.C251];&quot;/&quot;;[$Preenchimento.D2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2];[$'Aux. 1'.A$1:.B$1048576];2;0);&quot;;&quot;;1004;&quot;;;;;SIM;;&quot;;[$Preenchimento.B252];&quot;/&quot;;[$Preenchimento.C252];&quot;/&quot;;[$Preenchimento.D252];&quot;;&quot;;[$Preenchimento.B252];&quot;/&quot;;[$Preenchimento.C252];&quot;/&quot;;[$Preenchimento.D2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3];[$'Aux. 1'.A$1:.B$1048576];2;0);&quot;;&quot;;1004;&quot;;;;;SIM;;&quot;;[$Preenchimento.B253];&quot;/&quot;;[$Preenchimento.C253];&quot;/&quot;;[$Preenchimento.D253];&quot;;&quot;;[$Preenchimento.B253];&quot;/&quot;;[$Preenchimento.C253];&quot;/&quot;;[$Preenchimento.D2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4];[$'Aux. 1'.A$1:.B$1048576];2;0);&quot;;&quot;;1004;&quot;;;;;SIM;;&quot;;[$Preenchimento.B254];&quot;/&quot;;[$Preenchimento.C254];&quot;/&quot;;[$Preenchimento.D254];&quot;;&quot;;[$Preenchimento.B254];&quot;/&quot;;[$Preenchimento.C254];&quot;/&quot;;[$Preenchimento.D2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5];[$'Aux. 1'.A$1:.B$1048576];2;0);&quot;;&quot;;1004;&quot;;;;;SIM;;&quot;;[$Preenchimento.B255];&quot;/&quot;;[$Preenchimento.C255];&quot;/&quot;;[$Preenchimento.D255];&quot;;&quot;;[$Preenchimento.B255];&quot;/&quot;;[$Preenchimento.C255];&quot;/&quot;;[$Preenchimento.D2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6];[$'Aux. 1'.A$1:.B$1048576];2;0);&quot;;&quot;;1004;&quot;;;;;SIM;;&quot;;[$Preenchimento.B256];&quot;/&quot;;[$Preenchimento.C256];&quot;/&quot;;[$Preenchimento.D256];&quot;;&quot;;[$Preenchimento.B256];&quot;/&quot;;[$Preenchimento.C256];&quot;/&quot;;[$Preenchimento.D2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7];[$'Aux. 1'.A$1:.B$1048576];2;0);&quot;;&quot;;1004;&quot;;;;;SIM;;&quot;;[$Preenchimento.B257];&quot;/&quot;;[$Preenchimento.C257];&quot;/&quot;;[$Preenchimento.D257];&quot;;&quot;;[$Preenchimento.B257];&quot;/&quot;;[$Preenchimento.C257];&quot;/&quot;;[$Preenchimento.D2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8];[$'Aux. 1'.A$1:.B$1048576];2;0);&quot;;&quot;;1004;&quot;;;;;SIM;;&quot;;[$Preenchimento.B258];&quot;/&quot;;[$Preenchimento.C258];&quot;/&quot;;[$Preenchimento.D258];&quot;;&quot;;[$Preenchimento.B258];&quot;/&quot;;[$Preenchimento.C258];&quot;/&quot;;[$Preenchimento.D2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9];[$'Aux. 1'.A$1:.B$1048576];2;0);&quot;;&quot;;1004;&quot;;;;;SIM;;&quot;;[$Preenchimento.B259];&quot;/&quot;;[$Preenchimento.C259];&quot;/&quot;;[$Preenchimento.D259];&quot;;&quot;;[$Preenchimento.B259];&quot;/&quot;;[$Preenchimento.C259];&quot;/&quot;;[$Preenchimento.D2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0];[$'Aux. 1'.A$1:.B$1048576];2;0);&quot;;&quot;;1004;&quot;;;;;SIM;;&quot;;[$Preenchimento.B260];&quot;/&quot;;[$Preenchimento.C260];&quot;/&quot;;[$Preenchimento.D260];&quot;;&quot;;[$Preenchimento.B260];&quot;/&quot;;[$Preenchimento.C260];&quot;/&quot;;[$Preenchimento.D2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1];[$'Aux. 1'.A$1:.B$1048576];2;0);&quot;;&quot;;1004;&quot;;;;;SIM;;&quot;;[$Preenchimento.B261];&quot;/&quot;;[$Preenchimento.C261];&quot;/&quot;;[$Preenchimento.D261];&quot;;&quot;;[$Preenchimento.B261];&quot;/&quot;;[$Preenchimento.C261];&quot;/&quot;;[$Preenchimento.D2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2];[$'Aux. 1'.A$1:.B$1048576];2;0);&quot;;&quot;;1004;&quot;;;;;SIM;;&quot;;[$Preenchimento.B262];&quot;/&quot;;[$Preenchimento.C262];&quot;/&quot;;[$Preenchimento.D262];&quot;;&quot;;[$Preenchimento.B262];&quot;/&quot;;[$Preenchimento.C262];&quot;/&quot;;[$Preenchimento.D2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3];[$'Aux. 1'.A$1:.B$1048576];2;0);&quot;;&quot;;1004;&quot;;;;;SIM;;&quot;;[$Preenchimento.B263];&quot;/&quot;;[$Preenchimento.C263];&quot;/&quot;;[$Preenchimento.D263];&quot;;&quot;;[$Preenchimento.B263];&quot;/&quot;;[$Preenchimento.C263];&quot;/&quot;;[$Preenchimento.D2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4];[$'Aux. 1'.A$1:.B$1048576];2;0);&quot;;&quot;;1004;&quot;;;;;SIM;;&quot;;[$Preenchimento.B264];&quot;/&quot;;[$Preenchimento.C264];&quot;/&quot;;[$Preenchimento.D264];&quot;;&quot;;[$Preenchimento.B264];&quot;/&quot;;[$Preenchimento.C264];&quot;/&quot;;[$Preenchimento.D2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5];[$'Aux. 1'.A$1:.B$1048576];2;0);&quot;;&quot;;1004;&quot;;;;;SIM;;&quot;;[$Preenchimento.B265];&quot;/&quot;;[$Preenchimento.C265];&quot;/&quot;;[$Preenchimento.D265];&quot;;&quot;;[$Preenchimento.B265];&quot;/&quot;;[$Preenchimento.C265];&quot;/&quot;;[$Preenchimento.D2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6];[$'Aux. 1'.A$1:.B$1048576];2;0);&quot;;&quot;;1004;&quot;;;;;SIM;;&quot;;[$Preenchimento.B266];&quot;/&quot;;[$Preenchimento.C266];&quot;/&quot;;[$Preenchimento.D266];&quot;;&quot;;[$Preenchimento.B266];&quot;/&quot;;[$Preenchimento.C266];&quot;/&quot;;[$Preenchimento.D2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7];[$'Aux. 1'.A$1:.B$1048576];2;0);&quot;;&quot;;1004;&quot;;;;;SIM;;&quot;;[$Preenchimento.B267];&quot;/&quot;;[$Preenchimento.C267];&quot;/&quot;;[$Preenchimento.D267];&quot;;&quot;;[$Preenchimento.B267];&quot;/&quot;;[$Preenchimento.C267];&quot;/&quot;;[$Preenchimento.D2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8];[$'Aux. 1'.A$1:.B$1048576];2;0);&quot;;&quot;;1004;&quot;;;;;SIM;;&quot;;[$Preenchimento.B268];&quot;/&quot;;[$Preenchimento.C268];&quot;/&quot;;[$Preenchimento.D268];&quot;;&quot;;[$Preenchimento.B268];&quot;/&quot;;[$Preenchimento.C268];&quot;/&quot;;[$Preenchimento.D2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9];[$'Aux. 1'.A$1:.B$1048576];2;0);&quot;;&quot;;1004;&quot;;;;;SIM;;&quot;;[$Preenchimento.B269];&quot;/&quot;;[$Preenchimento.C269];&quot;/&quot;;[$Preenchimento.D269];&quot;;&quot;;[$Preenchimento.B269];&quot;/&quot;;[$Preenchimento.C269];&quot;/&quot;;[$Preenchimento.D2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0];[$'Aux. 1'.A$1:.B$1048576];2;0);&quot;;&quot;;1004;&quot;;;;;SIM;;&quot;;[$Preenchimento.B270];&quot;/&quot;;[$Preenchimento.C270];&quot;/&quot;;[$Preenchimento.D270];&quot;;&quot;;[$Preenchimento.B270];&quot;/&quot;;[$Preenchimento.C270];&quot;/&quot;;[$Preenchimento.D2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1];[$'Aux. 1'.A$1:.B$1048576];2;0);&quot;;&quot;;1004;&quot;;;;;SIM;;&quot;;[$Preenchimento.B271];&quot;/&quot;;[$Preenchimento.C271];&quot;/&quot;;[$Preenchimento.D271];&quot;;&quot;;[$Preenchimento.B271];&quot;/&quot;;[$Preenchimento.C271];&quot;/&quot;;[$Preenchimento.D2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2];[$'Aux. 1'.A$1:.B$1048576];2;0);&quot;;&quot;;1004;&quot;;;;;SIM;;&quot;;[$Preenchimento.B272];&quot;/&quot;;[$Preenchimento.C272];&quot;/&quot;;[$Preenchimento.D272];&quot;;&quot;;[$Preenchimento.B272];&quot;/&quot;;[$Preenchimento.C272];&quot;/&quot;;[$Preenchimento.D2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3];[$'Aux. 1'.A$1:.B$1048576];2;0);&quot;;&quot;;1004;&quot;;;;;SIM;;&quot;;[$Preenchimento.B273];&quot;/&quot;;[$Preenchimento.C273];&quot;/&quot;;[$Preenchimento.D273];&quot;;&quot;;[$Preenchimento.B273];&quot;/&quot;;[$Preenchimento.C273];&quot;/&quot;;[$Preenchimento.D2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4];[$'Aux. 1'.A$1:.B$1048576];2;0);&quot;;&quot;;1004;&quot;;;;;SIM;;&quot;;[$Preenchimento.B274];&quot;/&quot;;[$Preenchimento.C274];&quot;/&quot;;[$Preenchimento.D274];&quot;;&quot;;[$Preenchimento.B274];&quot;/&quot;;[$Preenchimento.C274];&quot;/&quot;;[$Preenchimento.D2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5];[$'Aux. 1'.A$1:.B$1048576];2;0);&quot;;&quot;;1004;&quot;;;;;SIM;;&quot;;[$Preenchimento.B275];&quot;/&quot;;[$Preenchimento.C275];&quot;/&quot;;[$Preenchimento.D275];&quot;;&quot;;[$Preenchimento.B275];&quot;/&quot;;[$Preenchimento.C275];&quot;/&quot;;[$Preenchimento.D2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6];[$'Aux. 1'.A$1:.B$1048576];2;0);&quot;;&quot;;1004;&quot;;;;;SIM;;&quot;;[$Preenchimento.B276];&quot;/&quot;;[$Preenchimento.C276];&quot;/&quot;;[$Preenchimento.D276];&quot;;&quot;;[$Preenchimento.B276];&quot;/&quot;;[$Preenchimento.C276];&quot;/&quot;;[$Preenchimento.D2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7];[$'Aux. 1'.A$1:.B$1048576];2;0);&quot;;&quot;;1004;&quot;;;;;SIM;;&quot;;[$Preenchimento.B277];&quot;/&quot;;[$Preenchimento.C277];&quot;/&quot;;[$Preenchimento.D277];&quot;;&quot;;[$Preenchimento.B277];&quot;/&quot;;[$Preenchimento.C277];&quot;/&quot;;[$Preenchimento.D2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8];[$'Aux. 1'.A$1:.B$1048576];2;0);&quot;;&quot;;1004;&quot;;;;;SIM;;&quot;;[$Preenchimento.B278];&quot;/&quot;;[$Preenchimento.C278];&quot;/&quot;;[$Preenchimento.D278];&quot;;&quot;;[$Preenchimento.B278];&quot;/&quot;;[$Preenchimento.C278];&quot;/&quot;;[$Preenchimento.D2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9];[$'Aux. 1'.A$1:.B$1048576];2;0);&quot;;&quot;;1004;&quot;;;;;SIM;;&quot;;[$Preenchimento.B279];&quot;/&quot;;[$Preenchimento.C279];&quot;/&quot;;[$Preenchimento.D279];&quot;;&quot;;[$Preenchimento.B279];&quot;/&quot;;[$Preenchimento.C279];&quot;/&quot;;[$Preenchimento.D2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0];[$'Aux. 1'.A$1:.B$1048576];2;0);&quot;;&quot;;1004;&quot;;;;;SIM;;&quot;;[$Preenchimento.B280];&quot;/&quot;;[$Preenchimento.C280];&quot;/&quot;;[$Preenchimento.D280];&quot;;&quot;;[$Preenchimento.B280];&quot;/&quot;;[$Preenchimento.C280];&quot;/&quot;;[$Preenchimento.D2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1];[$'Aux. 1'.A$1:.B$1048576];2;0);&quot;;&quot;;1004;&quot;;;;;SIM;;&quot;;[$Preenchimento.B281];&quot;/&quot;;[$Preenchimento.C281];&quot;/&quot;;[$Preenchimento.D281];&quot;;&quot;;[$Preenchimento.B281];&quot;/&quot;;[$Preenchimento.C281];&quot;/&quot;;[$Preenchimento.D2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2];[$'Aux. 1'.A$1:.B$1048576];2;0);&quot;;&quot;;1004;&quot;;;;;SIM;;&quot;;[$Preenchimento.B282];&quot;/&quot;;[$Preenchimento.C282];&quot;/&quot;;[$Preenchimento.D282];&quot;;&quot;;[$Preenchimento.B282];&quot;/&quot;;[$Preenchimento.C282];&quot;/&quot;;[$Preenchimento.D2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3];[$'Aux. 1'.A$1:.B$1048576];2;0);&quot;;&quot;;1004;&quot;;;;;SIM;;&quot;;[$Preenchimento.B283];&quot;/&quot;;[$Preenchimento.C283];&quot;/&quot;;[$Preenchimento.D283];&quot;;&quot;;[$Preenchimento.B283];&quot;/&quot;;[$Preenchimento.C283];&quot;/&quot;;[$Preenchimento.D2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4];[$'Aux. 1'.A$1:.B$1048576];2;0);&quot;;&quot;;1004;&quot;;;;;SIM;;&quot;;[$Preenchimento.B284];&quot;/&quot;;[$Preenchimento.C284];&quot;/&quot;;[$Preenchimento.D284];&quot;;&quot;;[$Preenchimento.B284];&quot;/&quot;;[$Preenchimento.C284];&quot;/&quot;;[$Preenchimento.D2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5];[$'Aux. 1'.A$1:.B$1048576];2;0);&quot;;&quot;;1004;&quot;;;;;SIM;;&quot;;[$Preenchimento.B285];&quot;/&quot;;[$Preenchimento.C285];&quot;/&quot;;[$Preenchimento.D285];&quot;;&quot;;[$Preenchimento.B285];&quot;/&quot;;[$Preenchimento.C285];&quot;/&quot;;[$Preenchimento.D285])" office:value-type="string" office:string-value="" calcext:value-type="error">
            <text:p>#N/DISP</text:p>
          </table:table-cell>
        </table:table-row>
      </table:table>
      <table:named-expressions/>
      <table:database-ranges>
        <table:database-range table:name="__Anonymous_DB__1" table:target-range-address="Preenchimento.B1:Preenchimento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5:07:50.3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os_20_os_20_vínculos" style:display-name="PageStyle_Todos os víncu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1" style:display-name="PageStyle_Todos os vínculo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2" style:display-name="PageStyle_Todos os víncul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6:09:55.782000000</meta:creation-date>
    <dc:date>2025-08-06T15:08:04.839000000</dc:date>
    <meta:editing-duration>PT41M58S</meta:editing-duration>
    <meta:editing-cycles>7</meta:editing-cycles>
    <meta:generator>LibreOffice/7.2.2.2$Windows_X86_64 LibreOffice_project/02b2acce88a210515b4a5bb2e46cbfb63fe97d56</meta:generator>
    <meta:document-statistic meta:table-count="3" meta:cell-count="13516" meta:object-count="0"/>
  </office:meta>
</office:document-meta>
</file>