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8" style:family="table-column">
      <style:table-column-properties fo:break-before="auto" style:column-width="10.248cm"/>
    </style:style>
    <style:style style:name="co9" style:family="table-column">
      <style:table-column-properties fo:break-before="auto" style:column-width="2.378cm"/>
    </style:style>
    <style:style style:name="co10" style:family="table-column">
      <style:table-column-properties fo:break-before="auto" style:column-width="4.964cm"/>
    </style:style>
    <style:style style:name="co11" style:family="table-column">
      <style:table-column-properties fo:break-before="auto" style:column-width="7.089cm"/>
    </style:style>
    <style:style style:name="co12" style:family="table-column">
      <style:table-column-properties fo:break-before="auto" style:column-width="9.484cm"/>
    </style:style>
    <style:style style:name="co13" style:family="table-column">
      <style:table-column-properties fo:break-before="auto" style:column-width="1.833cm"/>
    </style:style>
    <style:style style:name="co14" style:family="table-column">
      <style:table-column-properties fo:break-before="auto" style:column-width="3.847cm"/>
    </style:style>
    <style:style style:name="co7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8.169cm"/>
    </style:style>
    <style:style style:name="co17" style:family="table-column">
      <style:table-column-properties fo:break-before="auto" style:column-width="2.912cm"/>
    </style:style>
    <style:style style:name="co18" style:family="table-column">
      <style:table-column-properties fo:break-before="auto" style:column-width="2.233cm"/>
    </style:style>
    <style:style style:name="co19" style:family="table-column">
      <style:table-column-properties fo:break-before="auto" style:column-width="2.124cm"/>
    </style:style>
    <style:style style:name="co20" style:family="table-column">
      <style:table-column-properties fo:break-before="auto" style:column-width="8.197cm"/>
    </style:style>
    <style:style style:name="co21" style:family="table-column">
      <style:table-column-properties fo:break-before="auto" style:column-width="8.532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5" style:family="table-cell" style:parent-style-name="Default" style:data-style-name="N100"/>
    <style:style style:name="ce1" style:family="table-cell" style:parent-style-name="Default">
      <style:table-cell-properties fo:background-color="#383d3c" style:text-align-source="fix" style:repeat-content="false"/>
      <style:paragraph-properties fo:text-align="center" fo:margin-left="0cm"/>
      <style:text-properties fo:color="#ffffff"/>
    </style:style>
    <style:style style:name="ce5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ackground-color="#224b12" style:text-align-source="fix" style:repeat-content="false"/>
      <style:paragraph-properties fo:text-align="center" fo:margin-left="0cm"/>
      <style:text-properties fo:color="#ffffff"/>
    </style:style>
    <style:style style:name="ce10" style:family="table-cell" style:parent-style-name="Default" style:data-style-name="N100">
      <style:table-cell-properties fo:background-color="transparent"/>
    </style:style>
    <style:style style:name="ce2" style:family="table-cell" style:parent-style-name="Default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>
      <style:table-cell-properties fo:background-color="#ffffff"/>
    </style:style>
    <style:style style:name="ce14" style:family="table-cell" style:parent-style-name="Default" style:data-style-name="N100"/>
    <style:style style:name="ce9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'Aux. 1'.$A$2:.$A$1778])" table:allow-empty-cell="true" table:display-list="unsorted" table:base-cell-address="Preenchimento.A3">
          <table:error-message table:message-type="stop" table:display="true"/>
        </table:content-validation>
        <table:content-validation table:name="val2" table:base-cell-address="Preenchimento.B2">
          <table:error-message table:message-type="stop" table:display="true"/>
        </table:content-validation>
        <table:content-validation table:name="val3" table:condition="of:cell-content-is-in-list(&quot;01&quot;;&quot;02&quot;;&quot;03&quot;;&quot;04&quot;;&quot;05&quot;;&quot;06&quot;;&quot;07&quot;;&quot;08&quot;;&quot;09&quot;;&quot;10&quot;;&quot;11&quot;;&quot;12&quot;;&quot;13&quot;;&quot;14&quot;;&quot;15&quot;;&quot;16&quot;;&quot;17&quot;;&quot;18&quot;;&quot;19&quot;;&quot;20&quot;;&quot;21&quot;;&quot;22&quot;;&quot;23&quot;;&quot;24&quot;;&quot;25&quot;;&quot;26&quot;;&quot;27&quot;;&quot;28&quot;;&quot;29&quot;;&quot;30&quot;;&quot;31&quot;)" table:allow-empty-cell="true" table:display-list="unsorted" table:base-cell-address="Preenchimento.B3">
          <table:error-message table:message-type="stop" table:display="true"/>
        </table:content-validation>
        <table:content-validation table:name="val4" table:condition="of:cell-content-is-in-list(&quot;01&quot;;&quot;02&quot;;&quot;03&quot;;&quot;04&quot;;&quot;05&quot;;&quot;06&quot;;&quot;07&quot;;&quot;08&quot;;&quot;09&quot;;&quot;10&quot;;&quot;11&quot;;&quot;12&quot;)" table:allow-empty-cell="true" table:display-list="unsorted" table:base-cell-address="Preenchimento.C3">
          <table:error-message table:message-type="stop" table:display="true"/>
        </table:content-validation>
      </table:content-validations>
      <table:table table:name="Preenchimento" table:style-name="ta3">
        <table:table-column table:style-name="co16" table:default-cell-style-name="ce5"/>
        <table:table-column table:style-name="co17" table:default-cell-style-name="ce10"/>
        <table:table-column table:style-name="co18" table:default-cell-style-name="ce10"/>
        <table:table-column table:style-name="co19" table:default-cell-style-name="ce2"/>
        <table:table-column table:style-name="co20" table:default-cell-style-name="ce5"/>
        <table:table-column table:style-name="co7" table:number-columns-repeated="1018" table:default-cell-style-name="ce7"/>
        <table:table-row table:style-name="ro1">
          <table:table-cell table:style-name="ce1"/>
          <table:table-cell table:style-name="ce8" table:content-validation-name="val2" office:value-type="string" calcext:value-type="string" table:number-columns-spanned="3" table:number-rows-spanned="1">
            <text:p>Datas de atividade presencial</text:p>
          </table:table-cell>
          <table:covered-table-cell table:number-columns-repeated="2" table:style-name="ce8" table:content-validation-name="val2"/>
          <table:table-cell table:style-name="ce1"/>
          <table:table-cell table:number-columns-repeated="1018"/>
        </table:table-row>
        <table:table-row table:style-name="ro1">
          <table:table-cell table:style-name="ce1" office:value-type="string" calcext:value-type="string">
            <text:p>Nome</text:p>
          </table:table-cell>
          <table:table-cell table:style-name="ce8" table:content-validation-name="val2" office:value-type="string" calcext:value-type="string">
            <text:p>Dia</text:p>
          </table:table-cell>
          <table:table-cell table:style-name="ce8" table:content-validation-name="val2" office:value-type="string" calcext:value-type="string">
            <text:p>Mês</text:p>
          </table:table-cell>
          <table:table-cell table:style-name="ce8" table:content-validation-name="val2" office:value-type="string" calcext:value-type="string">
            <text:p>Ano</text:p>
          </table:table-cell>
          <table:table-cell table:style-name="ce1" office:value-type="string" calcext:value-type="string">
            <text:p>Unidade Organizacional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3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4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5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6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7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8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9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10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11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12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13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14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15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16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17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18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19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20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21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22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23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24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25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26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27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28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29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30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31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32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33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34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35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36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37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38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39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40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41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42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43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44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45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46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47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48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49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50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51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52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53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54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55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56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57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58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59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60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61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62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63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64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65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66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67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68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69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70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71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72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73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74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75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76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77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78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79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80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81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82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83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84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85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86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87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88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89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90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91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92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93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94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95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96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97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98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99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100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101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 table:number-rows-repeated="1048474">
          <table:table-cell table:content-validation-name="val1"/>
          <table:table-cell table:content-validation-name="val3"/>
          <table:table-cell table:content-validation-name="val4"/>
          <table:table-cell table:content-validation-name="val2"/>
          <table:table-cell table:number-columns-repeated="1019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/>
          <table:table-cell table:number-columns-repeated="1019"/>
        </table:table-row>
      </table:table>
      <table:table table:name="Aux. 1" table:style-name="ta2" table:protected="true" table:protection-key="31dApTr2BivhPla66o4VNtaionM=" table:protection-key-digest-algorithm="http://www.w3.org/2000/09/xmldsig#sha1">
        <loext:table-protection loext:select-protected-cells="true" loext:select-unprotected-cells="tru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number-columns-repeated="2" table:default-cell-style-name="Default"/>
        <table:table-row table:style-name="ro1">
          <table:table-cell office:value-type="string" calcext:value-type="string">
            <text:p>NOME SERVIDOR</text:p>
          </table:table-cell>
          <table:table-cell office:value-type="string" calcext:value-type="string">
            <text:p>MATRÍCULA</text:p>
          </table:table-cell>
          <table:table-cell office:value-type="string" calcext:value-type="string">
            <text:p>SITUAÇÃO VÍNCULO</text:p>
          </table:table-cell>
          <table:table-cell office:value-type="string" calcext:value-type="string">
            <text:p>CARGO</text:p>
          </table:table-cell>
          <table:table-cell office:value-type="string" calcext:value-type="string">
            <text:p>NOME UOR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BNER BRAGANCA GOUVEA</text:p>
          </table:table-cell>
          <table:table-cell table:style-name="ce14" office:value-type="string" calcext:value-type="string">
            <text:p>03917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CCACIO FERREIRA DOS SANTOS NETO</text:p>
          </table:table-cell>
          <table:table-cell table:style-name="ce14" office:value-type="string" calcext:value-type="string">
            <text:p>10317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ALBERTO JOSE DE LIMA</text:p>
          </table:table-cell>
          <table:table-cell table:style-name="ce14" office:value-type="string" calcext:value-type="string">
            <text:p>10677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ALGISA MESQUITA GONTIJO</text:p>
          </table:table-cell>
          <table:table-cell table:style-name="ce14" office:value-type="string" calcext:value-type="string">
            <text:p>16160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SECRETARIA INTEGRADA DEPARTAMENTOS - DV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ALTON MARTINS GOMES</text:p>
          </table:table-cell>
          <table:table-cell table:style-name="ce14" office:value-type="string" calcext:value-type="string">
            <text:p>16699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DIR DO CAMPUS NOVA GAMELEIR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ELSON DE PAULA SILVA</text:p>
          </table:table-cell>
          <table:table-cell table:style-name="ce14" office:value-type="string" calcext:value-type="string">
            <text:p>10395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ENILSON IDALINO DE SOUSA</text:p>
          </table:table-cell>
          <table:table-cell table:style-name="ce14" office:value-type="string" calcext:value-type="string">
            <text:p>1053929</text:p>
          </table:table-cell>
          <table:table-cell office:value-type="string" calcext:value-type="string">
            <text:p>ATIVO EM OUTRO ORGAO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ERCI DE FREITAS FILHO</text:p>
          </table:table-cell>
          <table:table-cell table:style-name="ce14" office:value-type="string" calcext:value-type="string">
            <text:p>26512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ILSON MENDES RICARDO</text:p>
          </table:table-cell>
          <table:table-cell table:style-name="ce14" office:value-type="string" calcext:value-type="string">
            <text:p>28493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ILSON RANGEL ALVES</text:p>
          </table:table-cell>
          <table:table-cell table:style-name="ce14" office:value-type="string" calcext:value-type="string">
            <text:p>12266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ILTON JUNIO LADEIRA PEREIRA</text:p>
          </table:table-cell>
          <table:table-cell table:style-name="ce14" office:value-type="string" calcext:value-type="string">
            <text:p>135822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ILTON JUNIO LADEIRA PEREIRA</text:p>
          </table:table-cell>
          <table:table-cell table:style-name="ce14" office:value-type="string" calcext:value-type="string">
            <text:p>33582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IMILSON DE ASSIS CRUZ</text:p>
          </table:table-cell>
          <table:table-cell table:style-name="ce14" office:value-type="string" calcext:value-type="string">
            <text:p>1992044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LLER ERNESTO DE LIMA FERREIRA</text:p>
          </table:table-cell>
          <table:table-cell table:style-name="ce14" office:value-type="string" calcext:value-type="string">
            <text:p>23954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MARCO VIEIRA DA COSTA</text:p>
          </table:table-cell>
          <table:table-cell table:style-name="ce14" office:value-type="string" calcext:value-type="string">
            <text:p>10738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MARDO BONIFACIO GOMES JUNIOR</text:p>
          </table:table-cell>
          <table:table-cell table:style-name="ce14" office:value-type="string" calcext:value-type="string">
            <text:p>23090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MILSON VIEIRA DA COSTA</text:p>
          </table:table-cell>
          <table:table-cell table:style-name="ce14" office:value-type="string" calcext:value-type="string">
            <text:p>15557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AKEMI OKUMA</text:p>
          </table:table-cell>
          <table:table-cell table:style-name="ce14" office:value-type="string" calcext:value-type="string">
            <text:p>14769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ALVES PEREIRA WILKEN</text:p>
          </table:table-cell>
          <table:table-cell table:style-name="ce14" office:value-type="string" calcext:value-type="string">
            <text:p>10196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DAS GRACAS DE PAULA</text:p>
          </table:table-cell>
          <table:table-cell table:style-name="ce14" office:value-type="string" calcext:value-type="string">
            <text:p>33891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DE ALMEIDA PINTO BRACARENSE</text:p>
          </table:table-cell>
          <table:table-cell table:style-name="ce14" office:value-type="string" calcext:value-type="string">
            <text:p>36889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NUCLEO ACESSIBILIDADE APOIO INCLUSAO -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DOS SANTOS SALES</text:p>
          </table:table-cell>
          <table:table-cell table:style-name="ce14" office:value-type="string" calcext:value-type="string">
            <text:p>35263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FERREIRA PEREIRA</text:p>
          </table:table-cell>
          <table:table-cell table:style-name="ce14" office:value-type="string" calcext:value-type="string">
            <text:p>13229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RETORIA EXTE DESENV COMUNITAR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TRINDADE DE SOUZA LAUAR</text:p>
          </table:table-cell>
          <table:table-cell table:style-name="ce14" office:value-type="string" calcext:value-type="string">
            <text:p>29785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VENUTO</text:p>
          </table:table-cell>
          <table:table-cell table:style-name="ce14" office:value-type="string" calcext:value-type="string">
            <text:p>21170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AMANCIO TRAJANO</text:p>
          </table:table-cell>
          <table:table-cell table:style-name="ce14" office:value-type="string" calcext:value-type="string">
            <text:p>342418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GERALDO DA SILVA</text:p>
          </table:table-cell>
          <table:table-cell table:style-name="ce14" office:value-type="string" calcext:value-type="string">
            <text:p>11064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OORD DE SERVICOS GERAIS - TM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GONCALVES DA SILVA</text:p>
          </table:table-cell>
          <table:table-cell table:style-name="ce14" office:value-type="string" calcext:value-type="string">
            <text:p>25566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HENRIQUES LOPES DA SILVA</text:p>
          </table:table-cell>
          <table:table-cell table:style-name="ce14" office:value-type="string" calcext:value-type="string">
            <text:p>10332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NOGUEIRA DRUMOND LOPES</text:p>
          </table:table-cell>
          <table:table-cell table:style-name="ce14" office:value-type="string" calcext:value-type="string">
            <text:p>21407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ROBERTO TARIFA VICENTE</text:p>
          </table:table-cell>
          <table:table-cell table:style-name="ce14" office:value-type="string" calcext:value-type="string">
            <text:p>15793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MEDICO - PCCTAE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VALERIO RESENDE</text:p>
          </table:table-cell>
          <table:table-cell table:style-name="ce14" office:value-type="string" calcext:value-type="string">
            <text:p>21286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ELLINGTON FREIRE DE ARAUJO</text:p>
          </table:table-cell>
          <table:table-cell table:style-name="ce14" office:value-type="string" calcext:value-type="string">
            <text:p>13304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GMAR BENTO TEODORO</text:p>
          </table:table-cell>
          <table:table-cell table:style-name="ce14" office:value-type="string" calcext:value-type="string">
            <text:p>36857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COMP E DESNV DA EPTNM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GUINALDO ALVES PINTO</text:p>
          </table:table-cell>
          <table:table-cell table:style-name="ce14" office:value-type="string" calcext:value-type="string">
            <text:p>384761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GUINALDO PRIMO</text:p>
          </table:table-cell>
          <table:table-cell table:style-name="ce14" office:value-type="string" calcext:value-type="string">
            <text:p>1886799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IVISAO DE APOIO A MANUTENCA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ILTON LOPES SOUZA</text:p>
          </table:table-cell>
          <table:table-cell table:style-name="ce14" office:value-type="string" calcext:value-type="string">
            <text:p>27021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ILTON VITOR GUIMARAES</text:p>
          </table:table-cell>
          <table:table-cell table:style-name="ce14" office:value-type="string" calcext:value-type="string">
            <text:p>11920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AN CESAR BARBOSA</text:p>
          </table:table-cell>
          <table:table-cell table:style-name="ce14" office:value-type="string" calcext:value-type="string">
            <text:p>18450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AN MENDES MAROTTA</text:p>
          </table:table-cell>
          <table:table-cell table:style-name="ce14" office:value-type="string" calcext:value-type="string">
            <text:p>26446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ANIS CAROLINA DE OLIVEIRA MOREIRA</text:p>
          </table:table-cell>
          <table:table-cell table:style-name="ce14" office:value-type="string" calcext:value-type="string">
            <text:p>34299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AYNE CARVALHO</text:p>
          </table:table-cell>
          <table:table-cell table:style-name="ce14" office:value-type="string" calcext:value-type="string">
            <text:p>10930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BA VALERIA APARECIDA DURAES</text:p>
          </table:table-cell>
          <table:table-cell table:style-name="ce14" office:value-type="string" calcext:value-type="string">
            <text:p>28915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BERT GUIDO CELESTINO</text:p>
          </table:table-cell>
          <table:table-cell table:style-name="ce14" office:value-type="string" calcext:value-type="string">
            <text:p>342759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BERTO PENA LARA</text:p>
          </table:table-cell>
          <table:table-cell table:style-name="ce14" office:value-type="string" calcext:value-type="string">
            <text:p>17516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CIMAR LARA DINIZ</text:p>
          </table:table-cell>
          <table:table-cell table:style-name="ce14" office:value-type="string" calcext:value-type="string">
            <text:p>18370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CIONE GONCALVES</text:p>
          </table:table-cell>
          <table:table-cell table:style-name="ce14" office:value-type="string" calcext:value-type="string">
            <text:p>20979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DANE MARCOS MARTINS</text:p>
          </table:table-cell>
          <table:table-cell table:style-name="ce14" office:value-type="string" calcext:value-type="string">
            <text:p>22217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COORD REGIST ACADEMIC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DO GERALDO SIMOES</text:p>
          </table:table-cell>
          <table:table-cell table:style-name="ce14" office:value-type="string" calcext:value-type="string">
            <text:p>15529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SECRETARIA INTEGRADA DEPARTAMENTOS - DV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NCAR FRANCO DE SOUZA</text:p>
          </table:table-cell>
          <table:table-cell table:style-name="ce14" office:value-type="string" calcext:value-type="string">
            <text:p>10292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ANDRA ALVES DOS SANTOS</text:p>
          </table:table-cell>
          <table:table-cell table:style-name="ce14" office:value-type="string" calcext:value-type="string">
            <text:p>16789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ANDRA DE MORAES SILVA</text:p>
          </table:table-cell>
          <table:table-cell table:style-name="ce14" office:value-type="string" calcext:value-type="string">
            <text:p>15693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V ESTUDANTIL - AX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ANDRA MARA VIEIRA</text:p>
          </table:table-cell>
          <table:table-cell table:style-name="ce14" office:value-type="string" calcext:value-type="string">
            <text:p>29293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ANDRA RIBEIRO DA SILVA</text:p>
          </table:table-cell>
          <table:table-cell table:style-name="ce14" office:value-type="string" calcext:value-type="string">
            <text:p>21470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ANDRA ROSA PINHEIRO GONCALVES</text:p>
          </table:table-cell>
          <table:table-cell table:style-name="ce14" office:value-type="string" calcext:value-type="string">
            <text:p>27894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OUVIDORIA <text:s text:c="3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ANDRO HERMOGENES DA SILVA</text:p>
          </table:table-cell>
          <table:table-cell table:style-name="ce14" office:value-type="string" calcext:value-type="string">
            <text:p>10734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IR DO CAMPUS AXARA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IO MIRANDA JUNIOR</text:p>
          </table:table-cell>
          <table:table-cell table:style-name="ce14" office:value-type="string" calcext:value-type="string">
            <text:p>17134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 ALVES FOGAL</text:p>
          </table:table-cell>
          <table:table-cell table:style-name="ce14" office:value-type="string" calcext:value-type="string">
            <text:p>28916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 DA SILVA TEMOTEO</text:p>
          </table:table-cell>
          <table:table-cell table:style-name="ce14" office:value-type="string" calcext:value-type="string">
            <text:p>18085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 SANDER AMAVEL LUIZ</text:p>
          </table:table-cell>
          <table:table-cell table:style-name="ce14" office:value-type="string" calcext:value-type="string">
            <text:p>11924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 SOARES ELEUTERIO</text:p>
          </table:table-cell>
          <table:table-cell table:style-name="ce14" office:value-type="string" calcext:value-type="string">
            <text:p>23380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RQUIVO</text:p>
          </table:table-cell>
          <table:table-cell office:value-type="string" calcext:value-type="string">
            <text:p>COORD CADASTRO CONTROLE ACADEMIC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ER CORREA DOS SANTOS</text:p>
          </table:table-cell>
          <table:table-cell table:style-name="ce14" office:value-type="string" calcext:value-type="string">
            <text:p>23324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ER MARTIN SILVEIRA GIMENEZ</text:p>
          </table:table-cell>
          <table:table-cell table:style-name="ce14" office:value-type="string" calcext:value-type="string">
            <text:p>21522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ALMEIDA OLIVEIRA</text:p>
          </table:table-cell>
          <table:table-cell table:style-name="ce14" office:value-type="string" calcext:value-type="string">
            <text:p>13575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ANTUNES BARCELOS</text:p>
          </table:table-cell>
          <table:table-cell table:style-name="ce14" office:value-type="string" calcext:value-type="string">
            <text:p>11034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DIR DO CAMPUS LEOPOLDINA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AUGUSTO GAMBERINI</text:p>
          </table:table-cell>
          <table:table-cell table:style-name="ce14" office:value-type="string" calcext:value-type="string">
            <text:p>16589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TM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DA SILVA FERRY</text:p>
          </table:table-cell>
          <table:table-cell table:style-name="ce14" office:value-type="string" calcext:value-type="string">
            <text:p>20869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DIAS LINHARES</text:p>
          </table:table-cell>
          <table:table-cell table:style-name="ce14" office:value-type="string" calcext:value-type="string">
            <text:p>11645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GONCALVES FERREIRA</text:p>
          </table:table-cell>
          <table:table-cell table:style-name="ce14" office:value-type="string" calcext:value-type="string">
            <text:p>21896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JOSE AMARO E CASTRO</text:p>
          </table:table-cell>
          <table:table-cell table:style-name="ce14" office:value-type="string" calcext:value-type="string">
            <text:p>29814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MARTINS GAMA DE DEUS</text:p>
          </table:table-cell>
          <table:table-cell table:style-name="ce14" office:value-type="string" calcext:value-type="string">
            <text:p>21932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GESTAO DE LABORATORIOS - LP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MORAIS DE OLIVEIRA</text:p>
          </table:table-cell>
          <table:table-cell table:style-name="ce14" office:value-type="string" calcext:value-type="string">
            <text:p>16816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PEREIRA DA SILVA</text:p>
          </table:table-cell>
          <table:table-cell table:style-name="ce14" office:value-type="string" calcext:value-type="string">
            <text:p>16412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O CAMPUS TIMOTEO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PEREIRA DINIZ</text:p>
          </table:table-cell>
          <table:table-cell table:style-name="ce14" office:value-type="string" calcext:value-type="string">
            <text:p>18156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RIBEIRO NETTO MIRANDA</text:p>
          </table:table-cell>
          <table:table-cell table:style-name="ce14" office:value-type="string" calcext:value-type="string">
            <text:p>16497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N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RODRIGUES FARIAS</text:p>
          </table:table-cell>
          <table:table-cell table:style-name="ce14" office:value-type="string" calcext:value-type="string">
            <text:p>25307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RODRIGUES VAZ</text:p>
          </table:table-cell>
          <table:table-cell table:style-name="ce14" office:value-type="string" calcext:value-type="string">
            <text:p>25461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ZANNI HUBINGER</text:p>
          </table:table-cell>
          <table:table-cell table:style-name="ce14" office:value-type="string" calcext:value-type="string">
            <text:p>17235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FREDO MAGALHAES SOARES</text:p>
          </table:table-cell>
          <table:table-cell table:style-name="ce14" office:value-type="string" calcext:value-type="string">
            <text:p>21335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ALVES DE OLIVEIRA</text:p>
          </table:table-cell>
          <table:table-cell table:style-name="ce14" office:value-type="string" calcext:value-type="string">
            <text:p>16750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ORCAMENTO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CARVALHO BUENO</text:p>
          </table:table-cell>
          <table:table-cell table:style-name="ce14" office:value-type="string" calcext:value-type="string">
            <text:p>27665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CRISTINE GALUCIO DO NASCIMENTO SANTOS</text:p>
          </table:table-cell>
          <table:table-cell table:style-name="ce14" office:value-type="string" calcext:value-type="string">
            <text:p>15213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DMISSAO E CONTRATACA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DE CARVALHO PEREIRA</text:p>
          </table:table-cell>
          <table:table-cell table:style-name="ce14" office:value-type="string" calcext:value-type="string">
            <text:p>11391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N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DE OLIVEIRA</text:p>
          </table:table-cell>
          <table:table-cell table:style-name="ce14" office:value-type="string" calcext:value-type="string">
            <text:p>30683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DO CARMO FRANCA BOTELHO</text:p>
          </table:table-cell>
          <table:table-cell table:style-name="ce14" office:value-type="string" calcext:value-type="string">
            <text:p>199284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FERNANDA BIANCO MATTIOLI</text:p>
          </table:table-cell>
          <table:table-cell table:style-name="ce14" office:value-type="string" calcext:value-type="string">
            <text:p>27208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SILVA MAGALHAES</text:p>
          </table:table-cell>
          <table:table-cell table:style-name="ce14" office:value-type="string" calcext:value-type="string">
            <text:p>22344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VAZ DA SILVA</text:p>
          </table:table-cell>
          <table:table-cell table:style-name="ce14" office:value-type="string" calcext:value-type="string">
            <text:p>33358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SSON MARQUES DA SILVA</text:p>
          </table:table-cell>
          <table:table-cell table:style-name="ce14" office:value-type="string" calcext:value-type="string">
            <text:p>35529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SSON PINTO CHAVES</text:p>
          </table:table-cell>
          <table:table-cell table:style-name="ce14" office:value-type="string" calcext:value-type="string">
            <text:p>18096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SSON RODRIGO DOS SANTOS</text:p>
          </table:table-cell>
          <table:table-cell table:style-name="ce14" office:value-type="string" calcext:value-type="string">
            <text:p>29153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SSON SOUZA DE MOURA</text:p>
          </table:table-cell>
          <table:table-cell table:style-name="ce14" office:value-type="string" calcext:value-type="string">
            <text:p>28675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DIVISAO DE AVALIACAO DO SERVIDOR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LAN FERREIRA PINTO</text:p>
          </table:table-cell>
          <table:table-cell table:style-name="ce14" office:value-type="string" calcext:value-type="string">
            <text:p>29734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CV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LBENS ATMAN PICARDI FARIA</text:p>
          </table:table-cell>
          <table:table-cell table:style-name="ce14" office:value-type="string" calcext:value-type="string">
            <text:p>15103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MIR GONCALVES VIEIRA</text:p>
          </table:table-cell>
          <table:table-cell table:style-name="ce14" office:value-type="string" calcext:value-type="string">
            <text:p>12197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MIR KAZUO KAMINISE</text:p>
          </table:table-cell>
          <table:table-cell table:style-name="ce14" office:value-type="string" calcext:value-type="string">
            <text:p>11910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MIR SILVA NETO</text:p>
          </table:table-cell>
          <table:table-cell table:style-name="ce14" office:value-type="string" calcext:value-type="string">
            <text:p>10361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SON LUIS DE DEUS</text:p>
          </table:table-cell>
          <table:table-cell table:style-name="ce14" office:value-type="string" calcext:value-type="string">
            <text:p>16746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DIVISAO DIMENSIONAMENTO E MOVIMENTACAO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VARO FRANCISCO DE BRITTO JUNIOR</text:p>
          </table:table-cell>
          <table:table-cell table:style-name="ce14" office:value-type="string" calcext:value-type="string">
            <text:p>10310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VARO GUILHERME ROCHA CORREA</text:p>
          </table:table-cell>
          <table:table-cell table:style-name="ce14" office:value-type="string" calcext:value-type="string">
            <text:p>3375174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V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ZIRO ALVES DOS SANTOS</text:p>
          </table:table-cell>
          <table:table-cell table:style-name="ce14" office:value-type="string" calcext:value-type="string">
            <text:p>03005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ANDA CAROLINE SILVA</text:p>
          </table:table-cell>
          <table:table-cell table:style-name="ce14" office:value-type="string" calcext:value-type="string">
            <text:p>339454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ANDA DA COSTA VASCONCELOS DE MOURA</text:p>
          </table:table-cell>
          <table:table-cell table:style-name="ce14" office:value-type="string" calcext:value-type="string">
            <text:p>10482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ANDA GUIMARAES DO CARMO SILVA</text:p>
          </table:table-cell>
          <table:table-cell table:style-name="ce14" office:value-type="string" calcext:value-type="string">
            <text:p>21917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COORD REGIST ACADEMIC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ANDA PEDROSO</text:p>
          </table:table-cell>
          <table:table-cell table:style-name="ce14" office:value-type="string" calcext:value-type="string">
            <text:p>12271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AX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AROLINA CORREA FURTINI</text:p>
          </table:table-cell>
          <table:table-cell table:style-name="ce14" office:value-type="string" calcext:value-type="string">
            <text:p>346896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AROLINA COSTA MOREIRA CARVALHO</text:p>
          </table:table-cell>
          <table:table-cell table:style-name="ce14" office:value-type="string" calcext:value-type="string">
            <text:p>16433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V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AROLINA DA CRUZ REIS SIMPLICIO</text:p>
          </table:table-cell>
          <table:table-cell table:style-name="ce14" office:value-type="string" calcext:value-type="string">
            <text:p>13267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AROLINA DE ALMEIDA</text:p>
          </table:table-cell>
          <table:table-cell table:style-name="ce14" office:value-type="string" calcext:value-type="string">
            <text:p>15873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O PROG DE INCLUSAO E DIVERSIDAD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AROLINE DE OLIVEIRA SILVA</text:p>
          </table:table-cell>
          <table:table-cell table:style-name="ce14" office:value-type="string" calcext:value-type="string">
            <text:p>21897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NUTRICIONISTA-HABILITACAO</text:p>
          </table:table-cell>
          <table:table-cell office:value-type="string" calcext:value-type="string">
            <text:p>COORD DE DESENV ESTUDANTIL - AX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ECILIA ESTEVAO</text:p>
          </table:table-cell>
          <table:table-cell table:style-name="ce14" office:value-type="string" calcext:value-type="string">
            <text:p>25810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LAUDIA PEREIRA SOARES</text:p>
          </table:table-cell>
          <table:table-cell table:style-name="ce14" office:value-type="string" calcext:value-type="string">
            <text:p>341403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RISTINA BARBOSA</text:p>
          </table:table-cell>
          <table:table-cell table:style-name="ce14" office:value-type="string" calcext:value-type="string">
            <text:p>21847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DESENV COMUNITARIO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RISTINA DE OLIVEIRA SANTOS</text:p>
          </table:table-cell>
          <table:table-cell table:style-name="ce14" office:value-type="string" calcext:value-type="string">
            <text:p>16401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TM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ELISA FERREIRA RIBEIRO</text:p>
          </table:table-cell>
          <table:table-cell table:style-name="ce14" office:value-type="string" calcext:value-type="string">
            <text:p>14206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FLAVIA MARTINS DA MATA</text:p>
          </table:table-cell>
          <table:table-cell table:style-name="ce14" office:value-type="string" calcext:value-type="string">
            <text:p>21389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NP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ISABEL SILVA LEMOS</text:p>
          </table:table-cell>
          <table:table-cell table:style-name="ce14" office:value-type="string" calcext:value-type="string">
            <text:p>16097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ESTUDANTIL - D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LORENA DEMARQUES MOURA</text:p>
          </table:table-cell>
          <table:table-cell table:style-name="ce14" office:value-type="string" calcext:value-type="string">
            <text:p>28087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EDIFICACOES</text:p>
          </table:table-cell>
          <table:table-cell office:value-type="string" calcext:value-type="string">
            <text:p>GABINETE <text:s text:c="3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LUCIA BARBOSA FARIA</text:p>
          </table:table-cell>
          <table:table-cell table:style-name="ce14" office:value-type="string" calcext:value-type="string">
            <text:p>03922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LUISA MORAIS BARBOSA</text:p>
          </table:table-cell>
          <table:table-cell table:style-name="ce14" office:value-type="string" calcext:value-type="string">
            <text:p>338831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OLIVIA NOBRE</text:p>
          </table:table-cell>
          <table:table-cell table:style-name="ce14" office:value-type="string" calcext:value-type="string">
            <text:p>21858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DIVISAO DE APOSENTADORIA E PENSA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BATISTA</text:p>
          </table:table-cell>
          <table:table-cell table:style-name="ce14" office:value-type="string" calcext:value-type="string">
            <text:p>15528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CORREA</text:p>
          </table:table-cell>
          <table:table-cell table:style-name="ce14" office:value-type="string" calcext:value-type="string">
            <text:p>22569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D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DE OLIVEIRA ALVES</text:p>
          </table:table-cell>
          <table:table-cell table:style-name="ce14" office:value-type="string" calcext:value-type="string">
            <text:p>15684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DIVISAO DE CONTABILIDADE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DE SOUZA</text:p>
          </table:table-cell>
          <table:table-cell table:style-name="ce14" office:value-type="string" calcext:value-type="string">
            <text:p>16962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DOS SANTOS FERRAZ</text:p>
          </table:table-cell>
          <table:table-cell table:style-name="ce14" office:value-type="string" calcext:value-type="string">
            <text:p>16804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GRAMADOR VISUAL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GASPAR ALVARENGA</text:p>
          </table:table-cell>
          <table:table-cell table:style-name="ce14" office:value-type="string" calcext:value-type="string">
            <text:p>15584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ESTUDANTIL - D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GONCALVES GENEROSO</text:p>
          </table:table-cell>
          <table:table-cell table:style-name="ce14" office:value-type="string" calcext:value-type="string">
            <text:p>21639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O CAMPUS NOVA SUICA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RACHEL CARVALHO LEAO</text:p>
          </table:table-cell>
          <table:table-cell table:style-name="ce14" office:value-type="string" calcext:value-type="string">
            <text:p>10906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RAQUEL VIEGAS SILVA</text:p>
          </table:table-cell>
          <table:table-cell table:style-name="ce14" office:value-type="string" calcext:value-type="string">
            <text:p>21885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RQUIVO</text:p>
          </table:table-cell>
          <table:table-cell office:value-type="string" calcext:value-type="string">
            <text:p>COORD DE INOV EM GEST PROC E SERVICO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RUTE RIBEIRO MATOS DE FARIA</text:p>
          </table:table-cell>
          <table:table-cell table:style-name="ce14" office:value-type="string" calcext:value-type="string">
            <text:p>21567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R DE DESENVOLVIMENTO ESTUDANTIL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THEREZA DE AZEVEDO VARGAS</text:p>
          </table:table-cell>
          <table:table-cell table:style-name="ce14" office:value-type="string" calcext:value-type="string">
            <text:p>03916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ARTHUR RABELLO</text:p>
          </table:table-cell>
          <table:table-cell table:style-name="ce14" office:value-type="string" calcext:value-type="string">
            <text:p>09806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CRUVINEL MAGALHAES MACIEL</text:p>
          </table:table-cell>
          <table:table-cell table:style-name="ce14" office:value-type="string" calcext:value-type="string">
            <text:p>15212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EDSON DA SILVA</text:p>
          </table:table-cell>
          <table:table-cell table:style-name="ce14" office:value-type="string" calcext:value-type="string">
            <text:p>30586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FABIAN FERREIRA HIGINO</text:p>
          </table:table-cell>
          <table:table-cell table:style-name="ce14" office:value-type="string" calcext:value-type="string">
            <text:p>21183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GRANDI PIRES</text:p>
          </table:table-cell>
          <table:table-cell table:style-name="ce14" office:value-type="string" calcext:value-type="string">
            <text:p>33518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JUNIOR DOS SANTOS</text:p>
          </table:table-cell>
          <table:table-cell table:style-name="ce14" office:value-type="string" calcext:value-type="string">
            <text:p>10860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MARQUES DA SILVA</text:p>
          </table:table-cell>
          <table:table-cell table:style-name="ce14" office:value-type="string" calcext:value-type="string">
            <text:p>18123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NUCLEO ACESSIBILIDADE APOIO INCLUSAO -C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MOREIRA DE VASCONCELOS</text:p>
          </table:table-cell>
          <table:table-cell table:style-name="ce14" office:value-type="string" calcext:value-type="string">
            <text:p>35725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PIRES DOS SANTOS</text:p>
          </table:table-cell>
          <table:table-cell table:style-name="ce14" office:value-type="string" calcext:value-type="string">
            <text:p>11125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V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RIBEIRO DE OLIVEIRA SANTOS SILVA</text:p>
          </table:table-cell>
          <table:table-cell table:style-name="ce14" office:value-type="string" calcext:value-type="string">
            <text:p>21893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D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ROCHA DE JESUS FERNANDES</text:p>
          </table:table-cell>
          <table:table-cell table:style-name="ce14" office:value-type="string" calcext:value-type="string">
            <text:p>33034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VAGNER ROCHA</text:p>
          </table:table-cell>
          <table:table-cell table:style-name="ce14" office:value-type="string" calcext:value-type="string">
            <text:p>03923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AUGUSTO FERREIRA</text:p>
          </table:table-cell>
          <table:table-cell table:style-name="ce14" office:value-type="string" calcext:value-type="string">
            <text:p>11904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CONV CONT E PREST DE CONTA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BARROS DE MELLO OLIVEIRA</text:p>
          </table:table-cell>
          <table:table-cell table:style-name="ce14" office:value-type="string" calcext:value-type="string">
            <text:p>31940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BARROSO MOURAO</text:p>
          </table:table-cell>
          <table:table-cell table:style-name="ce14" office:value-type="string" calcext:value-type="string">
            <text:p>10034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CUNHA DA SILVA</text:p>
          </table:table-cell>
          <table:table-cell table:style-name="ce14" office:value-type="string" calcext:value-type="string">
            <text:p>28819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ADMINISTRACAO - N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GUIMARAES FERREIRA</text:p>
          </table:table-cell>
          <table:table-cell table:style-name="ce14" office:value-type="string" calcext:value-type="string">
            <text:p>16110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HENRIQUE CAMPOS TEIXEIRA</text:p>
          </table:table-cell>
          <table:table-cell table:style-name="ce14" office:value-type="string" calcext:value-type="string">
            <text:p>20894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EAO MOREIRA</text:p>
          </table:table-cell>
          <table:table-cell table:style-name="ce14" office:value-type="string" calcext:value-type="string">
            <text:p>29545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EITE GUERRA</text:p>
          </table:table-cell>
          <table:table-cell table:style-name="ce14" office:value-type="string" calcext:value-type="string">
            <text:p>30817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EME PEDICO</text:p>
          </table:table-cell>
          <table:table-cell table:style-name="ce14" office:value-type="string" calcext:value-type="string">
            <text:p>16548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ARTE DESIGN E TECNOLOGIA - NS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S MARCOMINI</text:p>
          </table:table-cell>
          <table:table-cell table:style-name="ce14" office:value-type="string" calcext:value-type="string">
            <text:p>31472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GOMES DOS SANTOS</text:p>
          </table:table-cell>
          <table:table-cell table:style-name="ce14" office:value-type="string" calcext:value-type="string">
            <text:p>32942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MARAVILHA SILVA</text:p>
          </table:table-cell>
          <table:table-cell table:style-name="ce14" office:value-type="string" calcext:value-type="string">
            <text:p>30619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MARQUES ROCHA</text:p>
          </table:table-cell>
          <table:table-cell table:style-name="ce14" office:value-type="string" calcext:value-type="string">
            <text:p>21439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OGANDO PEREIRA</text:p>
          </table:table-cell>
          <table:table-cell table:style-name="ce14" office:value-type="string" calcext:value-type="string">
            <text:p>19848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RQUIVISTA</text:p>
          </table:table-cell>
          <table:table-cell office:value-type="string" calcext:value-type="string">
            <text:p>ARQUIVO E MEMORIA INSTITUCIONAL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PAGANOTTI</text:p>
          </table:table-cell>
          <table:table-cell table:style-name="ce14" office:value-type="string" calcext:value-type="string">
            <text:p>29587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RIBEIRO DE SOUZA</text:p>
          </table:table-cell>
          <table:table-cell table:style-name="ce14" office:value-type="string" calcext:value-type="string">
            <text:p>03920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OPERADOR DE MAQUINA COPIADORA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SILVA</text:p>
          </table:table-cell>
          <table:table-cell table:style-name="ce14" office:value-type="string" calcext:value-type="string">
            <text:p>21325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JORNALISTA</text:p>
          </table:table-cell>
          <table:table-cell office:value-type="string" calcext:value-type="string">
            <text:p>SECRETARIA DE COMUNICACAO SOCIAL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MAURICIO DE OLIVEIRA</text:p>
          </table:table-cell>
          <table:table-cell table:style-name="ce14" office:value-type="string" calcext:value-type="string">
            <text:p>23429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GESTAO DE LABORATORIOS - CN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NICKSON MARQUES DOS REIS</text:p>
          </table:table-cell>
          <table:table-cell table:style-name="ce14" office:value-type="string" calcext:value-type="string">
            <text:p>342364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RODRIGUES DA CRUZ</text:p>
          </table:table-cell>
          <table:table-cell table:style-name="ce14" office:value-type="string" calcext:value-type="string">
            <text:p>26837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RODRIGUES MONTICELI</text:p>
          </table:table-cell>
          <table:table-cell table:style-name="ce14" office:value-type="string" calcext:value-type="string">
            <text:p>18152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VARGINHA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SANTOS DE ARAUJO</text:p>
          </table:table-cell>
          <table:table-cell table:style-name="ce14" office:value-type="string" calcext:value-type="string">
            <text:p>33864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E DESENVOLVIMENTO ESTUDANTIL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APARECIDA BARROS DE MELO BAMBIRRA</text:p>
          </table:table-cell>
          <table:table-cell table:style-name="ce14" office:value-type="string" calcext:value-type="string">
            <text:p>03914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INOV E FOMEN DA EPTNM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CRISTINA DE CARVALHO RODRIGUES</text:p>
          </table:table-cell>
          <table:table-cell table:style-name="ce14" office:value-type="string" calcext:value-type="string">
            <text:p>03914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GRAMADOR VISUAL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DE LOURDES CARDOSO DOS SANTOS</text:p>
          </table:table-cell>
          <table:table-cell table:style-name="ce14" office:value-type="string" calcext:value-type="string">
            <text:p>15527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 ESTUDANT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DE OLIVEIRA BARRA</text:p>
          </table:table-cell>
          <table:table-cell table:style-name="ce14" office:value-type="string" calcext:value-type="string">
            <text:p>16954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GOMES LEONARDO</text:p>
          </table:table-cell>
          <table:table-cell table:style-name="ce14" office:value-type="string" calcext:value-type="string">
            <text:p>11034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ORD DE ADMINISTRACA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MARA SILVEIRA CRUZ MARCELINO</text:p>
          </table:table-cell>
          <table:table-cell table:style-name="ce14" office:value-type="string" calcext:value-type="string">
            <text:p>28931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RODRIGUES MARQUES</text:p>
          </table:table-cell>
          <table:table-cell table:style-name="ce14" office:value-type="string" calcext:value-type="string">
            <text:p>11922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SANNAZZARO RIBEIRO</text:p>
          </table:table-cell>
          <table:table-cell table:style-name="ce14" office:value-type="string" calcext:value-type="string">
            <text:p>338817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HISTORIA 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I DE OLIVEIRA ALMEIDA</text:p>
          </table:table-cell>
          <table:table-cell table:style-name="ce14" office:value-type="string" calcext:value-type="string">
            <text:p>31255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I RIMSA ALVARES</text:p>
          </table:table-cell>
          <table:table-cell table:style-name="ce14" office:value-type="string" calcext:value-type="string">
            <text:p>10632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IA DE OLIVEIRA SANTOS</text:p>
          </table:table-cell>
          <table:table-cell table:style-name="ce14" office:value-type="string" calcext:value-type="string">
            <text:p>10550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NOVA GAMELEIR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IA VIDIGAL SIMOES</text:p>
          </table:table-cell>
          <table:table-cell table:style-name="ce14" office:value-type="string" calcext:value-type="string">
            <text:p>27016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PAGAMENTOS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SSA VIRGINIA DE FARIA</text:p>
          </table:table-cell>
          <table:table-cell table:style-name="ce14" office:value-type="string" calcext:value-type="string">
            <text:p>27664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ZA CAMPOS FERREIRA DE FIGUEIREDO</text:p>
          </table:table-cell>
          <table:table-cell table:style-name="ce14" office:value-type="string" calcext:value-type="string">
            <text:p>21909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NUTRICIONISTA-HABILITACAO</text:p>
          </table:table-cell>
          <table:table-cell office:value-type="string" calcext:value-type="string">
            <text:p>COORD DE DESEN ESTUDANT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ZA VIANA LOPES CARDOSO</text:p>
          </table:table-cell>
          <table:table-cell table:style-name="ce14" office:value-type="string" calcext:value-type="string">
            <text:p>21356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REGIST ACADEMICO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ELISE LIMA DE ABREU DESSIMONI</text:p>
          </table:table-cell>
          <table:table-cell table:style-name="ce14" office:value-type="string" calcext:value-type="string">
            <text:p>10727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IR DO CAMPUS NEPOMUCENO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GELA DE MELLO FERREIRA</text:p>
          </table:table-cell>
          <table:table-cell table:style-name="ce14" office:value-type="string" calcext:value-type="string">
            <text:p>21183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GELA VIEIRA CAMPOS</text:p>
          </table:table-cell>
          <table:table-cell table:style-name="ce14" office:value-type="string" calcext:value-type="string">
            <text:p>12179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GELO ROCHA DE OLIVEIRA</text:p>
          </table:table-cell>
          <table:table-cell table:style-name="ce14" office:value-type="string" calcext:value-type="string">
            <text:p>25614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IEL DA COSTA LIMA</text:p>
          </table:table-cell>
          <table:table-cell table:style-name="ce14" office:value-type="string" calcext:value-type="string">
            <text:p>15532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CURVELO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A CAROLINA CORREA PEREIRA</text:p>
          </table:table-cell>
          <table:table-cell table:style-name="ce14" office:value-type="string" calcext:value-type="string">
            <text:p>29931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ENACAO DE AVALIACAO INSTITUCIONAL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SELMO PAULO PIRES</text:p>
          </table:table-cell>
          <table:table-cell table:style-name="ce14" office:value-type="string" calcext:value-type="string">
            <text:p>03923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HONY CHIARATTI</text:p>
          </table:table-cell>
          <table:table-cell table:style-name="ce14" office:value-type="string" calcext:value-type="string">
            <text:p>22754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A DE OLIVEIRA CRUZ BENTO</text:p>
          </table:table-cell>
          <table:table-cell table:style-name="ce14" office:value-type="string" calcext:value-type="string">
            <text:p>16095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ORD DE ADMINISTRACAO - N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A NAVARRO GOMEZ</text:p>
          </table:table-cell>
          <table:table-cell table:style-name="ce14" office:value-type="string" calcext:value-type="string">
            <text:p>16124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AUGUSTO BRAICO ANDRADE</text:p>
          </table:table-cell>
          <table:table-cell table:style-name="ce14" office:value-type="string" calcext:value-type="string">
            <text:p>223304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AUGUSTO PEREIRA DOS SANTOS</text:p>
          </table:table-cell>
          <table:table-cell table:style-name="ce14" office:value-type="string" calcext:value-type="string">
            <text:p>343895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CARLOS AYRES BORGES</text:p>
          </table:table-cell>
          <table:table-cell table:style-name="ce14" office:value-type="string" calcext:value-type="string">
            <text:p>16954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DE PADUA SOUZA</text:p>
          </table:table-cell>
          <table:table-cell table:style-name="ce14" office:value-type="string" calcext:value-type="string">
            <text:p>10930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ARTES GRAFICAS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FRANCISCO CRUZ ARAPIRACA</text:p>
          </table:table-cell>
          <table:table-cell table:style-name="ce14" office:value-type="string" calcext:value-type="string">
            <text:p>14971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GUIMARAES CAMPOS</text:p>
          </table:table-cell>
          <table:table-cell table:style-name="ce14" office:value-type="string" calcext:value-type="string">
            <text:p>16098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JOSE BENTO BOTTION</text:p>
          </table:table-cell>
          <table:table-cell table:style-name="ce14" office:value-type="string" calcext:value-type="string">
            <text:p>15177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LENITO SOARES JUNIOR</text:p>
          </table:table-cell>
          <table:table-cell table:style-name="ce14" office:value-type="string" calcext:value-type="string">
            <text:p>30631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NOGUEIRA STARLING</text:p>
          </table:table-cell>
          <table:table-cell table:style-name="ce14" office:value-type="string" calcext:value-type="string">
            <text:p>10398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PAULO DOS REIS</text:p>
          </table:table-cell>
          <table:table-cell table:style-name="ce14" office:value-type="string" calcext:value-type="string">
            <text:p>1886859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RIBEIRO DE OLIVEIRA NETO</text:p>
          </table:table-cell>
          <table:table-cell table:style-name="ce14" office:value-type="string" calcext:value-type="string">
            <text:p>306441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ZACARIAS EVANGELISTA</text:p>
          </table:table-cell>
          <table:table-cell table:style-name="ce14" office:value-type="string" calcext:value-type="string">
            <text:p>1886881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IANA CAMPOS FRUHAUF</text:p>
          </table:table-cell>
          <table:table-cell table:style-name="ce14" office:value-type="string" calcext:value-type="string">
            <text:p>131566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IANY CAROLINA DE OLIVEIRA</text:p>
          </table:table-cell>
          <table:table-cell table:style-name="ce14" office:value-type="string" calcext:value-type="string">
            <text:p>12470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MANDO BELATO PEREIRA</text:p>
          </table:table-cell>
          <table:table-cell table:style-name="ce14" office:value-type="string" calcext:value-type="string">
            <text:p>30592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MIN FRANZ ISENMANN</text:p>
          </table:table-cell>
          <table:table-cell table:style-name="ce14" office:value-type="string" calcext:value-type="string">
            <text:p>13780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NALDO AVIDAGO GERALDO</text:p>
          </table:table-cell>
          <table:table-cell table:style-name="ce14" office:value-type="string" calcext:value-type="string">
            <text:p>03923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NALDO DE MATOS GOMES</text:p>
          </table:table-cell>
          <table:table-cell table:style-name="ce14" office:value-type="string" calcext:value-type="string">
            <text:p>23260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NALDO FREITAS DE OLIVEIRA JUNIOR</text:p>
          </table:table-cell>
          <table:table-cell table:style-name="ce14" office:value-type="string" calcext:value-type="string">
            <text:p>13328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NALDO OLIVEIRA RODRIGUES</text:p>
          </table:table-cell>
          <table:table-cell table:style-name="ce14" office:value-type="string" calcext:value-type="string">
            <text:p>30062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V ESTUDANTIL - C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THUR RIBEIRO DA SILVA</text:p>
          </table:table-cell>
          <table:table-cell table:style-name="ce14" office:value-type="string" calcext:value-type="string">
            <text:p>33708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THUR RODRIGO BOSCO DE MAGALHAES</text:p>
          </table:table-cell>
          <table:table-cell table:style-name="ce14" office:value-type="string" calcext:value-type="string">
            <text:p>15243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TUR CARON MOTTIN</text:p>
          </table:table-cell>
          <table:table-cell table:style-name="ce14" office:value-type="string" calcext:value-type="string">
            <text:p>13265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TUR DE CARVALHO ALVES</text:p>
          </table:table-cell>
          <table:table-cell table:style-name="ce14" office:value-type="string" calcext:value-type="string">
            <text:p>16417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UGUSTO CESAR BARROSO VIDAL</text:p>
          </table:table-cell>
          <table:table-cell table:style-name="ce14" office:value-type="string" calcext:value-type="string">
            <text:p>32957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ETORIA DE PLANEJAMENTO E GESTA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UGUSTO CESAR DA SILVA BEZERRA</text:p>
          </table:table-cell>
          <table:table-cell table:style-name="ce14" office:value-type="string" calcext:value-type="string">
            <text:p>25064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URELIO TAKAO VIEIRA KUBO</text:p>
          </table:table-cell>
          <table:table-cell table:style-name="ce14" office:value-type="string" calcext:value-type="string">
            <text:p>14441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YRTON PEREIRA DA MOTA</text:p>
          </table:table-cell>
          <table:table-cell table:style-name="ce14" office:value-type="string" calcext:value-type="string">
            <text:p>11212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LTAZAR JONAS RIBEIRO MORAIS</text:p>
          </table:table-cell>
          <table:table-cell table:style-name="ce14" office:value-type="string" calcext:value-type="string">
            <text:p>18280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RBARA COTTA PADULA</text:p>
          </table:table-cell>
          <table:table-cell table:style-name="ce14" office:value-type="string" calcext:value-type="string">
            <text:p>14021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RBARA DEL RIO ARAUJO</text:p>
          </table:table-cell>
          <table:table-cell table:style-name="ce14" office:value-type="string" calcext:value-type="string">
            <text:p>21475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RBARA MARTINS DE ANDRADE</text:p>
          </table:table-cell>
          <table:table-cell table:style-name="ce14" office:value-type="string" calcext:value-type="string">
            <text:p>339986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RBARA RAFAELA SANTOS DA ROCHA</text:p>
          </table:table-cell>
          <table:table-cell table:style-name="ce14" office:value-type="string" calcext:value-type="string">
            <text:p>26394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NUTRICIONISTA-HABILITACAO</text:p>
          </table:table-cell>
          <table:table-cell office:value-type="string" calcext:value-type="string">
            <text:p>COORD DO PROG DE ASSIST ESTUDANTIL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ETHOVEN MOREIRA DE ANDRADE</text:p>
          </table:table-cell>
          <table:table-cell table:style-name="ce14" office:value-type="string" calcext:value-type="string">
            <text:p>26344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RNARDO NOGUEIRA DE FARIA CORREA FALCAO</text:p>
          </table:table-cell>
          <table:table-cell table:style-name="ce14" office:value-type="string" calcext:value-type="string">
            <text:p>21335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URSO EM DESIGN DE MODA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RNARDO REIS ANDRADE</text:p>
          </table:table-cell>
          <table:table-cell table:style-name="ce14" office:value-type="string" calcext:value-type="string">
            <text:p>3410365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PROCURADORIA JURIDICA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THANIA MARTINS MARIANO</text:p>
          </table:table-cell>
          <table:table-cell table:style-name="ce14" office:value-type="string" calcext:value-type="string">
            <text:p>11600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RGIT YARA FREY RIFFEL</text:p>
          </table:table-cell>
          <table:table-cell table:style-name="ce14" office:value-type="string" calcext:value-type="string">
            <text:p>10396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AULIO SILVA CHAVES</text:p>
          </table:table-cell>
          <table:table-cell table:style-name="ce14" office:value-type="string" calcext:value-type="string">
            <text:p>25725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ENO AUGUSTO DA SILVA</text:p>
          </table:table-cell>
          <table:table-cell table:style-name="ce14" office:value-type="string" calcext:value-type="string">
            <text:p>19954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GM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ENO GUIMARAES MENDES</text:p>
          </table:table-cell>
          <table:table-cell table:style-name="ce14" office:value-type="string" calcext:value-type="string">
            <text:p>16816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RQUITETO E URBANISTA</text:p>
          </table:table-cell>
          <table:table-cell office:value-type="string" calcext:value-type="string">
            <text:p>DIVISAO DE PROJETO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ENO RODRIGUES LAMAGHERE GALVAO</text:p>
          </table:table-cell>
          <table:table-cell table:style-name="ce14" office:value-type="string" calcext:value-type="string">
            <text:p>20875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IGIDA MATTOS ORNELAS</text:p>
          </table:table-cell>
          <table:table-cell table:style-name="ce14" office:value-type="string" calcext:value-type="string">
            <text:p>21900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DIAGRAMADOR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A AMIN GONCALVES</text:p>
          </table:table-cell>
          <table:table-cell table:style-name="ce14" office:value-type="string" calcext:value-type="string">
            <text:p>342327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A CAROLINA MENDONCA FRANCO E FRAGA</text:p>
          </table:table-cell>
          <table:table-cell table:style-name="ce14" office:value-type="string" calcext:value-type="string">
            <text:p>33107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EXPED REGIST DE DIPLOMA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A FONTES FERRAZ</text:p>
          </table:table-cell>
          <table:table-cell table:style-name="ce14" office:value-type="string" calcext:value-type="string">
            <text:p>20089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A LETICIA DOS SANTOS</text:p>
          </table:table-cell>
          <table:table-cell table:style-name="ce14" office:value-type="string" calcext:value-type="string">
            <text:p>12470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A MENDES OLIVEIRA</text:p>
          </table:table-cell>
          <table:table-cell table:style-name="ce14" office:value-type="string" calcext:value-type="string">
            <text:p>13619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ESTUDANTIL - NG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AMARANTE COUTO REZENDE</text:p>
          </table:table-cell>
          <table:table-cell table:style-name="ce14" office:value-type="string" calcext:value-type="string">
            <text:p>19580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SISTEMAS DE INFORMACAO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ANDRE SANTOS</text:p>
          </table:table-cell>
          <table:table-cell table:style-name="ce14" office:value-type="string" calcext:value-type="string">
            <text:p>14594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CESAR DE OLIVEIRA</text:p>
          </table:table-cell>
          <table:table-cell table:style-name="ce14" office:value-type="string" calcext:value-type="string">
            <text:p>22686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DESENHISTA-PROJETISTA</text:p>
          </table:table-cell>
          <table:table-cell office:value-type="string" calcext:value-type="string">
            <text:p>DIVISAO DE PROJETO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CORDEIRO SILVA</text:p>
          </table:table-cell>
          <table:table-cell table:style-name="ce14" office:value-type="string" calcext:value-type="string">
            <text:p>16768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DIVUL CIENT E TECNOLOGICA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DA CRUZ PADUA</text:p>
          </table:table-cell>
          <table:table-cell table:style-name="ce14" office:value-type="string" calcext:value-type="string">
            <text:p>18081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DA SILVA PROCACI</text:p>
          </table:table-cell>
          <table:table-cell table:style-name="ce14" office:value-type="string" calcext:value-type="string">
            <text:p>29337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FERREIRA ROSA</text:p>
          </table:table-cell>
          <table:table-cell table:style-name="ce14" office:value-type="string" calcext:value-type="string">
            <text:p>27021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LOMAS DE SOUZA</text:p>
          </table:table-cell>
          <table:table-cell table:style-name="ce14" office:value-type="string" calcext:value-type="string">
            <text:p>31065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MACEDO GONCALVES</text:p>
          </table:table-cell>
          <table:table-cell table:style-name="ce14" office:value-type="string" calcext:value-type="string">
            <text:p>27665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CV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MARTINS TEIXEIRA</text:p>
          </table:table-cell>
          <table:table-cell table:style-name="ce14" office:value-type="string" calcext:value-type="string">
            <text:p>15529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OLIVEIRA CHAGAS</text:p>
          </table:table-cell>
          <table:table-cell table:style-name="ce14" office:value-type="string" calcext:value-type="string">
            <text:p>21920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OLIVEIRA DA SILVA</text:p>
          </table:table-cell>
          <table:table-cell table:style-name="ce14" office:value-type="string" calcext:value-type="string">
            <text:p>14209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RODRIGUES SILVA</text:p>
          </table:table-cell>
          <table:table-cell table:style-name="ce14" office:value-type="string" calcext:value-type="string">
            <text:p>16759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SENNA CORREA</text:p>
          </table:table-cell>
          <table:table-cell table:style-name="ce14" office:value-type="string" calcext:value-type="string">
            <text:p>14244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YAN CASTRO CAETANO</text:p>
          </table:table-cell>
          <table:table-cell table:style-name="ce14" office:value-type="string" calcext:value-type="string">
            <text:p>32721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ESIO DE SOUSA PAULA</text:p>
          </table:table-cell>
          <table:table-cell table:style-name="ce14" office:value-type="string" calcext:value-type="string">
            <text:p>47580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ILA FERREIRA DE SOUZA</text:p>
          </table:table-cell>
          <table:table-cell table:style-name="ce14" office:value-type="string" calcext:value-type="string">
            <text:p>17340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ILA GONCALVES GUIMARAES</text:p>
          </table:table-cell>
          <table:table-cell table:style-name="ce14" office:value-type="string" calcext:value-type="string">
            <text:p>18249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ESTUDANTIL - LP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ILA PROSPERI DE CASTRO</text:p>
          </table:table-cell>
          <table:table-cell table:style-name="ce14" office:value-type="string" calcext:value-type="string">
            <text:p>33771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NDIDO SAMUEL FONSECA DE OLIVEIRA</text:p>
          </table:table-cell>
          <table:table-cell table:style-name="ce14" office:value-type="string" calcext:value-type="string">
            <text:p>21134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A BARBOSA MOREIRA</text:p>
          </table:table-cell>
          <table:table-cell table:style-name="ce14" office:value-type="string" calcext:value-type="string">
            <text:p>30682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A FERREIRA RODRIGUES</text:p>
          </table:table-cell>
          <table:table-cell table:style-name="ce14" office:value-type="string" calcext:value-type="string">
            <text:p>03916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A SIMONE CHAMON</text:p>
          </table:table-cell>
          <table:table-cell table:style-name="ce14" office:value-type="string" calcext:value-type="string">
            <text:p>12180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ENTRO FED.DE EDUC.TECNOL.MINAS GERAIS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A VERONICA DE LIMA DUQUE</text:p>
          </table:table-cell>
          <table:table-cell table:style-name="ce14" office:value-type="string" calcext:value-type="string">
            <text:p>03915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NUCLEO DE PROGRAMAS DE ESTAGIO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DEMIR DA SILVA</text:p>
          </table:table-cell>
          <table:table-cell table:style-name="ce14" office:value-type="string" calcext:value-type="string">
            <text:p>16820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LBERTO CARVALHO CASTRO</text:p>
          </table:table-cell>
          <table:table-cell table:style-name="ce14" office:value-type="string" calcext:value-type="string">
            <text:p>24942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LBERTO DE OLIVEIRA COSME</text:p>
          </table:table-cell>
          <table:table-cell table:style-name="ce14" office:value-type="string" calcext:value-type="string">
            <text:p>03916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MECANICO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LBERTO SALAZAR MERCADO</text:p>
          </table:table-cell>
          <table:table-cell table:style-name="ce14" office:value-type="string" calcext:value-type="string">
            <text:p>13758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NTONIO DA SILVA</text:p>
          </table:table-cell>
          <table:table-cell table:style-name="ce14" office:value-type="string" calcext:value-type="string">
            <text:p>10671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COORD DE GESTAO DE LABORATORIOS - AX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NTONIO DE MEDEIROS</text:p>
          </table:table-cell>
          <table:table-cell table:style-name="ce14" office:value-type="string" calcext:value-type="string">
            <text:p>13735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AX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NTONIO RUFINO</text:p>
          </table:table-cell>
          <table:table-cell table:style-name="ce14" office:value-type="string" calcext:value-type="string">
            <text:p>27163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EDUARDO DOS SANTOS</text:p>
          </table:table-cell>
          <table:table-cell table:style-name="ce14" office:value-type="string" calcext:value-type="string">
            <text:p>35738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EDUARDO NUNES GARCIA</text:p>
          </table:table-cell>
          <table:table-cell table:style-name="ce14" office:value-type="string" calcext:value-type="string">
            <text:p>17661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EDUARDO OLIVEIRA ANDRADE</text:p>
          </table:table-cell>
          <table:table-cell table:style-name="ce14" office:value-type="string" calcext:value-type="string">
            <text:p>25608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FREDERICO CAMPOS DE ASSIS</text:p>
          </table:table-cell>
          <table:table-cell table:style-name="ce14" office:value-type="string" calcext:value-type="string">
            <text:p>17674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GUILHERME ROCHA</text:p>
          </table:table-cell>
          <table:table-cell table:style-name="ce14" office:value-type="string" calcext:value-type="string">
            <text:p>12429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HENRIQUE CALLEGARIO ZACCHI</text:p>
          </table:table-cell>
          <table:table-cell table:style-name="ce14" office:value-type="string" calcext:value-type="string">
            <text:p>21200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HENRIQUE SILVA DE VASCONCELOS</text:p>
          </table:table-cell>
          <table:table-cell table:style-name="ce14" office:value-type="string" calcext:value-type="string">
            <text:p>13700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MAGNO MARTINS COSME</text:p>
          </table:table-cell>
          <table:table-cell table:style-name="ce14" office:value-type="string" calcext:value-type="string">
            <text:p>13461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RENATO STORCK</text:p>
          </table:table-cell>
          <table:table-cell table:style-name="ce14" office:value-type="string" calcext:value-type="string">
            <text:p>21103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WAGNER GONCALVES ANDRADE COELHO</text:p>
          </table:table-cell>
          <table:table-cell table:style-name="ce14" office:value-type="string" calcext:value-type="string">
            <text:p>21454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WAGNER MOURA E SILVA</text:p>
          </table:table-cell>
          <table:table-cell table:style-name="ce14" office:value-type="string" calcext:value-type="string">
            <text:p>18121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A CALAZANS LOPES LEOPOLDINO</text:p>
          </table:table-cell>
          <table:table-cell table:style-name="ce14" office:value-type="string" calcext:value-type="string">
            <text:p>26302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ADMINISTRACAO DE SERVICO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A CAMARANO DE ANDRADE</text:p>
          </table:table-cell>
          <table:table-cell table:style-name="ce14" office:value-type="string" calcext:value-type="string">
            <text:p>23523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A DIAS DE OLIVEIRA</text:p>
          </table:table-cell>
          <table:table-cell table:style-name="ce14" office:value-type="string" calcext:value-type="string">
            <text:p>21150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A RIENTE DE ANDRADE PAULA</text:p>
          </table:table-cell>
          <table:table-cell table:style-name="ce14" office:value-type="string" calcext:value-type="string">
            <text:p>27145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GOVER E DESENV INSTITUCIONAL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A VIEIRA DE ANDRADE</text:p>
          </table:table-cell>
          <table:table-cell table:style-name="ce14" office:value-type="string" calcext:value-type="string">
            <text:p>12112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E FERNANDES DE PAULA ALMEIDA</text:p>
          </table:table-cell>
          <table:table-cell table:style-name="ce14" office:value-type="string" calcext:value-type="string">
            <text:p>22741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PROG POS-GRAD ENG MATERIAIS - NS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E FERREIRA SALDANHA DINIZ</text:p>
          </table:table-cell>
          <table:table-cell table:style-name="ce14" office:value-type="string" calcext:value-type="string">
            <text:p>21903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ADMINISTRACAO - N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E NAZARE GONCALVES</text:p>
          </table:table-cell>
          <table:table-cell table:style-name="ce14" office:value-type="string" calcext:value-type="string">
            <text:p>335930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I TAVARES FRINHANI</text:p>
          </table:table-cell>
          <table:table-cell table:style-name="ce14" office:value-type="string" calcext:value-type="string">
            <text:p>26487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SSIA BEATRIZ DA SILVA</text:p>
          </table:table-cell>
          <table:table-cell table:style-name="ce14" office:value-type="string" calcext:value-type="string">
            <text:p>10318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SSIO HENRIQUE GARCIA COSTA</text:p>
          </table:table-cell>
          <table:table-cell table:style-name="ce14" office:value-type="string" calcext:value-type="string">
            <text:p>18876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SSIO LOURENCO GUIMARAES SPINOLA</text:p>
          </table:table-cell>
          <table:table-cell table:style-name="ce14" office:value-type="string" calcext:value-type="string">
            <text:p>15507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 DE SERVICOS GERAIS - TM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SSIO MURILO DE OLIVEIRA</text:p>
          </table:table-cell>
          <table:table-cell table:style-name="ce14" office:value-type="string" calcext:value-type="string">
            <text:p>12184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DESENHISTA-PROJETISTA</text:p>
          </table:table-cell>
          <table:table-cell office:value-type="string" calcext:value-type="string">
            <text:p>SECRET REGIST E CONTROLE ACADEMIC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SSIO WARLEY DE OLIVEIRA</text:p>
          </table:table-cell>
          <table:table-cell table:style-name="ce14" office:value-type="string" calcext:value-type="string">
            <text:p>343863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TARINA BARBOSA TORRES GOMES</text:p>
          </table:table-cell>
          <table:table-cell table:style-name="ce14" office:value-type="string" calcext:value-type="string">
            <text:p>23546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TIA FABIOLA PARREIRA DE AVELAR</text:p>
          </table:table-cell>
          <table:table-cell table:style-name="ce14" office:value-type="string" calcext:value-type="string">
            <text:p>19490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NUCLEO ACESSIBILIDADE APOIO INCLUSAO -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LIO ROBERTO MELILLO</text:p>
          </table:table-cell>
          <table:table-cell table:style-name="ce14" office:value-type="string" calcext:value-type="string">
            <text:p>14945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LSO LUIZ SANTOS JUNIOR</text:p>
          </table:table-cell>
          <table:table-cell table:style-name="ce14" office:value-type="string" calcext:value-type="string">
            <text:p>1313069</text:p>
          </table:table-cell>
          <table:table-cell office:value-type="string" calcext:value-type="string">
            <text:p>NOMEADO CARGO COMIS.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PROCURADORIA JURIDICA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SAR ABRAHAO PEREIRA MELO</text:p>
          </table:table-cell>
          <table:table-cell table:style-name="ce14" office:value-type="string" calcext:value-type="string">
            <text:p>30618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SAR AUGUSTO SOUZA DE OLIVEIRA</text:p>
          </table:table-cell>
          <table:table-cell table:style-name="ce14" office:value-type="string" calcext:value-type="string">
            <text:p>10604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GESTAO DE LABORATORIOS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SAR TADEU MACHADO</text:p>
          </table:table-cell>
          <table:table-cell table:style-name="ce14" office:value-type="string" calcext:value-type="string">
            <text:p>11516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AIENE CAROLINE DE MENEZES FORTES</text:p>
          </table:table-cell>
          <table:table-cell table:style-name="ce14" office:value-type="string" calcext:value-type="string">
            <text:p>15552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FERMEIRO-AREA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AN KOU WHA</text:p>
          </table:table-cell>
          <table:table-cell table:style-name="ce14" office:value-type="string" calcext:value-type="string">
            <text:p>24960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ARLES DE ARVELOS SANTOS</text:p>
          </table:table-cell>
          <table:table-cell table:style-name="ce14" office:value-type="string" calcext:value-type="string">
            <text:p>33781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ARLES FERREIRA GONCALVES</text:p>
          </table:table-cell>
          <table:table-cell table:style-name="ce14" office:value-type="string" calcext:value-type="string">
            <text:p>21325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ARLES SOUZA DO AMARAL</text:p>
          </table:table-cell>
          <table:table-cell table:style-name="ce14" office:value-type="string" calcext:value-type="string">
            <text:p>29587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RISTIAN GONCALVES HERRERA</text:p>
          </table:table-cell>
          <table:table-cell table:style-name="ce14" office:value-type="string" calcext:value-type="string">
            <text:p>24667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RISTIANO OTAVIO DE REZENDE SENA</text:p>
          </table:table-cell>
          <table:table-cell table:style-name="ce14" office:value-type="string" calcext:value-type="string">
            <text:p>11127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CERO MENEZES DA SILVA</text:p>
          </table:table-cell>
          <table:table-cell table:style-name="ce14" office:value-type="string" calcext:value-type="string">
            <text:p>2351134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MARQUES MILEIP ROGERIO</text:p>
          </table:table-cell>
          <table:table-cell table:style-name="ce14" office:value-type="string" calcext:value-type="string">
            <text:p>27884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O CAMPUS NOVA SUICA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NTIA NETO DA SILVA</text:p>
          </table:table-cell>
          <table:table-cell table:style-name="ce14" office:value-type="string" calcext:value-type="string">
            <text:p>11894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VISAO DE ADMINISTRACAO DE SERVICO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NTIA NOGUEIRA CHERUBINO</text:p>
          </table:table-cell>
          <table:table-cell table:style-name="ce14" office:value-type="string" calcext:value-type="string">
            <text:p>21417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NTIA RABELO ALVES</text:p>
          </table:table-cell>
          <table:table-cell table:style-name="ce14" office:value-type="string" calcext:value-type="string">
            <text:p>16748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AQUISICAO DE BENS E SERVICOS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NTIA RIBEIRO ANDRADE</text:p>
          </table:table-cell>
          <table:table-cell table:style-name="ce14" office:value-type="string" calcext:value-type="string">
            <text:p>26591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RILO GONCALVES JUNIOR</text:p>
          </table:table-cell>
          <table:table-cell table:style-name="ce14" office:value-type="string" calcext:value-type="string">
            <text:p>11358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ISTON COSME DAMIAO FERREIRA</text:p>
          </table:table-cell>
          <table:table-cell table:style-name="ce14" office:value-type="string" calcext:value-type="string">
            <text:p>106884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COORD DE ADMINISTRACAO - N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RA ANDRADE PIMENTEL</text:p>
          </table:table-cell>
          <table:table-cell table:style-name="ce14" office:value-type="string" calcext:value-type="string">
            <text:p>33112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RICE DE MATTOS GOULART</text:p>
          </table:table-cell>
          <table:table-cell table:style-name="ce14" office:value-type="string" calcext:value-type="string">
            <text:p>342055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RICE DE PAULA GOUVEIA</text:p>
          </table:table-cell>
          <table:table-cell table:style-name="ce14" office:value-type="string" calcext:value-type="string">
            <text:p>10674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O PROG DE ACOMP PEDAGOGIC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RISSA CRISTINA PEREIRA LIMA</text:p>
          </table:table-cell>
          <table:table-cell table:style-name="ce14" office:value-type="string" calcext:value-type="string">
            <text:p>15283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ESTUDANTIL - NP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A ANGELICA DO CARMO REIS</text:p>
          </table:table-cell>
          <table:table-cell table:style-name="ce14" office:value-type="string" calcext:value-type="string">
            <text:p>10681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ENTRAL DE ATENDIMENTO - N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A CRISTINA MAIA</text:p>
          </table:table-cell>
          <table:table-cell table:style-name="ce14" office:value-type="string" calcext:value-type="string">
            <text:p>10217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A GOMES FRANCA</text:p>
          </table:table-cell>
          <table:table-cell table:style-name="ce14" office:value-type="string" calcext:value-type="string">
            <text:p>22815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NOVA SUICA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A LOMMEZ DE OLIVEIRA</text:p>
          </table:table-cell>
          <table:table-cell table:style-name="ce14" office:value-type="string" calcext:value-type="string">
            <text:p>11037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A MARA DE SOUZA</text:p>
          </table:table-cell>
          <table:table-cell table:style-name="ce14" office:value-type="string" calcext:value-type="string">
            <text:p>21536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A MARIA ABREU MURTA</text:p>
          </table:table-cell>
          <table:table-cell table:style-name="ce14" office:value-type="string" calcext:value-type="string">
            <text:p>03923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VALIACAO DO SERVIDOR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A REGINA DE OLIVEIRA CORREA</text:p>
          </table:table-cell>
          <table:table-cell table:style-name="ce14" office:value-type="string" calcext:value-type="string">
            <text:p>00528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NEI ALFREDO DO NASCIMENTO</text:p>
          </table:table-cell>
          <table:table-cell table:style-name="ce14" office:value-type="string" calcext:value-type="string">
            <text:p>35483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NEI REZENDE CALADO</text:p>
          </table:table-cell>
          <table:table-cell table:style-name="ce14" office:value-type="string" calcext:value-type="string">
            <text:p>13304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DE ANDRADE LIMA</text:p>
          </table:table-cell>
          <table:table-cell table:style-name="ce14" office:value-type="string" calcext:value-type="string">
            <text:p>10323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HENRIQUE GOMES DOS SANTOS</text:p>
          </table:table-cell>
          <table:table-cell table:style-name="ce14" office:value-type="string" calcext:value-type="string">
            <text:p>27946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HUMBERTO LESSA</text:p>
          </table:table-cell>
          <table:table-cell table:style-name="ce14" office:value-type="string" calcext:value-type="string">
            <text:p>29890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JOSE MARTINS</text:p>
          </table:table-cell>
          <table:table-cell table:style-name="ce14" office:value-type="string" calcext:value-type="string">
            <text:p>14594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MORAIS DE ASSIS SILVA</text:p>
          </table:table-cell>
          <table:table-cell table:style-name="ce14" office:value-type="string" calcext:value-type="string">
            <text:p>2568915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PARREIRA LOPES</text:p>
          </table:table-cell>
          <table:table-cell table:style-name="ce14" office:value-type="string" calcext:value-type="string">
            <text:p>29460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PEREIRA LIMA</text:p>
          </table:table-cell>
          <table:table-cell table:style-name="ce14" office:value-type="string" calcext:value-type="string">
            <text:p>16956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NUCLEO ACESSIBILIDADE APOIO INCLUSAO -A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SERGIO MENDES CARVALHO</text:p>
          </table:table-cell>
          <table:table-cell table:style-name="ce14" office:value-type="string" calcext:value-type="string">
            <text:p>03916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OORDE DE SERVICOS GERAIS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TURANI VAZ</text:p>
          </table:table-cell>
          <table:table-cell table:style-name="ce14" office:value-type="string" calcext:value-type="string">
            <text:p>18128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SYMARA LARA SANGIORGE</text:p>
          </table:table-cell>
          <table:table-cell table:style-name="ce14" office:value-type="string" calcext:value-type="string">
            <text:p>03923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YTON ANGELO SILVA COSTA</text:p>
          </table:table-cell>
          <table:table-cell table:style-name="ce14" office:value-type="string" calcext:value-type="string">
            <text:p>27661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BER BOLIVAR DA SILVA</text:p>
          </table:table-cell>
          <table:table-cell table:style-name="ce14" office:value-type="string" calcext:value-type="string">
            <text:p>12149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DV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BIA SILVA</text:p>
          </table:table-cell>
          <table:table-cell table:style-name="ce14" office:value-type="string" calcext:value-type="string">
            <text:p>21372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O CAMPUS CONTAGEM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IDE MARIA DE OLIVEIRA LOVON CANCHUMANI</text:p>
          </table:table-cell>
          <table:table-cell table:style-name="ce14" office:value-type="string" calcext:value-type="string">
            <text:p>17895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IDSON DA SILVA OLIVEIRA</text:p>
          </table:table-cell>
          <table:table-cell table:style-name="ce14" office:value-type="string" calcext:value-type="string">
            <text:p>36304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SIO ADMAR TEIXEIRA</text:p>
          </table:table-cell>
          <table:table-cell table:style-name="ce14" office:value-type="string" calcext:value-type="string">
            <text:p>69902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DIRETOR DE PRODUCAO</text:p>
          </table:table-cell>
          <table:table-cell office:value-type="string" calcext:value-type="string">
            <text:p>PROG <text:s/>POS-GRAD LATO SENSU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UMA CHRISTIR DA SILVA ALMEIDA</text:p>
          </table:table-cell>
          <table:table-cell table:style-name="ce14" office:value-type="string" calcext:value-type="string">
            <text:p>334281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VER DE OLIVEIRA JUNIOR</text:p>
          </table:table-cell>
          <table:table-cell table:style-name="ce14" office:value-type="string" calcext:value-type="string">
            <text:p>24594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DIR DE TECNOLOGIA DA INFORM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VERSON FERNANDO GARCIA</text:p>
          </table:table-cell>
          <table:table-cell table:style-name="ce14" office:value-type="string" calcext:value-type="string">
            <text:p>25504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ISTENES LOPES DA CUNHA</text:p>
          </table:table-cell>
          <table:table-cell table:style-name="ce14" office:value-type="string" calcext:value-type="string">
            <text:p>23096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RADO DE SOUZA RODRIGUES</text:p>
          </table:table-cell>
          <table:table-cell table:style-name="ce14" office:value-type="string" calcext:value-type="string">
            <text:p>15243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CENTRO FED.DE EDUC.TECNOL.MINAS GERAIS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LEY MARA DE AZEVEDO FERREIRA</text:p>
          </table:table-cell>
          <table:table-cell table:style-name="ce14" office:value-type="string" calcext:value-type="string">
            <text:p>21920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NUTRICIONISTA-HABILITACAO</text:p>
          </table:table-cell>
          <table:table-cell office:value-type="string" calcext:value-type="string">
            <text:p>COORD DE DESENV ESTUDANTIL - C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HIAN FLAMARION GOMES DE CARVALHO</text:p>
          </table:table-cell>
          <table:table-cell table:style-name="ce14" office:value-type="string" calcext:value-type="string">
            <text:p>29971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NP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E APARECIDA GONTIJO VICTER</text:p>
          </table:table-cell>
          <table:table-cell table:style-name="ce14" office:value-type="string" calcext:value-type="string">
            <text:p>535203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E DE CASTRO E ALMEIDA</text:p>
          </table:table-cell>
          <table:table-cell table:style-name="ce14" office:value-type="string" calcext:value-type="string">
            <text:p>26457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HISTORIA 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E DE PAULA GOUVEIA</text:p>
          </table:table-cell>
          <table:table-cell table:style-name="ce14" office:value-type="string" calcext:value-type="string">
            <text:p>21341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REGIST ACADEMICO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E FELIPE RIBEIRO DE ARAUJO CORTES</text:p>
          </table:table-cell>
          <table:table-cell table:style-name="ce14" office:value-type="string" calcext:value-type="string">
            <text:p>18090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E OLIVEIRA PISANI MARTINI</text:p>
          </table:table-cell>
          <table:table-cell table:style-name="ce14" office:value-type="string" calcext:value-type="string">
            <text:p>15021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IVUL CIENT E TECNOLOGICA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O AMARAL MAFFORT</text:p>
          </table:table-cell>
          <table:table-cell table:style-name="ce14" office:value-type="string" calcext:value-type="string">
            <text:p>15768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O FRAGA GUIMARAES NUNES</text:p>
          </table:table-cell>
          <table:table-cell table:style-name="ce14" office:value-type="string" calcext:value-type="string">
            <text:p>21991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O NOGUEIRA TROMBINI</text:p>
          </table:table-cell>
          <table:table-cell table:style-name="ce14" office:value-type="string" calcext:value-type="string">
            <text:p>1009576</text:p>
          </table:table-cell>
          <table:table-cell office:value-type="string" calcext:value-type="string">
            <text:p>COLAB PCCTAE E MAGIS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SISTEMAS DE INFORMACAO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NA ALMEIDA MAGALHAES</text:p>
          </table:table-cell>
          <table:table-cell table:style-name="ce14" office:value-type="string" calcext:value-type="string">
            <text:p>29212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NA DA ROCHA ALVES</text:p>
          </table:table-cell>
          <table:table-cell table:style-name="ce14" office:value-type="string" calcext:value-type="string">
            <text:p>15403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NA GUIMARAES CESAR</text:p>
          </table:table-cell>
          <table:table-cell table:style-name="ce14" office:value-type="string" calcext:value-type="string">
            <text:p>16098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NA ROSCOE VIANNA</text:p>
          </table:table-cell>
          <table:table-cell table:style-name="ce14" office:value-type="string" calcext:value-type="string">
            <text:p>25520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NO JULIO ALVES DA SILVA MATIAS</text:p>
          </table:table-cell>
          <table:table-cell table:style-name="ce14" office:value-type="string" calcext:value-type="string">
            <text:p>102318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ISY CRISTINA DE OLIVEIRA MORAIS</text:p>
          </table:table-cell>
          <table:table-cell table:style-name="ce14" office:value-type="string" calcext:value-type="string">
            <text:p>24753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MITE DE ETICA EM PESQUISA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LILA APARECIDA FARIA</text:p>
          </table:table-cell>
          <table:table-cell table:style-name="ce14" office:value-type="string" calcext:value-type="string">
            <text:p>335976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LLILA TAMARA BENFICA</text:p>
          </table:table-cell>
          <table:table-cell table:style-name="ce14" office:value-type="string" calcext:value-type="string">
            <text:p>21546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MARES LUANA DE MIRANDA MARQUES</text:p>
          </table:table-cell>
          <table:table-cell table:style-name="ce14" office:value-type="string" calcext:value-type="string">
            <text:p>11639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GELO SILVA MIRANDA</text:p>
          </table:table-cell>
          <table:table-cell table:style-name="ce14" office:value-type="string" calcext:value-type="string">
            <text:p>299867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ALVES COSTA</text:p>
          </table:table-cell>
          <table:table-cell table:style-name="ce14" office:value-type="string" calcext:value-type="string">
            <text:p>21069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BRAGA HUBNER</text:p>
          </table:table-cell>
          <table:table-cell table:style-name="ce14" office:value-type="string" calcext:value-type="string">
            <text:p>14921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BRIANEZI</text:p>
          </table:table-cell>
          <table:table-cell table:style-name="ce14" office:value-type="string" calcext:value-type="string">
            <text:p>21606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FILIPE CARVALHO</text:p>
          </table:table-cell>
          <table:table-cell table:style-name="ce14" office:value-type="string" calcext:value-type="string">
            <text:p>22211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GUIMARAES DO LAGO</text:p>
          </table:table-cell>
          <table:table-cell table:style-name="ce14" office:value-type="string" calcext:value-type="string">
            <text:p>10038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SISTEMAS DE INFORMACAO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HASAN DALIP</text:p>
          </table:table-cell>
          <table:table-cell table:style-name="ce14" office:value-type="string" calcext:value-type="string">
            <text:p>23125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INOVACAO E EMPREENDEDORISM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HENRIQUE DINIZ BARBOSA</text:p>
          </table:table-cell>
          <table:table-cell table:style-name="ce14" office:value-type="string" calcext:value-type="string">
            <text:p>14454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HISTORIA 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JOSE DE OLIVEIRA FERREIRA</text:p>
          </table:table-cell>
          <table:table-cell table:style-name="ce14" office:value-type="string" calcext:value-type="string">
            <text:p>1138060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LEANDRO ROCCO</text:p>
          </table:table-cell>
          <table:table-cell table:style-name="ce14" office:value-type="string" calcext:value-type="string">
            <text:p>26479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LOPES DA SILVA</text:p>
          </table:table-cell>
          <table:table-cell table:style-name="ce14" office:value-type="string" calcext:value-type="string">
            <text:p>18172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MARTINS DE FREITAS</text:p>
          </table:table-cell>
          <table:table-cell table:style-name="ce14" office:value-type="string" calcext:value-type="string">
            <text:p>35912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DMISSAO E CONTRATACA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MORAIS DOS REIS</text:p>
          </table:table-cell>
          <table:table-cell table:style-name="ce14" office:value-type="string" calcext:value-type="string">
            <text:p>29238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MOREIRA DE SOUZA</text:p>
          </table:table-cell>
          <table:table-cell table:style-name="ce14" office:value-type="string" calcext:value-type="string">
            <text:p>28411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PAULINO TEIXEIRA LOPES</text:p>
          </table:table-cell>
          <table:table-cell table:style-name="ce14" office:value-type="string" calcext:value-type="string">
            <text:p>26237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SOARES DE ALCANTARA</text:p>
          </table:table-cell>
          <table:table-cell table:style-name="ce14" office:value-type="string" calcext:value-type="string">
            <text:p>26929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VASCONCELOS CAMPOS</text:p>
          </table:table-cell>
          <table:table-cell table:style-name="ce14" office:value-type="string" calcext:value-type="string">
            <text:p>12798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EM ASSUNTOS EDUCACION</text:p>
          </table:table-cell>
          <table:table-cell office:value-type="string" calcext:value-type="string">
            <text:p>BIBLIOTECA - V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A CRISTINA CASCINI KUPSCH</text:p>
          </table:table-cell>
          <table:table-cell table:style-name="ce14" office:value-type="string" calcext:value-type="string">
            <text:p>20920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A HENRIQUES FERREIRA DE CASTRO SOUZA</text:p>
          </table:table-cell>
          <table:table-cell table:style-name="ce14" office:value-type="string" calcext:value-type="string">
            <text:p>15814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A LEGNANI DE SOUZA WILKEN</text:p>
          </table:table-cell>
          <table:table-cell table:style-name="ce14" office:value-type="string" calcext:value-type="string">
            <text:p>11861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A MATSCHULAT ELY</text:p>
          </table:table-cell>
          <table:table-cell table:style-name="ce14" office:value-type="string" calcext:value-type="string">
            <text:p>21519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A RIBEIRO SILVA</text:p>
          </table:table-cell>
          <table:table-cell table:style-name="ce14" office:value-type="string" calcext:value-type="string">
            <text:p>109072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E MONTEIRO MOREIRA</text:p>
          </table:table-cell>
          <table:table-cell table:style-name="ce14" office:value-type="string" calcext:value-type="string">
            <text:p>15699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LE CAROLINA DA SILVA GUERRA</text:p>
          </table:table-cell>
          <table:table-cell table:style-name="ce14" office:value-type="string" calcext:value-type="string">
            <text:p>10858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LE DE FATIMA CUNHA</text:p>
          </table:table-cell>
          <table:table-cell table:style-name="ce14" office:value-type="string" calcext:value-type="string">
            <text:p>33005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GABINETE <text:s text:c="3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LE KELLY OLIVEIRA QUINTANILHA</text:p>
          </table:table-cell>
          <table:table-cell table:style-name="ce14" office:value-type="string" calcext:value-type="string">
            <text:p>31632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ESTUDANTIL - NG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LE MARRA DE FREITAS SILVA</text:p>
          </table:table-cell>
          <table:table-cell table:style-name="ce14" office:value-type="string" calcext:value-type="string">
            <text:p>18772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GABINETE <text:s text:c="3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LE MENDONCA OKAMOTO</text:p>
          </table:table-cell>
          <table:table-cell table:style-name="ce14" office:value-type="string" calcext:value-type="string">
            <text:p>27032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LE SARANH GALDINO DUARTE GARCIA</text:p>
          </table:table-cell>
          <table:table-cell table:style-name="ce14" office:value-type="string" calcext:value-type="string">
            <text:p>1099775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LO CRISTOFARO ALVES DA SILVA</text:p>
          </table:table-cell>
          <table:table-cell table:style-name="ce14" office:value-type="string" calcext:value-type="string">
            <text:p>17300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LO DE FREITAS MELO</text:p>
          </table:table-cell>
          <table:table-cell table:style-name="ce14" office:value-type="string" calcext:value-type="string">
            <text:p>10766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VI MARTINS FREITAS DE OLIVEIRA FONSECA</text:p>
          </table:table-cell>
          <table:table-cell table:style-name="ce14" office:value-type="string" calcext:value-type="string">
            <text:p>32970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VID GALLINARI DA COSTA FERREIRA</text:p>
          </table:table-cell>
          <table:table-cell table:style-name="ce14" office:value-type="string" calcext:value-type="string">
            <text:p>33838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VID LELIS FILHO</text:p>
          </table:table-cell>
          <table:table-cell table:style-name="ce14" office:value-type="string" calcext:value-type="string">
            <text:p>33817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VID MATTOS DE ANDRADE AVILA</text:p>
          </table:table-cell>
          <table:table-cell table:style-name="ce14" office:value-type="string" calcext:value-type="string">
            <text:p>12201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VIDSON PAULO AZEVEDO OLIVEIRA</text:p>
          </table:table-cell>
          <table:table-cell table:style-name="ce14" office:value-type="string" calcext:value-type="string">
            <text:p>26618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YANA KEITTY CARMO GONCALVES</text:p>
          </table:table-cell>
          <table:table-cell table:style-name="ce14" office:value-type="string" calcext:value-type="string">
            <text:p>12807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YANA ROCHA GONCALVES DE MAGALHAES</text:p>
          </table:table-cell>
          <table:table-cell table:style-name="ce14" office:value-type="string" calcext:value-type="string">
            <text:p>11390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BORA CAMPOS BARREIRA DE AGUILAR</text:p>
          </table:table-cell>
          <table:table-cell table:style-name="ce14" office:value-type="string" calcext:value-type="string">
            <text:p>343235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BORA EVELYN SILVA BATISTA</text:p>
          </table:table-cell>
          <table:table-cell table:style-name="ce14" office:value-type="string" calcext:value-type="string">
            <text:p>31459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BORAH OLIVEIRA SANTOS</text:p>
          </table:table-cell>
          <table:table-cell table:style-name="ce14" office:value-type="string" calcext:value-type="string">
            <text:p>27143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ILER FRAGA RABELO</text:p>
          </table:table-cell>
          <table:table-cell table:style-name="ce14" office:value-type="string" calcext:value-type="string">
            <text:p>16097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ILTON GONCALVES GOMES</text:p>
          </table:table-cell>
          <table:table-cell table:style-name="ce14" office:value-type="string" calcext:value-type="string">
            <text:p>23799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ISYMAR BOTEGA TAVARES</text:p>
          </table:table-cell>
          <table:table-cell table:style-name="ce14" office:value-type="string" calcext:value-type="string">
            <text:p>18096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SISTEMAS DE INFORMACAO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LAINE DA CONSOLACAO COUTO GUILHERME</text:p>
          </table:table-cell>
          <table:table-cell table:style-name="ce14" office:value-type="string" calcext:value-type="string">
            <text:p>19980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PROG POS-GRAD ENGENHARIA CIVIL - NG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LMA PEREIRA CAIXETA</text:p>
          </table:table-cell>
          <table:table-cell table:style-name="ce14" office:value-type="string" calcext:value-type="string">
            <text:p>15719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LVAIR PEREIRA DE OLIVEIRA FILHO</text:p>
          </table:table-cell>
          <table:table-cell table:style-name="ce14" office:value-type="string" calcext:value-type="string">
            <text:p>03916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LETRICISTA</text:p>
          </table:table-cell>
          <table:table-cell office:value-type="string" calcext:value-type="string">
            <text:p>COORD DE ADMINISTRACA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IA DOS SANTOS EVANGELISTA</text:p>
          </table:table-cell>
          <table:table-cell table:style-name="ce14" office:value-type="string" calcext:value-type="string">
            <text:p>21870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ADMINISTRACAO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ILSON DE CASSIO SILVA</text:p>
          </table:table-cell>
          <table:table-cell table:style-name="ce14" office:value-type="string" calcext:value-type="string">
            <text:p>19426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HISTORIA 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IS EMANUEL DA COSTA VARGAS</text:p>
          </table:table-cell>
          <table:table-cell table:style-name="ce14" office:value-type="string" calcext:value-type="string">
            <text:p>15517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PROG FOMEN A PESQ E POS-GRAD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IS GERALDO FORTUNATO FRAGA</text:p>
          </table:table-cell>
          <table:table-cell table:style-name="ce14" office:value-type="string" calcext:value-type="string">
            <text:p>18530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ISE DE CARVALHO URASHIMA</text:p>
          </table:table-cell>
          <table:table-cell table:style-name="ce14" office:value-type="string" calcext:value-type="string">
            <text:p>15293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ISE MARIA RIBEIRO TEDESCHI</text:p>
          </table:table-cell>
          <table:table-cell table:style-name="ce14" office:value-type="string" calcext:value-type="string">
            <text:p>10583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ARQUIVO E MEMORIA INSTITUCIONAL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NER LUCIO RODRIGUES DE SOUZA</text:p>
          </table:table-cell>
          <table:table-cell table:style-name="ce14" office:value-type="string" calcext:value-type="string">
            <text:p>19979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DIVISAO DE ORCAMENTO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NY DANIEL COLLINA</text:p>
          </table:table-cell>
          <table:table-cell table:style-name="ce14" office:value-type="string" calcext:value-type="string">
            <text:p>03209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ANA QUINTAO LIMA</text:p>
          </table:table-cell>
          <table:table-cell table:style-name="ce14" office:value-type="string" calcext:value-type="string">
            <text:p>18044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ALVES DE MORO MARTINS</text:p>
          </table:table-cell>
          <table:table-cell table:style-name="ce14" office:value-type="string" calcext:value-type="string">
            <text:p>30578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ASCANIO SANTOS</text:p>
          </table:table-cell>
          <table:table-cell table:style-name="ce14" office:value-type="string" calcext:value-type="string">
            <text:p>38585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CAMARGO</text:p>
          </table:table-cell>
          <table:table-cell table:style-name="ce14" office:value-type="string" calcext:value-type="string">
            <text:p>13558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CEZAR MONTEIRO DE MENDONCA</text:p>
          </table:table-cell>
          <table:table-cell table:style-name="ce14" office:value-type="string" calcext:value-type="string">
            <text:p>30752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GESTAO DE LABORATORIOS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CIOLETTI DE ANDRADE</text:p>
          </table:table-cell>
          <table:table-cell table:style-name="ce14" office:value-type="string" calcext:value-type="string">
            <text:p>21342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FERNANDES DA CRUZ</text:p>
          </table:table-cell>
          <table:table-cell table:style-name="ce14" office:value-type="string" calcext:value-type="string">
            <text:p>11151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FERREIRA CARNEIRO</text:p>
          </table:table-cell>
          <table:table-cell table:style-name="ce14" office:value-type="string" calcext:value-type="string">
            <text:p>27211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HENRIQUE ANTUNES NASCIMENTO</text:p>
          </table:table-cell>
          <table:table-cell table:style-name="ce14" office:value-type="string" calcext:value-type="string">
            <text:p>21876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DIVISAO DE PROJETO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LENE PINHEIRO DA SILVA</text:p>
          </table:table-cell>
          <table:table-cell table:style-name="ce14" office:value-type="string" calcext:value-type="string">
            <text:p>21514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ESTUDANTIL - CN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NAH VIEIRA DOS SANTOS</text:p>
          </table:table-cell>
          <table:table-cell table:style-name="ce14" office:value-type="string" calcext:value-type="string">
            <text:p>21358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VISAO DE CONTABILIDADE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GO COSTA NASCIMENTO</text:p>
          </table:table-cell>
          <table:table-cell table:style-name="ce14" office:value-type="string" calcext:value-type="string">
            <text:p>30833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GO TOGNOLO ROCHA</text:p>
          </table:table-cell>
          <table:table-cell table:style-name="ce14" office:value-type="string" calcext:value-type="string">
            <text:p>21389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JORNALISTA</text:p>
          </table:table-cell>
          <table:table-cell office:value-type="string" calcext:value-type="string">
            <text:p>COORD DE JORNALISMO E CONTEUDO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RCE SANTANA DE LIMA</text:p>
          </table:table-cell>
          <table:table-cell table:style-name="ce14" office:value-type="string" calcext:value-type="string">
            <text:p>09977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ENTRAL DE ATENDIMENTO - N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VANE APARECIDA DE MORAES DANTAS</text:p>
          </table:table-cell>
          <table:table-cell table:style-name="ce14" office:value-type="string" calcext:value-type="string">
            <text:p>3384950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VINO IMACULADO DOS SANTOS</text:p>
          </table:table-cell>
          <table:table-cell table:style-name="ce14" office:value-type="string" calcext:value-type="string">
            <text:p>03914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CADERNADOR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JALMA DE JESUS OLIVEIRA</text:p>
          </table:table-cell>
          <table:table-cell table:style-name="ce14" office:value-type="string" calcext:value-type="string">
            <text:p>15583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VISAO DE APOIO A MANUTENCA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MINGOS SAVIO DE ASSIS BESERRA</text:p>
          </table:table-cell>
          <table:table-cell table:style-name="ce14" office:value-type="string" calcext:value-type="string">
            <text:p>0275313</text:p>
          </table:table-cell>
          <table:table-cell office:value-type="string" calcext:value-type="string">
            <text:p>COLAB PCCTAE E MAGIS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MINGOS SAVIO DE RESENDE</text:p>
          </table:table-cell>
          <table:table-cell table:style-name="ce14" office:value-type="string" calcext:value-type="string">
            <text:p>41947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UGLAS GERALDO MAGALHAES</text:p>
          </table:table-cell>
          <table:table-cell table:style-name="ce14" office:value-type="string" calcext:value-type="string">
            <text:p>22618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UGLAS HENRIQUE SILVA</text:p>
          </table:table-cell>
          <table:table-cell table:style-name="ce14" office:value-type="string" calcext:value-type="string">
            <text:p>335542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UGLAS MACHADO TAVARES</text:p>
          </table:table-cell>
          <table:table-cell table:style-name="ce14" office:value-type="string" calcext:value-type="string">
            <text:p>14747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UGLAS MARTINS VIEIRA DA SILVA</text:p>
          </table:table-cell>
          <table:table-cell table:style-name="ce14" office:value-type="string" calcext:value-type="string">
            <text:p>25614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LEOPOLDINA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UGLAS NUNES DE OLIVEIRA</text:p>
          </table:table-cell>
          <table:table-cell table:style-name="ce14" office:value-type="string" calcext:value-type="string">
            <text:p>29212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RIELE APARECIDA ALVES LAUDELINO</text:p>
          </table:table-cell>
          <table:table-cell table:style-name="ce14" office:value-type="string" calcext:value-type="string">
            <text:p>21892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ADMINISTRACA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ILIO KAYALI ARAUJO</text:p>
          </table:table-cell>
          <table:table-cell table:style-name="ce14" office:value-type="string" calcext:value-type="string">
            <text:p>13774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NUCLEO DE PROGRAMAS DE ESTAGIO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EN SANTANA CAMPOS AMORIM</text:p>
          </table:table-cell>
          <table:table-cell table:style-name="ce14" office:value-type="string" calcext:value-type="string">
            <text:p>27211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ENIR VITORIA DE ARAUJO SANTOS</text:p>
          </table:table-cell>
          <table:table-cell table:style-name="ce14" office:value-type="string" calcext:value-type="string">
            <text:p>10671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ER SILVA COSTA</text:p>
          </table:table-cell>
          <table:table-cell table:style-name="ce14" office:value-type="string" calcext:value-type="string">
            <text:p>11506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GAR JANUARIO DE MELO</text:p>
          </table:table-cell>
          <table:table-cell table:style-name="ce14" office:value-type="string" calcext:value-type="string">
            <text:p>03915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MECANICO</text:p>
          </table:table-cell>
          <table:table-cell office:value-type="string" calcext:value-type="string">
            <text:p>COORDE DE SERVICOS GERAIS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ILAINE GONCALVES FERREIRA DE TOLEDO</text:p>
          </table:table-cell>
          <table:table-cell table:style-name="ce14" office:value-type="string" calcext:value-type="string">
            <text:p>18532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ILENE SOARES DE SOUZA</text:p>
          </table:table-cell>
          <table:table-cell table:style-name="ce14" office:value-type="string" calcext:value-type="string">
            <text:p>21929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COORD DE SERVICOS GERAIS - CV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ILSON HELIO SANTANA</text:p>
          </table:table-cell>
          <table:table-cell table:style-name="ce14" office:value-type="string" calcext:value-type="string">
            <text:p>26507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ILSON RODRIGUES PALHARES</text:p>
          </table:table-cell>
          <table:table-cell table:style-name="ce14" office:value-type="string" calcext:value-type="string">
            <text:p>10437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INILTON MOSERLE</text:p>
          </table:table-cell>
          <table:table-cell table:style-name="ce14" office:value-type="string" calcext:value-type="string">
            <text:p>10671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MAR FERREIRA COTA</text:p>
          </table:table-cell>
          <table:table-cell table:style-name="ce14" office:value-type="string" calcext:value-type="string">
            <text:p>12763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MAR FERREIRA JUNIOR</text:p>
          </table:table-cell>
          <table:table-cell table:style-name="ce14" office:value-type="string" calcext:value-type="string">
            <text:p>20766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RQUITETO E URBANISTA</text:p>
          </table:table-cell>
          <table:table-cell office:value-type="string" calcext:value-type="string">
            <text:p>DIVISAO DE PROJETO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MILSON LEITE PAIXAO</text:p>
          </table:table-cell>
          <table:table-cell table:style-name="ce14" office:value-type="string" calcext:value-type="string">
            <text:p>10880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NA SEVERINO ALVES</text:p>
          </table:table-cell>
          <table:table-cell table:style-name="ce14" office:value-type="string" calcext:value-type="string">
            <text:p>3426113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NA VIEIRA DA SILVA</text:p>
          </table:table-cell>
          <table:table-cell table:style-name="ce14" office:value-type="string" calcext:value-type="string">
            <text:p>11722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DIR DE DESENVOLVIMENTO ESTUDANTIL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SON MARCHETTI DA SILVA</text:p>
          </table:table-cell>
          <table:table-cell table:style-name="ce14" office:value-type="string" calcext:value-type="string">
            <text:p>15092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CAMPOS CHRISTO GUZELLA</text:p>
          </table:table-cell>
          <table:table-cell table:style-name="ce14" office:value-type="string" calcext:value-type="string">
            <text:p>10858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CAPACITACAO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CELIO BOAVENTURA</text:p>
          </table:table-cell>
          <table:table-cell table:style-name="ce14" office:value-type="string" calcext:value-type="string">
            <text:p>17286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CUNHA CAMPOS</text:p>
          </table:table-cell>
          <table:table-cell table:style-name="ce14" office:value-type="string" calcext:value-type="string">
            <text:p>12234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DE OLIVEIRA</text:p>
          </table:table-cell>
          <table:table-cell table:style-name="ce14" office:value-type="string" calcext:value-type="string">
            <text:p>12215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DE OLIVEIRA BUENO QUEIROZ FONTES</text:p>
          </table:table-cell>
          <table:table-cell table:style-name="ce14" office:value-type="string" calcext:value-type="string">
            <text:p>21536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GABRIEL REIS MIRANDA</text:p>
          </table:table-cell>
          <table:table-cell table:style-name="ce14" office:value-type="string" calcext:value-type="string">
            <text:p>33534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GOMES CARVALHO</text:p>
          </table:table-cell>
          <table:table-cell table:style-name="ce14" office:value-type="string" calcext:value-type="string">
            <text:p>16814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GONZAGA DA SILVEIRA</text:p>
          </table:table-cell>
          <table:table-cell table:style-name="ce14" office:value-type="string" calcext:value-type="string">
            <text:p>12256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HABIB BECHELANE MAIA</text:p>
          </table:table-cell>
          <table:table-cell table:style-name="ce14" office:value-type="string" calcext:value-type="string">
            <text:p>21729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DIVINOPOLIS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HENRIQUE DA ROCHA COPPOLI</text:p>
          </table:table-cell>
          <table:table-cell table:style-name="ce14" office:value-type="string" calcext:value-type="string">
            <text:p>21614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JOSE DE ARAUJO</text:p>
          </table:table-cell>
          <table:table-cell table:style-name="ce14" office:value-type="string" calcext:value-type="string">
            <text:p>11100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MOREIRA ASSIS</text:p>
          </table:table-cell>
          <table:table-cell table:style-name="ce14" office:value-type="string" calcext:value-type="string">
            <text:p>28933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NUNES GONCALVES</text:p>
          </table:table-cell>
          <table:table-cell table:style-name="ce14" office:value-type="string" calcext:value-type="string">
            <text:p>03915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PEREIRA DA SILVA</text:p>
          </table:table-cell>
          <table:table-cell table:style-name="ce14" office:value-type="string" calcext:value-type="string">
            <text:p>16819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ROCHA BENINI</text:p>
          </table:table-cell>
          <table:table-cell table:style-name="ce14" office:value-type="string" calcext:value-type="string">
            <text:p>16986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V ESTUDANTIL - LP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ROCHA RODRIGUES</text:p>
          </table:table-cell>
          <table:table-cell table:style-name="ce14" office:value-type="string" calcext:value-type="string">
            <text:p>21910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GRAMADOR VISUAL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SANTOS DE OLIVEIRA</text:p>
          </table:table-cell>
          <table:table-cell table:style-name="ce14" office:value-type="string" calcext:value-type="string">
            <text:p>336239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GIDIO IENO JUNIOR</text:p>
          </table:table-cell>
          <table:table-cell table:style-name="ce14" office:value-type="string" calcext:value-type="string">
            <text:p>27666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AINE AMELIA MARTINS</text:p>
          </table:table-cell>
          <table:table-cell table:style-name="ce14" office:value-type="string" calcext:value-type="string">
            <text:p>27529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AINE CARBALLO SIQUEIRA CORREA</text:p>
          </table:table-cell>
          <table:table-cell table:style-name="ce14" office:value-type="string" calcext:value-type="string">
            <text:p>25065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AINE TAVARES DE BRITO</text:p>
          </table:table-cell>
          <table:table-cell table:style-name="ce14" office:value-type="string" calcext:value-type="string">
            <text:p>34005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FERMEIRO-AREA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DER DE OLIVEIRA RODRIGUES</text:p>
          </table:table-cell>
          <table:table-cell table:style-name="ce14" office:value-type="string" calcext:value-type="string">
            <text:p>16942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NA MARIA DA CUNHA</text:p>
          </table:table-cell>
          <table:table-cell table:style-name="ce14" office:value-type="string" calcext:value-type="string">
            <text:p>21730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SECRETARIA INTEGRADA DEPARTAMENTOS - DV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NICE APARECIDA DO NASCIMENTO</text:p>
          </table:table-cell>
          <table:table-cell table:style-name="ce14" office:value-type="string" calcext:value-type="string">
            <text:p>03924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PREFEITURA <text:s text:c="2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ANA APARECIDA PEREIRA PEGO</text:p>
          </table:table-cell>
          <table:table-cell table:style-name="ce14" office:value-type="string" calcext:value-type="string">
            <text:p>1975664</text:p>
          </table:table-cell>
          <table:table-cell office:value-type="string" calcext:value-type="string">
            <text:p>EXERCICIO PROVISORI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ADMINISTRACA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ANE DOS SANTOS COTA</text:p>
          </table:table-cell>
          <table:table-cell table:style-name="ce14" office:value-type="string" calcext:value-type="string">
            <text:p>18190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ANE HELENA GONCALVES SILVA</text:p>
          </table:table-cell>
          <table:table-cell table:style-name="ce14" office:value-type="string" calcext:value-type="string">
            <text:p>11648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SECRETARIA DOS CONSELHOS SUPERIORES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ENE PIRES CARVALHO</text:p>
          </table:table-cell>
          <table:table-cell table:style-name="ce14" office:value-type="string" calcext:value-type="string">
            <text:p>23347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ANGELA COSTA MARTINS</text:p>
          </table:table-cell>
          <table:table-cell table:style-name="ce14" office:value-type="string" calcext:value-type="string">
            <text:p>22126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OORD REGIST ACADEMIC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ANGELA GONCALVES BARBIERI</text:p>
          </table:table-cell>
          <table:table-cell table:style-name="ce14" office:value-type="string" calcext:value-type="string">
            <text:p>15497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COORD DE ASSUNTOS ACADEMICOS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ANGELA MARIZ SOARES</text:p>
          </table:table-cell>
          <table:table-cell table:style-name="ce14" office:value-type="string" calcext:value-type="string">
            <text:p>19889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COORD DE GESTAO DE LABORATORIOS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ANGELA MARQUES PEIXOTO E SOUZA</text:p>
          </table:table-cell>
          <table:table-cell table:style-name="ce14" office:value-type="string" calcext:value-type="string">
            <text:p>343089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ANGELA MARTINS DE SA</text:p>
          </table:table-cell>
          <table:table-cell table:style-name="ce14" office:value-type="string" calcext:value-type="string">
            <text:p>22280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ANGELA MIRANDA PEREIRA CARLINI</text:p>
          </table:table-cell>
          <table:table-cell table:style-name="ce14" office:value-type="string" calcext:value-type="string">
            <text:p>16704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GESTAO ANALITICA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E MARQUES FREIRE CUNHA</text:p>
          </table:table-cell>
          <table:table-cell table:style-name="ce14" office:value-type="string" calcext:value-type="string">
            <text:p>1786199</text:p>
          </table:table-cell>
          <table:table-cell office:value-type="string" calcext:value-type="string">
            <text:p>COLAB PCCTAE E MAGIS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ETE PEREIRA GONCALVES VIANA</text:p>
          </table:table-cell>
          <table:table-cell table:style-name="ce14" office:value-type="string" calcext:value-type="string">
            <text:p>10869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GESTAO DE RISCOS CONTRO INTEGR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ZABETH DE ARAUJO</text:p>
          </table:table-cell>
          <table:table-cell table:style-name="ce14" office:value-type="string" calcext:value-type="string">
            <text:p>15529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TM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ZABETH DUANE SANTOS DA COSTA</text:p>
          </table:table-cell>
          <table:table-cell table:style-name="ce14" office:value-type="string" calcext:value-type="string">
            <text:p>15638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ZABETH FIALHO WANNER</text:p>
          </table:table-cell>
          <table:table-cell table:style-name="ce14" office:value-type="string" calcext:value-type="string">
            <text:p>15393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ZABETH REGINA HALFELD DA COSTA</text:p>
          </table:table-cell>
          <table:table-cell table:style-name="ce14" office:value-type="string" calcext:value-type="string">
            <text:p>00268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OIZA HELENA GONCALVES MAIA</text:p>
          </table:table-cell>
          <table:table-cell table:style-name="ce14" office:value-type="string" calcext:value-type="string">
            <text:p>21445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TON DA SILVA FREITAS</text:p>
          </table:table-cell>
          <table:table-cell table:style-name="ce14" office:value-type="string" calcext:value-type="string">
            <text:p>33214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TON JOSE DA SILVA JUNIOR</text:p>
          </table:table-cell>
          <table:table-cell table:style-name="ce14" office:value-type="string" calcext:value-type="string">
            <text:p>19961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CV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MANUEL PHILIPE PEREIRA SOARES RAMOS</text:p>
          </table:table-cell>
          <table:table-cell table:style-name="ce14" office:value-type="string" calcext:value-type="string">
            <text:p>21280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MERSON ALVES DA SILVA</text:p>
          </table:table-cell>
          <table:table-cell table:style-name="ce14" office:value-type="string" calcext:value-type="string">
            <text:p>10222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MERSON DE SOUSA COSTA</text:p>
          </table:table-cell>
          <table:table-cell table:style-name="ce14" office:value-type="string" calcext:value-type="string">
            <text:p>16754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MERSON FERNANDES PEDROSO</text:p>
          </table:table-cell>
          <table:table-cell table:style-name="ce14" office:value-type="string" calcext:value-type="string">
            <text:p>155284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MERSON GUILHERME ALVES ESTEVAM</text:p>
          </table:table-cell>
          <table:table-cell table:style-name="ce14" office:value-type="string" calcext:value-type="string">
            <text:p>28931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NDERSON NEVES CRUZ</text:p>
          </table:table-cell>
          <table:table-cell table:style-name="ce14" office:value-type="string" calcext:value-type="string">
            <text:p>37872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NIO FLAVIO DA SILVA CARMO</text:p>
          </table:table-cell>
          <table:table-cell table:style-name="ce14" office:value-type="string" calcext:value-type="string">
            <text:p>16551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ATEND SUP DE TEC DA INF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PAMINONDAS DE SOUZA LAGE</text:p>
          </table:table-cell>
          <table:table-cell table:style-name="ce14" office:value-type="string" calcext:value-type="string">
            <text:p>03921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ASMO TALES FONSECA</text:p>
          </table:table-cell>
          <table:table-cell table:style-name="ce14" office:value-type="string" calcext:value-type="string">
            <text:p>124141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 VINICIUS MOREIRA PIRES</text:p>
          </table:table-cell>
          <table:table-cell table:style-name="ce14" office:value-type="string" calcext:value-type="string">
            <text:p>32992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POSENTADORIA E PENSA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A BAREZANI</text:p>
          </table:table-cell>
          <table:table-cell table:style-name="ce14" office:value-type="string" calcext:value-type="string">
            <text:p>22693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A DANIELA DE ARAUJO</text:p>
          </table:table-cell>
          <table:table-cell table:style-name="ce14" office:value-type="string" calcext:value-type="string">
            <text:p>10197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A MARLUCIA LEITE PAGANI</text:p>
          </table:table-cell>
          <table:table-cell table:style-name="ce14" office:value-type="string" calcext:value-type="string">
            <text:p>21260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K BRIZON D ANGELO CHAIB</text:p>
          </table:table-cell>
          <table:table-cell table:style-name="ce14" office:value-type="string" calcext:value-type="string">
            <text:p>15661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K GONTIJO COSTA</text:p>
          </table:table-cell>
          <table:table-cell table:style-name="ce14" office:value-type="string" calcext:value-type="string">
            <text:p>13056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O ANDERSON DE OLIVEIRA</text:p>
          </table:table-cell>
          <table:table-cell table:style-name="ce14" office:value-type="string" calcext:value-type="string">
            <text:p>03923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KA AZEVEDO</text:p>
          </table:table-cell>
          <table:table-cell table:style-name="ce14" office:value-type="string" calcext:value-type="string">
            <text:p>15527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 ESTUDANT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KA KRESS</text:p>
          </table:table-cell>
          <table:table-cell table:style-name="ce14" office:value-type="string" calcext:value-type="string">
            <text:p>29238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KA TIEMI ANABUKI</text:p>
          </table:table-cell>
          <table:table-cell table:style-name="ce14" office:value-type="string" calcext:value-type="string">
            <text:p>28066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KS TOBIAS VARGAS</text:p>
          </table:table-cell>
          <table:table-cell table:style-name="ce14" office:value-type="string" calcext:value-type="string">
            <text:p>15715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LDO DORICO</text:p>
          </table:table-cell>
          <table:table-cell table:style-name="ce14" office:value-type="string" calcext:value-type="string">
            <text:p>13215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VELTON XIMENES ELGUY</text:p>
          </table:table-cell>
          <table:table-cell table:style-name="ce14" office:value-type="string" calcext:value-type="string">
            <text:p>21996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RQUIVO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NANE RODRIGUES DA SILVA</text:p>
          </table:table-cell>
          <table:table-cell table:style-name="ce14" office:value-type="string" calcext:value-type="string">
            <text:p>03923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RISTON CAMPOS AMARAL</text:p>
          </table:table-cell>
          <table:table-cell table:style-name="ce14" office:value-type="string" calcext:value-type="string">
            <text:p>214521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EQUIAS FERREIRA DE SOUZA</text:p>
          </table:table-cell>
          <table:table-cell table:style-name="ce14" office:value-type="string" calcext:value-type="string">
            <text:p>15520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AQUISICAO DE BENS E SERVICOS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TERMARQUES FERRARI SANDIN</text:p>
          </table:table-cell>
          <table:table-cell table:style-name="ce14" office:value-type="string" calcext:value-type="string">
            <text:p>03916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OORDE DE SERVICOS GERAIS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TEVAO MAGNO RODRIGUES ARAUJO</text:p>
          </table:table-cell>
          <table:table-cell table:style-name="ce14" office:value-type="string" calcext:value-type="string">
            <text:p>337221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THER MARIA FERREIRA LUCAS</text:p>
          </table:table-cell>
          <table:table-cell table:style-name="ce14" office:value-type="string" calcext:value-type="string">
            <text:p>26695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UDES LORENCON</text:p>
          </table:table-cell>
          <table:table-cell table:style-name="ce14" office:value-type="string" calcext:value-type="string">
            <text:p>19779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UDES WEBER PORTO</text:p>
          </table:table-cell>
          <table:table-cell table:style-name="ce14" office:value-type="string" calcext:value-type="string">
            <text:p>03923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ULER CUNHA MARTINS</text:p>
          </table:table-cell>
          <table:table-cell table:style-name="ce14" office:value-type="string" calcext:value-type="string">
            <text:p>20676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USTAQUIO OLINTO SILVA</text:p>
          </table:table-cell>
          <table:table-cell table:style-name="ce14" office:value-type="string" calcext:value-type="string">
            <text:p>15815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CONV CONT E PREST DE CONTA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 MONICA VIEIRA MOREIRA</text:p>
          </table:table-cell>
          <table:table-cell table:style-name="ce14" office:value-type="string" calcext:value-type="string">
            <text:p>11445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LDO SERGIO DE SOUZA</text:p>
          </table:table-cell>
          <table:table-cell table:style-name="ce14" office:value-type="string" calcext:value-type="string">
            <text:p>15815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 ESTUDANTIL - TM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INO GOMES BARROS</text:p>
          </table:table-cell>
          <table:table-cell table:style-name="ce14" office:value-type="string" calcext:value-type="string">
            <text:p>26062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O CARRUSCA DE OLIVEIRA</text:p>
          </table:table-cell>
          <table:table-cell table:style-name="ce14" office:value-type="string" calcext:value-type="string">
            <text:p>21504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O DE SOUSA DAMASO</text:p>
          </table:table-cell>
          <table:table-cell table:style-name="ce14" office:value-type="string" calcext:value-type="string">
            <text:p>23532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O FOCKINK DA SILVA</text:p>
          </table:table-cell>
          <table:table-cell table:style-name="ce14" office:value-type="string" calcext:value-type="string">
            <text:p>15078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O JOSE RIBEIRO</text:p>
          </table:table-cell>
          <table:table-cell table:style-name="ce14" office:value-type="string" calcext:value-type="string">
            <text:p>16070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O PEREIRA DE SOUZA</text:p>
          </table:table-cell>
          <table:table-cell table:style-name="ce14" office:value-type="string" calcext:value-type="string">
            <text:p>343230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O TOLENTINO</text:p>
          </table:table-cell>
          <table:table-cell table:style-name="ce14" office:value-type="string" calcext:value-type="string">
            <text:p>26851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ERTHON DE SOUZA OLIVEIRA</text:p>
          </table:table-cell>
          <table:table-cell table:style-name="ce14" office:value-type="string" calcext:value-type="string">
            <text:p>38095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ERTON FERNANDO PIMENTA</text:p>
          </table:table-cell>
          <table:table-cell table:style-name="ce14" office:value-type="string" calcext:value-type="string">
            <text:p>12111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ZEQUIEL JUNIO DE LIMA</text:p>
          </table:table-cell>
          <table:table-cell table:style-name="ce14" office:value-type="string" calcext:value-type="string">
            <text:p>16831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CV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 BARBOZA HELUY CARAM</text:p>
          </table:table-cell>
          <table:table-cell table:style-name="ce14" office:value-type="string" calcext:value-type="string">
            <text:p>03107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NA DA CONCEICAO PEREIRA TIAGO</text:p>
          </table:table-cell>
          <table:table-cell table:style-name="ce14" office:value-type="string" calcext:value-type="string">
            <text:p>22653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NA DE MATOS MOURA</text:p>
          </table:table-cell>
          <table:table-cell table:style-name="ce14" office:value-type="string" calcext:value-type="string">
            <text:p>18998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REGIST ACADEMICO - NS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NA DE MOURA</text:p>
          </table:table-cell>
          <table:table-cell table:style-name="ce14" office:value-type="string" calcext:value-type="string">
            <text:p>19432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INOVACAO E EMPREENDEDORISM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NA PES DO NASCIMENTO</text:p>
          </table:table-cell>
          <table:table-cell table:style-name="ce14" office:value-type="string" calcext:value-type="string">
            <text:p>15343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CN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NO DRUMOND CHAVES</text:p>
          </table:table-cell>
          <table:table-cell table:style-name="ce14" office:value-type="string" calcext:value-type="string">
            <text:p>16090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NO PEREIRA BHERING</text:p>
          </table:table-cell>
          <table:table-cell table:style-name="ce14" office:value-type="string" calcext:value-type="string">
            <text:p>25564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APARECIDO MARTINS BEZERRA</text:p>
          </table:table-cell>
          <table:table-cell table:style-name="ce14" office:value-type="string" calcext:value-type="string">
            <text:p>18806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AZEVEDO VASCONCELLOS</text:p>
          </table:table-cell>
          <table:table-cell table:style-name="ce14" office:value-type="string" calcext:value-type="string">
            <text:p>22369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DE SAO JOSE</text:p>
          </table:table-cell>
          <table:table-cell table:style-name="ce14" office:value-type="string" calcext:value-type="string">
            <text:p>30631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JOSE BIANCHETTI</text:p>
          </table:table-cell>
          <table:table-cell table:style-name="ce14" office:value-type="string" calcext:value-type="string">
            <text:p>18794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LACERDA RESENDE E SILVA</text:p>
          </table:table-cell>
          <table:table-cell table:style-name="ce14" office:value-type="string" calcext:value-type="string">
            <text:p>10398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LUIS RODRIGUES</text:p>
          </table:table-cell>
          <table:table-cell table:style-name="ce14" office:value-type="string" calcext:value-type="string">
            <text:p>15641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LUIZ NUNES</text:p>
          </table:table-cell>
          <table:table-cell table:style-name="ce14" office:value-type="string" calcext:value-type="string">
            <text:p>24122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BIBLIOTECA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LUIZ VIEIRA SOARES</text:p>
          </table:table-cell>
          <table:table-cell table:style-name="ce14" office:value-type="string" calcext:value-type="string">
            <text:p>19038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INFRA DE TEC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ROCHA DA SILVA</text:p>
          </table:table-cell>
          <table:table-cell table:style-name="ce14" office:value-type="string" calcext:value-type="string">
            <text:p>17032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SOUZA LIMA</text:p>
          </table:table-cell>
          <table:table-cell table:style-name="ce14" office:value-type="string" calcext:value-type="string">
            <text:p>18120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VASCONCELOS LIMA PEREIRA</text:p>
          </table:table-cell>
          <table:table-cell table:style-name="ce14" office:value-type="string" calcext:value-type="string">
            <text:p>15690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LA GUIMARAES PEDRAS MOURTHE</text:p>
          </table:table-cell>
          <table:table-cell table:style-name="ce14" office:value-type="string" calcext:value-type="string">
            <text:p>07134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RICIO ALMEIDA DE CASTRO</text:p>
          </table:table-cell>
          <table:table-cell table:style-name="ce14" office:value-type="string" calcext:value-type="string">
            <text:p>21462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TM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RICIO ANTONIO MOREIRA</text:p>
          </table:table-cell>
          <table:table-cell table:style-name="ce14" office:value-type="string" calcext:value-type="string">
            <text:p>3363999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RICIO VIVAS ANDRADE</text:p>
          </table:table-cell>
          <table:table-cell table:style-name="ce14" office:value-type="string" calcext:value-type="string">
            <text:p>15233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TIMA DE CASSIA OLIVEIRA GOMES</text:p>
          </table:table-cell>
          <table:table-cell table:style-name="ce14" office:value-type="string" calcext:value-type="string">
            <text:p>14885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USTO DE CAMARGO JUNIOR</text:p>
          </table:table-cell>
          <table:table-cell table:style-name="ce14" office:value-type="string" calcext:value-type="string">
            <text:p>12411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ALMEIDA VIEIRA</text:p>
          </table:table-cell>
          <table:table-cell table:style-name="ce14" office:value-type="string" calcext:value-type="string">
            <text:p>18093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AUGUSTO DO CARMO LEMOS</text:p>
          </table:table-cell>
          <table:table-cell table:style-name="ce14" office:value-type="string" calcext:value-type="string">
            <text:p>16406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DE MORAES RUSSO</text:p>
          </table:table-cell>
          <table:table-cell table:style-name="ce14" office:value-type="string" calcext:value-type="string">
            <text:p>14961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DE SOUZA DELGADO</text:p>
          </table:table-cell>
          <table:table-cell table:style-name="ce14" office:value-type="string" calcext:value-type="string">
            <text:p>30834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DIAS PAIVA</text:p>
          </table:table-cell>
          <table:table-cell table:style-name="ce14" office:value-type="string" calcext:value-type="string">
            <text:p>16710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DUARTE DOS REIS</text:p>
          </table:table-cell>
          <table:table-cell table:style-name="ce14" office:value-type="string" calcext:value-type="string">
            <text:p>29712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PROG POS-GRA MOD MAT COMPUT - NG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PIRES NOGUEIRA</text:p>
          </table:table-cell>
          <table:table-cell table:style-name="ce14" office:value-type="string" calcext:value-type="string">
            <text:p>337200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X HORACIO MUNOZ MUNIZ JUNIOR</text:p>
          </table:table-cell>
          <table:table-cell table:style-name="ce14" office:value-type="string" calcext:value-type="string">
            <text:p>11217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APARECIDA FERREIRA</text:p>
          </table:table-cell>
          <table:table-cell table:style-name="ce14" office:value-type="string" calcext:value-type="string">
            <text:p>17104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BADOTTI</text:p>
          </table:table-cell>
          <table:table-cell table:style-name="ce14" office:value-type="string" calcext:value-type="string">
            <text:p>27536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COSTA PINHEIRO</text:p>
          </table:table-cell>
          <table:table-cell table:style-name="ce14" office:value-type="string" calcext:value-type="string">
            <text:p>3424067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CRISTINA SANT ANA DUSSE</text:p>
          </table:table-cell>
          <table:table-cell table:style-name="ce14" office:value-type="string" calcext:value-type="string">
            <text:p>1034606</text:p>
          </table:table-cell>
          <table:table-cell office:value-type="string" calcext:value-type="string">
            <text:p>ATIVO EM OUTRO ORGAO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DE FARIA REZENDE SANTOS</text:p>
          </table:table-cell>
          <table:table-cell table:style-name="ce14" office:value-type="string" calcext:value-type="string">
            <text:p>343169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DE SALES RODRIGUES</text:p>
          </table:table-cell>
          <table:table-cell table:style-name="ce14" office:value-type="string" calcext:value-type="string">
            <text:p>11001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O CAMPUS CURVELO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FELIX DA SILVA</text:p>
          </table:table-cell>
          <table:table-cell table:style-name="ce14" office:value-type="string" calcext:value-type="string">
            <text:p>10206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RETORIA DE PLANEJAMENTO E GESTA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GODINHO DE SOUZA AGUIAR</text:p>
          </table:table-cell>
          <table:table-cell table:style-name="ce14" office:value-type="string" calcext:value-type="string">
            <text:p>17962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ISONI DE PAIVA</text:p>
          </table:table-cell>
          <table:table-cell table:style-name="ce14" office:value-type="string" calcext:value-type="string">
            <text:p>155290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QUISICAO DE BENS E SERVICOS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NASCIMENTO PASCHOAL BADARO</text:p>
          </table:table-cell>
          <table:table-cell table:style-name="ce14" office:value-type="string" calcext:value-type="string">
            <text:p>03924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OORD REGIST ACADEMIC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RIBEIRO JORDAO GUIMARAES</text:p>
          </table:table-cell>
          <table:table-cell table:style-name="ce14" office:value-type="string" calcext:value-type="string">
            <text:p>21475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RODRIGUES DE ALMEIDA VARGAS SILVA</text:p>
          </table:table-cell>
          <table:table-cell table:style-name="ce14" office:value-type="string" calcext:value-type="string">
            <text:p>11355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ANTONIO PEREIRA LEMOS</text:p>
          </table:table-cell>
          <table:table-cell table:style-name="ce14" office:value-type="string" calcext:value-type="string">
            <text:p>11002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ANTONIO RODRIGUES FILHO</text:p>
          </table:table-cell>
          <table:table-cell table:style-name="ce14" office:value-type="string" calcext:value-type="string">
            <text:p>20886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ANTONIO VIEIRA RODRIGUES</text:p>
          </table:table-cell>
          <table:table-cell table:style-name="ce14" office:value-type="string" calcext:value-type="string">
            <text:p>18661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BORGES BARCELLOS</text:p>
          </table:table-cell>
          <table:table-cell table:style-name="ce14" office:value-type="string" calcext:value-type="string">
            <text:p>2680835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ARTE DESIGN E TECNOLOGIA - NS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BRANDAO RODRIGUES DA SILVA</text:p>
          </table:table-cell>
          <table:table-cell table:style-name="ce14" office:value-type="string" calcext:value-type="string">
            <text:p>14145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CASTRO DE OLIVEIRA</text:p>
          </table:table-cell>
          <table:table-cell table:style-name="ce14" office:value-type="string" calcext:value-type="string">
            <text:p>15448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GONTIJO BERNARDES JUNIOR</text:p>
          </table:table-cell>
          <table:table-cell table:style-name="ce14" office:value-type="string" calcext:value-type="string">
            <text:p>16496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PREFEITURA <text:s text:c="2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LUZIA FRANCA</text:p>
          </table:table-cell>
          <table:table-cell table:style-name="ce14" office:value-type="string" calcext:value-type="string">
            <text:p>10974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ODONTOLOGO - 30 HORAS - DL 144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OLIVEIRA SOARES</text:p>
          </table:table-cell>
          <table:table-cell table:style-name="ce14" office:value-type="string" calcext:value-type="string">
            <text:p>33460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DIR DO CAMPUS NOVA GAMELEIR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REIS MORAIS</text:p>
          </table:table-cell>
          <table:table-cell table:style-name="ce14" office:value-type="string" calcext:value-type="string">
            <text:p>19944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SOUZA SOARES</text:p>
          </table:table-cell>
          <table:table-cell table:style-name="ce14" office:value-type="string" calcext:value-type="string">
            <text:p>031524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OORD PROC ADMIN DISCIPLARES E SIN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VELOSO</text:p>
          </table:table-cell>
          <table:table-cell table:style-name="ce14" office:value-type="string" calcext:value-type="string">
            <text:p>338820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VENANCIO AMARAL</text:p>
          </table:table-cell>
          <table:table-cell table:style-name="ce14" office:value-type="string" calcext:value-type="string">
            <text:p>14024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ILIPE ALVES DE FREITAS</text:p>
          </table:table-cell>
          <table:table-cell table:style-name="ce14" office:value-type="string" calcext:value-type="string">
            <text:p>16468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AMELIA LOPES NOGUEIRA</text:p>
          </table:table-cell>
          <table:table-cell table:style-name="ce14" office:value-type="string" calcext:value-type="string">
            <text:p>25817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DIVISAO DE ADMINISTRACAO DE SERVICO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AUGUSTA GUILHERME GONCALVES REZENDE</text:p>
          </table:table-cell>
          <table:table-cell table:style-name="ce14" office:value-type="string" calcext:value-type="string">
            <text:p>20920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CASTRO DE FARIA</text:p>
          </table:table-cell>
          <table:table-cell table:style-name="ce14" office:value-type="string" calcext:value-type="string">
            <text:p>12393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DE MELO LACERDA</text:p>
          </table:table-cell>
          <table:table-cell table:style-name="ce14" office:value-type="string" calcext:value-type="string">
            <text:p>17278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RQUIVO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DE PAULA DIAS</text:p>
          </table:table-cell>
          <table:table-cell table:style-name="ce14" office:value-type="string" calcext:value-type="string">
            <text:p>28882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RETORIA EXTE DESENV COMUNITAR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LINHARES ALVES</text:p>
          </table:table-cell>
          <table:table-cell table:style-name="ce14" office:value-type="string" calcext:value-type="string">
            <text:p>19020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IMENSIONAMENTO E MOVIMENTACAO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LINS E SILVA</text:p>
          </table:table-cell>
          <table:table-cell table:style-name="ce14" office:value-type="string" calcext:value-type="string">
            <text:p>12446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MARINA MOREIRA FERREIRA</text:p>
          </table:table-cell>
          <table:table-cell table:style-name="ce14" office:value-type="string" calcext:value-type="string">
            <text:p>13592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MENDES PERADELES GALDINO</text:p>
          </table:table-cell>
          <table:table-cell table:style-name="ce14" office:value-type="string" calcext:value-type="string">
            <text:p>21892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NUTRICIONISTA-HABILITACAO</text:p>
          </table:table-cell>
          <table:table-cell office:value-type="string" calcext:value-type="string">
            <text:p>COORD DE DESENV ESTUDANTIL - CN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PEREIRA DIAS</text:p>
          </table:table-cell>
          <table:table-cell table:style-name="ce14" office:value-type="string" calcext:value-type="string">
            <text:p>18663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JORNALISTA</text:p>
          </table:table-cell>
          <table:table-cell office:value-type="string" calcext:value-type="string">
            <text:p>COORD DE JORNALISMO E CONTEUDO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REGINA DE AMORIM</text:p>
          </table:table-cell>
          <table:table-cell table:style-name="ce14" office:value-type="string" calcext:value-type="string">
            <text:p>26535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SPITALE JACQUES POGGIALI</text:p>
          </table:table-cell>
          <table:table-cell table:style-name="ce14" office:value-type="string" calcext:value-type="string">
            <text:p>17908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NE MOREIRA SILVA MENDES</text:p>
          </table:table-cell>
          <table:table-cell table:style-name="ce14" office:value-type="string" calcext:value-type="string">
            <text:p>21399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OORD REGIST ACADEMIC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ANTONIO DOS SANTOS</text:p>
          </table:table-cell>
          <table:table-cell table:style-name="ce14" office:value-type="string" calcext:value-type="string">
            <text:p>09806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DA SILVA</text:p>
          </table:table-cell>
          <table:table-cell table:style-name="ce14" office:value-type="string" calcext:value-type="string">
            <text:p>18116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GESTAO DE LABORATORIOS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JOSE DE ARAUJO MATEUS</text:p>
          </table:table-cell>
          <table:table-cell table:style-name="ce14" office:value-type="string" calcext:value-type="string">
            <text:p>21896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JOSE DE ASSIS BARONY</text:p>
          </table:table-cell>
          <table:table-cell table:style-name="ce14" office:value-type="string" calcext:value-type="string">
            <text:p>28843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LUIS CARDEAL PADUA</text:p>
          </table:table-cell>
          <table:table-cell table:style-name="ce14" office:value-type="string" calcext:value-type="string">
            <text:p>15044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IRETORIA DE PLANEJAMENTO E GESTA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LUIZ TEIXEIRA DE SOUSA BOAVENTURA</text:p>
          </table:table-cell>
          <table:table-cell table:style-name="ce14" office:value-type="string" calcext:value-type="string">
            <text:p>17578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DUCACAO - NG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RAIMUNDO GIAROLA</text:p>
          </table:table-cell>
          <table:table-cell table:style-name="ce14" office:value-type="string" calcext:value-type="string">
            <text:p>11204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RENATO DE GOES PADULA</text:p>
          </table:table-cell>
          <table:table-cell table:style-name="ce14" office:value-type="string" calcext:value-type="string">
            <text:p>13536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ROBERTO DOS SANTOS COUTINHO</text:p>
          </table:table-cell>
          <table:table-cell table:style-name="ce14" office:value-type="string" calcext:value-type="string">
            <text:p>21453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SANTOS FREITAS</text:p>
          </table:table-cell>
          <table:table-cell table:style-name="ce14" office:value-type="string" calcext:value-type="string">
            <text:p>19988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VINICIUS CRUZEIRO MARTINS</text:p>
          </table:table-cell>
          <table:table-cell table:style-name="ce14" office:value-type="string" calcext:value-type="string">
            <text:p>26304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ORENTINA GOMES CAMARGOS DE SOUZA</text:p>
          </table:table-cell>
          <table:table-cell table:style-name="ce14" office:value-type="string" calcext:value-type="string">
            <text:p>10343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ENTRAL DE ATENDIMENTO - N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ELE DE OLIVEIRA PIMENTEL</text:p>
          </table:table-cell>
          <table:table-cell table:style-name="ce14" office:value-type="string" calcext:value-type="string">
            <text:p>30622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LENE RAMOS LOURENCO SOARES</text:p>
          </table:table-cell>
          <table:table-cell table:style-name="ce14" office:value-type="string" calcext:value-type="string">
            <text:p>12398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CN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SCO CANCIO DOS SANTOS</text:p>
          </table:table-cell>
          <table:table-cell table:style-name="ce14" office:value-type="string" calcext:value-type="string">
            <text:p>1887032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SCO DE ASSIS MARINHO LANZA</text:p>
          </table:table-cell>
          <table:table-cell table:style-name="ce14" office:value-type="string" calcext:value-type="string">
            <text:p>164850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SCO DE CASTRO VALENTE NETO</text:p>
          </table:table-cell>
          <table:table-cell table:style-name="ce14" office:value-type="string" calcext:value-type="string">
            <text:p>10437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SCO ERMELINDO DE MAGALHAES</text:p>
          </table:table-cell>
          <table:table-cell table:style-name="ce14" office:value-type="string" calcext:value-type="string">
            <text:p>24929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SCO PAZZINI COUTO</text:p>
          </table:table-cell>
          <table:table-cell table:style-name="ce14" office:value-type="string" calcext:value-type="string">
            <text:p>10302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EDERICO AUGUSTO MENEZES RIBEIRO</text:p>
          </table:table-cell>
          <table:table-cell table:style-name="ce14" office:value-type="string" calcext:value-type="string">
            <text:p>14135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EDERICO DUARTE FAGUNDES</text:p>
          </table:table-cell>
          <table:table-cell table:style-name="ce14" office:value-type="string" calcext:value-type="string">
            <text:p>11071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EDERICO KEIZO ODAN</text:p>
          </table:table-cell>
          <table:table-cell table:style-name="ce14" office:value-type="string" calcext:value-type="string">
            <text:p>20928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EDERICO RODRIGUES DE SIQUEIRA</text:p>
          </table:table-cell>
          <table:table-cell table:style-name="ce14" office:value-type="string" calcext:value-type="string">
            <text:p>12895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DITOR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EDERICO ROMAGNOLI SILVEIRA LIMA</text:p>
          </table:table-cell>
          <table:table-cell table:style-name="ce14" office:value-type="string" calcext:value-type="string">
            <text:p>13304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EDUARDO MAGALHAES MANTOVANI</text:p>
          </table:table-cell>
          <table:table-cell table:style-name="ce14" office:value-type="string" calcext:value-type="string">
            <text:p>335681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FAGUNDES CAMARGO</text:p>
          </table:table-cell>
          <table:table-cell table:style-name="ce14" office:value-type="string" calcext:value-type="string">
            <text:p>31482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JORGE RODRIGUES OLIVEIRA</text:p>
          </table:table-cell>
          <table:table-cell table:style-name="ce14" office:value-type="string" calcext:value-type="string">
            <text:p>12476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LP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JOSE DA SILVA</text:p>
          </table:table-cell>
          <table:table-cell table:style-name="ce14" office:value-type="string" calcext:value-type="string">
            <text:p>32236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LEONARDO TACCHI NASCIMENTO</text:p>
          </table:table-cell>
          <table:table-cell table:style-name="ce14" office:value-type="string" calcext:value-type="string">
            <text:p>21402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MARTINS NUNES</text:p>
          </table:table-cell>
          <table:table-cell table:style-name="ce14" office:value-type="string" calcext:value-type="string">
            <text:p>3438323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V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WILQUER MARTINS</text:p>
          </table:table-cell>
          <table:table-cell table:style-name="ce14" office:value-type="string" calcext:value-type="string">
            <text:p>3434536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V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A REZENDE DE OLIVEIRA VENTURINI</text:p>
          </table:table-cell>
          <table:table-cell table:style-name="ce14" office:value-type="string" calcext:value-type="string">
            <text:p>12583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A SANTOS TEIXEIRA</text:p>
          </table:table-cell>
          <table:table-cell table:style-name="ce14" office:value-type="string" calcext:value-type="string">
            <text:p>177033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A VILLELA ARANTES</text:p>
          </table:table-cell>
          <table:table-cell table:style-name="ce14" office:value-type="string" calcext:value-type="string">
            <text:p>11160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GESTAO DE LABORATORIOS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LA CASTRO BARBOSA COSTA DALPRA</text:p>
          </table:table-cell>
          <table:table-cell table:style-name="ce14" office:value-type="string" calcext:value-type="string">
            <text:p>29331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AZI OLIVEIRA DA FONSECA</text:p>
          </table:table-cell>
          <table:table-cell table:style-name="ce14" office:value-type="string" calcext:value-type="string">
            <text:p>33232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OVANA REGINA DA SILVA</text:p>
          </table:table-cell>
          <table:table-cell table:style-name="ce14" office:value-type="string" calcext:value-type="string">
            <text:p>3426181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OVANE DA SILVA COELHO</text:p>
          </table:table-cell>
          <table:table-cell table:style-name="ce14" office:value-type="string" calcext:value-type="string">
            <text:p>16089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V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OVANE FERNANDES DE ALMEIDA</text:p>
          </table:table-cell>
          <table:table-cell table:style-name="ce14" office:value-type="string" calcext:value-type="string">
            <text:p>1887049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CORREA DE JESUS</text:p>
          </table:table-cell>
          <table:table-cell table:style-name="ce14" office:value-type="string" calcext:value-type="string">
            <text:p>1887054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DE PAULA SILVA</text:p>
          </table:table-cell>
          <table:table-cell table:style-name="ce14" office:value-type="string" calcext:value-type="string">
            <text:p>1887078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EUSTAQUIO MEIRA</text:p>
          </table:table-cell>
          <table:table-cell table:style-name="ce14" office:value-type="string" calcext:value-type="string">
            <text:p>03914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SOM</text:p>
          </table:table-cell>
          <table:table-cell office:value-type="string" calcext:value-type="string">
            <text:p>CENTRAL DE ATENDIMENTO - N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GENEROSO FERREIRA</text:p>
          </table:table-cell>
          <table:table-cell table:style-name="ce14" office:value-type="string" calcext:value-type="string">
            <text:p>23709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ACOMP E DESENV DA GRADUACAO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GENTIL ROCHA QUIRINO</text:p>
          </table:table-cell>
          <table:table-cell table:style-name="ce14" office:value-type="string" calcext:value-type="string">
            <text:p>03914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MAGELA COUTO OLIVEIRA</text:p>
          </table:table-cell>
          <table:table-cell table:style-name="ce14" office:value-type="string" calcext:value-type="string">
            <text:p>26426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MAGELA DAMASCENO</text:p>
          </table:table-cell>
          <table:table-cell table:style-name="ce14" office:value-type="string" calcext:value-type="string">
            <text:p>14507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MERCIS DE OLIVEIRA</text:p>
          </table:table-cell>
          <table:table-cell table:style-name="ce14" office:value-type="string" calcext:value-type="string">
            <text:p>03914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MECANICA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ROSA</text:p>
          </table:table-cell>
          <table:table-cell table:style-name="ce14" office:value-type="string" calcext:value-type="string">
            <text:p>1887094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NG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MANO GUALBERTO BITTENCOURT RIBEIRO</text:p>
          </table:table-cell>
          <table:table-cell table:style-name="ce14" office:value-type="string" calcext:value-type="string">
            <text:p>3358755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A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YZER STEMBARK KIK RODRIGUES</text:p>
          </table:table-cell>
          <table:table-cell table:style-name="ce14" office:value-type="string" calcext:value-type="string">
            <text:p>22182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ANCARLO QUEIROZ PELLEGRINO</text:p>
          </table:table-cell>
          <table:table-cell table:style-name="ce14" office:value-type="string" calcext:value-type="string">
            <text:p>12999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ANI DAVID SILVA</text:p>
          </table:table-cell>
          <table:table-cell table:style-name="ce14" office:value-type="string" calcext:value-type="string">
            <text:p>15343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 ANTUNES ALVES RIBEIRO NETO</text:p>
          </table:table-cell>
          <table:table-cell table:style-name="ce14" office:value-type="string" calcext:value-type="string">
            <text:p>36002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BERTO CALDEIRA FARIA</text:p>
          </table:table-cell>
          <table:table-cell table:style-name="ce14" office:value-type="string" calcext:value-type="string">
            <text:p>23843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BERTO CIFUENTES DIAS ARAUJO</text:p>
          </table:table-cell>
          <table:table-cell table:style-name="ce14" office:value-type="string" calcext:value-type="string">
            <text:p>16863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BERTO DA SILVA CHAVES</text:p>
          </table:table-cell>
          <table:table-cell table:style-name="ce14" office:value-type="string" calcext:value-type="string">
            <text:p>23144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BERTO PEREIRA LEONEL</text:p>
          </table:table-cell>
          <table:table-cell table:style-name="ce14" office:value-type="string" calcext:value-type="string">
            <text:p>10734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BERTO TODESCATO TELINI</text:p>
          </table:table-cell>
          <table:table-cell table:style-name="ce14" office:value-type="string" calcext:value-type="string">
            <text:p>18636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JORNALISTA</text:p>
          </table:table-cell>
          <table:table-cell office:value-type="string" calcext:value-type="string">
            <text:p>COORD DE JORNALISMO E CONTEUDO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MER JACINTO PERES</text:p>
          </table:table-cell>
          <table:table-cell table:style-name="ce14" office:value-type="string" calcext:value-type="string">
            <text:p>17326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SON GRANJA FERREIRA FILHO</text:p>
          </table:table-cell>
          <table:table-cell table:style-name="ce14" office:value-type="string" calcext:value-type="string">
            <text:p>109920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OVANA GOMES DE OLIVEIRA</text:p>
          </table:table-cell>
          <table:table-cell table:style-name="ce14" office:value-type="string" calcext:value-type="string">
            <text:p>21333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OVANI GUIMARAES RODRIGUES</text:p>
          </table:table-cell>
          <table:table-cell table:style-name="ce14" office:value-type="string" calcext:value-type="string">
            <text:p>12428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OVANNA MARQUES SOUSA</text:p>
          </table:table-cell>
          <table:table-cell table:style-name="ce14" office:value-type="string" calcext:value-type="string">
            <text:p>3429440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ELE CRISTINA DE ALMEIDA SAMPAIO</text:p>
          </table:table-cell>
          <table:table-cell table:style-name="ce14" office:value-type="string" calcext:value-type="string">
            <text:p>03914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E TECNOLOGIA DA INFORM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ELE FATIMA MORAIS NUNES</text:p>
          </table:table-cell>
          <table:table-cell table:style-name="ce14" office:value-type="string" calcext:value-type="string">
            <text:p>29805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ELE MOL DA SILVA</text:p>
          </table:table-cell>
          <table:table-cell table:style-name="ce14" office:value-type="string" calcext:value-type="string">
            <text:p>26041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ELE SOTERO BORGES CAETANO</text:p>
          </table:table-cell>
          <table:table-cell table:style-name="ce14" office:value-type="string" calcext:value-type="string">
            <text:p>33720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ALUNO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ELE VIDAL VIMIEIRO</text:p>
          </table:table-cell>
          <table:table-cell table:style-name="ce14" office:value-type="string" calcext:value-type="string">
            <text:p>19050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LENE DE FATIMA SILVA</text:p>
          </table:table-cell>
          <table:table-cell table:style-name="ce14" office:value-type="string" calcext:value-type="string">
            <text:p>10790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LENE DUARTE GARCIA</text:p>
          </table:table-cell>
          <table:table-cell table:style-name="ce14" office:value-type="string" calcext:value-type="string">
            <text:p>13811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ULIANO SINISCALCHI MARTINS</text:p>
          </table:table-cell>
          <table:table-cell table:style-name="ce14" office:value-type="string" calcext:value-type="string">
            <text:p>26254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AUBER HEITOR SAMPAIO</text:p>
          </table:table-cell>
          <table:table-cell table:style-name="ce14" office:value-type="string" calcext:value-type="string">
            <text:p>13046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AUCIA MARIA NASCIMENTO COSTA DE OLIVEIRA</text:p>
          </table:table-cell>
          <table:table-cell table:style-name="ce14" office:value-type="string" calcext:value-type="string">
            <text:p>03916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AUCIA PINTO E PORTO</text:p>
          </table:table-cell>
          <table:table-cell table:style-name="ce14" office:value-type="string" calcext:value-type="string">
            <text:p>10333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VAL E REGUL DA GRADUACA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AUCIENE SILVA MARTINS</text:p>
          </table:table-cell>
          <table:table-cell table:style-name="ce14" office:value-type="string" calcext:value-type="string">
            <text:p>10278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AUCIO GERALDO MOURA FERNANDES</text:p>
          </table:table-cell>
          <table:table-cell table:style-name="ce14" office:value-type="string" calcext:value-type="string">
            <text:p>26900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AYDSON KELLER DE ALMEIDA FERREIRA</text:p>
          </table:table-cell>
          <table:table-cell table:style-name="ce14" office:value-type="string" calcext:value-type="string">
            <text:p>21517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EISA MARA ALVES</text:p>
          </table:table-cell>
          <table:table-cell table:style-name="ce14" office:value-type="string" calcext:value-type="string">
            <text:p>16097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AX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EISON NELSON SILVEIRA</text:p>
          </table:table-cell>
          <table:table-cell table:style-name="ce14" office:value-type="string" calcext:value-type="string">
            <text:p>21869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ELETROTECNICA</text:p>
          </table:table-cell>
          <table:table-cell office:value-type="string" calcext:value-type="string">
            <text:p>DIVISAO DE OBRAS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ENDA APARECIDA DE CARVALHO</text:p>
          </table:table-cell>
          <table:table-cell table:style-name="ce14" office:value-type="string" calcext:value-type="string">
            <text:p>15135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IVIA ANGELICA RODRIGUES BARBOSA</text:p>
          </table:table-cell>
          <table:table-cell table:style-name="ce14" office:value-type="string" calcext:value-type="string">
            <text:p>10582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ORIA FIGUEIREDO COSTA</text:p>
          </table:table-cell>
          <table:table-cell table:style-name="ce14" office:value-type="string" calcext:value-type="string">
            <text:p>19113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ESTUDANTIL - NG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ACIELY MARA VIEIRA</text:p>
          </table:table-cell>
          <table:table-cell table:style-name="ce14" office:value-type="string" calcext:value-type="string">
            <text:p>19965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ACYARA MENDES DE LIMA</text:p>
          </table:table-cell>
          <table:table-cell table:style-name="ce14" office:value-type="string" calcext:value-type="string">
            <text:p>339913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AY FARIAS MOITA</text:p>
          </table:table-cell>
          <table:table-cell table:style-name="ce14" office:value-type="string" calcext:value-type="string">
            <text:p>12431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AZIELE BARBARA DOS SANTOS</text:p>
          </table:table-cell>
          <table:table-cell table:style-name="ce14" office:value-type="string" calcext:value-type="string">
            <text:p>12821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ODONTOLOGO - 40 HORAS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ETYNELLE RODRIGUES BAHIA</text:p>
          </table:table-cell>
          <table:table-cell table:style-name="ce14" office:value-type="string" calcext:value-type="string">
            <text:p>17538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ALBERTO RABAY FILHO</text:p>
          </table:table-cell>
          <table:table-cell table:style-name="ce14" office:value-type="string" calcext:value-type="string">
            <text:p>18939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DO PANTUZA JUNIOR</text:p>
          </table:table-cell>
          <table:table-cell table:style-name="ce14" office:value-type="string" calcext:value-type="string">
            <text:p>16887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ALZAMORA MENDONCA</text:p>
          </table:table-cell>
          <table:table-cell table:style-name="ce14" office:value-type="string" calcext:value-type="string">
            <text:p>13620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BARBOSA DE ALMEIDA</text:p>
          </table:table-cell>
          <table:table-cell table:style-name="ce14" office:value-type="string" calcext:value-type="string">
            <text:p>14130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DA SILVA VELOSO</text:p>
          </table:table-cell>
          <table:table-cell table:style-name="ce14" office:value-type="string" calcext:value-type="string">
            <text:p>22431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DE CASTRO LEIVA</text:p>
          </table:table-cell>
          <table:table-cell table:style-name="ce14" office:value-type="string" calcext:value-type="string">
            <text:p>26154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LENTZ DA SILVEIRA MONTEIRO</text:p>
          </table:table-cell>
          <table:table-cell table:style-name="ce14" office:value-type="string" calcext:value-type="string">
            <text:p>31543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LOPES DE OLIVEIRA</text:p>
          </table:table-cell>
          <table:table-cell table:style-name="ce14" office:value-type="string" calcext:value-type="string">
            <text:p>30579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NOGUEIRA TAVARES</text:p>
          </table:table-cell>
          <table:table-cell table:style-name="ce14" office:value-type="string" calcext:value-type="string">
            <text:p>11034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LETRICISTA</text:p>
          </table:table-cell>
          <table:table-cell office:value-type="string" calcext:value-type="string">
            <text:p>COORDE DE SERVICOS GERAIS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PALLA TEIXEIRA</text:p>
          </table:table-cell>
          <table:table-cell table:style-name="ce14" office:value-type="string" calcext:value-type="string">
            <text:p>12259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ALCANTARA ELIAS</text:p>
          </table:table-cell>
          <table:table-cell table:style-name="ce14" office:value-type="string" calcext:value-type="string">
            <text:p>24662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ALEXANDER GOMES SOARES DE MELLO</text:p>
          </table:table-cell>
          <table:table-cell table:style-name="ce14" office:value-type="string" calcext:value-type="string">
            <text:p>14582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QUISICAO DE BENS E SERVICOS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ALVES CAMPOS</text:p>
          </table:table-cell>
          <table:table-cell table:style-name="ce14" office:value-type="string" calcext:value-type="string">
            <text:p>21339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REGIST ACADEMICO - NS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CAMPOS MENEZES</text:p>
          </table:table-cell>
          <table:table-cell table:style-name="ce14" office:value-type="string" calcext:value-type="string">
            <text:p>15504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COUTINHO DE FARIA</text:p>
          </table:table-cell>
          <table:table-cell table:style-name="ce14" office:value-type="string" calcext:value-type="string">
            <text:p>17616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MEDICO - PCCTAE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DE CASTRO PATRICIO DE ALENCAR</text:p>
          </table:table-cell>
          <table:table-cell table:style-name="ce14" office:value-type="string" calcext:value-type="string">
            <text:p>333827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DE LINS E HORTA</text:p>
          </table:table-cell>
          <table:table-cell table:style-name="ce14" office:value-type="string" calcext:value-type="string">
            <text:p>27823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DOS SANTOS ANDRADE</text:p>
          </table:table-cell>
          <table:table-cell table:style-name="ce14" office:value-type="string" calcext:value-type="string">
            <text:p>34028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HENRIQUE BARBOSA</text:p>
          </table:table-cell>
          <table:table-cell table:style-name="ce14" office:value-type="string" calcext:value-type="string">
            <text:p>29188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HENRIQUE MOREIRA DIAS ALMEIDA</text:p>
          </table:table-cell>
          <table:table-cell table:style-name="ce14" office:value-type="string" calcext:value-type="string">
            <text:p>11318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SECRETARIA DE GESTAO DE PESSOA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HENRIQUE REIS DE ARAUJO LIMA</text:p>
          </table:table-cell>
          <table:table-cell table:style-name="ce14" office:value-type="string" calcext:value-type="string">
            <text:p>20851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CONTAGEM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MONTES NOVAES</text:p>
          </table:table-cell>
          <table:table-cell table:style-name="ce14" office:value-type="string" calcext:value-type="string">
            <text:p>21772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SILVA NORONHA</text:p>
          </table:table-cell>
          <table:table-cell table:style-name="ce14" office:value-type="string" calcext:value-type="string">
            <text:p>21911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ARLEY JULIANO MANTOVANI</text:p>
          </table:table-cell>
          <table:table-cell table:style-name="ce14" office:value-type="string" calcext:value-type="string">
            <text:p>15683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BERT HENRIQUE DE ASSIS</text:p>
          </table:table-cell>
          <table:table-cell table:style-name="ce14" office:value-type="string" calcext:value-type="string">
            <text:p>21897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COORD DE INFRA DE TEC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IDEANE LIMA BRANDAO</text:p>
          </table:table-cell>
          <table:table-cell table:style-name="ce14" office:value-type="string" calcext:value-type="string">
            <text:p>18662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DIVISAO DE OBRAS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CINER VITOR FERREIRA</text:p>
          </table:table-cell>
          <table:table-cell table:style-name="ce14" office:value-type="string" calcext:value-type="string">
            <text:p>37064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DER ANTONIO MOREIRA</text:p>
          </table:table-cell>
          <table:table-cell table:style-name="ce14" office:value-type="string" calcext:value-type="string">
            <text:p>00478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SECRETARIA INTEGRADA DEPARTAMENTOS - DV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ENA MARIA DOS SANTOS</text:p>
          </table:table-cell>
          <table:table-cell table:style-name="ce14" office:value-type="string" calcext:value-type="string">
            <text:p>10403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ENA MARIA MARTINS LEAO</text:p>
          </table:table-cell>
          <table:table-cell table:style-name="ce14" office:value-type="string" calcext:value-type="string">
            <text:p>23139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BIBLIOTECA - AX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ENA NARA COELHO DE SOUZA</text:p>
          </table:table-cell>
          <table:table-cell table:style-name="ce14" office:value-type="string" calcext:value-type="string">
            <text:p>30009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GENERO, RACA, ACOES AFIR E IDE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ENE CARINE PINHEIRO DOMINGUES</text:p>
          </table:table-cell>
          <table:table-cell table:style-name="ce14" office:value-type="string" calcext:value-type="string">
            <text:p>15809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MILLY BRUGNARA LARA</text:p>
          </table:table-cell>
          <table:table-cell table:style-name="ce14" office:value-type="string" calcext:value-type="string">
            <text:p>30913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NDERSON SOARES MADUREIRA</text:p>
          </table:table-cell>
          <table:table-cell table:style-name="ce14" office:value-type="string" calcext:value-type="string">
            <text:p>16809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SERVICOS GERAIS - DV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NRIQUE BARROS LOPES</text:p>
          </table:table-cell>
          <table:table-cell table:style-name="ce14" office:value-type="string" calcext:value-type="string">
            <text:p>14155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NRIQUE BIANCO PINHEIRO</text:p>
          </table:table-cell>
          <table:table-cell table:style-name="ce14" office:value-type="string" calcext:value-type="string">
            <text:p>21903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NRIQUE DOS REIS PAULA</text:p>
          </table:table-cell>
          <table:table-cell table:style-name="ce14" office:value-type="string" calcext:value-type="string">
            <text:p>11041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NRIQUE ELIAS BORGES</text:p>
          </table:table-cell>
          <table:table-cell table:style-name="ce14" office:value-type="string" calcext:value-type="string">
            <text:p>039234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IR GOVER E DESENV INSTITUCIONAL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NRIQUE JOSE AVELAR</text:p>
          </table:table-cell>
          <table:table-cell table:style-name="ce14" office:value-type="string" calcext:value-type="string">
            <text:p>03922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NRY BARROS DA SILVA</text:p>
          </table:table-cell>
          <table:table-cell table:style-name="ce14" office:value-type="string" calcext:value-type="string">
            <text:p>13402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RQUIVISTA</text:p>
          </table:table-cell>
          <table:table-cell office:value-type="string" calcext:value-type="string">
            <text:p>ARQUIVO E MEMORIA INSTITUCIONAL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RCULES ALFREDO BATISTA ALVES</text:p>
          </table:table-cell>
          <table:table-cell table:style-name="ce14" office:value-type="string" calcext:value-type="string">
            <text:p>25546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RMES AUGUSTO OLIVEIRA RABELO</text:p>
          </table:table-cell>
          <table:table-cell table:style-name="ce14" office:value-type="string" calcext:value-type="string">
            <text:p>29758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INOV E FOMEN DA GRADUACA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RMES DE SOUZA COSTA</text:p>
          </table:table-cell>
          <table:table-cell table:style-name="ce14" office:value-type="string" calcext:value-type="string">
            <text:p>25289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RSILIA DE ANDRADE E SANTOS</text:p>
          </table:table-cell>
          <table:table-cell table:style-name="ce14" office:value-type="string" calcext:value-type="string">
            <text:p>15049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BERALDO JUNIOR BATISTA DE ASSIS</text:p>
          </table:table-cell>
          <table:table-cell table:style-name="ce14" office:value-type="string" calcext:value-type="string">
            <text:p>343201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GOR ALEXANDRE DUARTE MASCARENHAS</text:p>
          </table:table-cell>
          <table:table-cell table:style-name="ce14" office:value-type="string" calcext:value-type="string">
            <text:p>13362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DOR JOSE SEER</text:p>
          </table:table-cell>
          <table:table-cell table:style-name="ce14" office:value-type="string" calcext:value-type="string">
            <text:p>13186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ORACIO ALBERTINI NETO</text:p>
          </table:table-cell>
          <table:table-cell table:style-name="ce14" office:value-type="string" calcext:value-type="string">
            <text:p>10313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UENER SILVA GONCALVES</text:p>
          </table:table-cell>
          <table:table-cell table:style-name="ce14" office:value-type="string" calcext:value-type="string">
            <text:p>22995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UGO LEONARDO MIRANDA DE SOUZA</text:p>
          </table:table-cell>
          <table:table-cell table:style-name="ce14" office:value-type="string" calcext:value-type="string">
            <text:p>132460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SECRETARIO EXECUTIVO</text:p>
          </table:table-cell>
          <table:table-cell office:value-type="string" calcext:value-type="string">
            <text:p>SECRET DE RELACOES INTERNACIONAI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UMBERTO ALENCAR DE PAIVA</text:p>
          </table:table-cell>
          <table:table-cell table:style-name="ce14" office:value-type="string" calcext:value-type="string">
            <text:p>11679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UMBERTO BARROS DE OLIVEIRA</text:p>
          </table:table-cell>
          <table:table-cell table:style-name="ce14" office:value-type="string" calcext:value-type="string">
            <text:p>21184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UMBERTO CARDOSO DOS SANTOS</text:p>
          </table:table-cell>
          <table:table-cell table:style-name="ce14" office:value-type="string" calcext:value-type="string">
            <text:p>21903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ELETROTECNICA</text:p>
          </table:table-cell>
          <table:table-cell office:value-type="string" calcext:value-type="string">
            <text:p>DIVISAO DE PROJETO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UMBERTO FERNANDES VILLELA</text:p>
          </table:table-cell>
          <table:table-cell table:style-name="ce14" office:value-type="string" calcext:value-type="string">
            <text:p>457490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GOR CHAGAS MONTEIRO</text:p>
          </table:table-cell>
          <table:table-cell table:style-name="ce14" office:value-type="string" calcext:value-type="string">
            <text:p>10501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GOR KLAUS ROCHA ANDRADE</text:p>
          </table:table-cell>
          <table:table-cell table:style-name="ce14" office:value-type="string" calcext:value-type="string">
            <text:p>129563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GOR KLAUS ROCHA ANDRADE</text:p>
          </table:table-cell>
          <table:table-cell table:style-name="ce14" office:value-type="string" calcext:value-type="string">
            <text:p>32956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GESTAO DE LABORATORIOS - TM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GOR MOTA MORICI</text:p>
          </table:table-cell>
          <table:table-cell table:style-name="ce14" office:value-type="string" calcext:value-type="string">
            <text:p>15505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GOR VASCONCELOS SANTANA</text:p>
          </table:table-cell>
          <table:table-cell table:style-name="ce14" office:value-type="string" calcext:value-type="string">
            <text:p>168302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LDEFONSO BINATTI</text:p>
          </table:table-cell>
          <table:table-cell table:style-name="ce14" office:value-type="string" calcext:value-type="string">
            <text:p>26103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NARA GUIMARAES DE SOUSA</text:p>
          </table:table-cell>
          <table:table-cell table:style-name="ce14" office:value-type="string" calcext:value-type="string">
            <text:p>23546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ALUNO</text:p>
          </table:table-cell>
          <table:table-cell office:value-type="string" calcext:value-type="string">
            <text:p>SECRETARIA INTEGRADA DOS CURSOS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OMARA ALBUQUERQUE GIFFONI</text:p>
          </table:table-cell>
          <table:table-cell table:style-name="ce14" office:value-type="string" calcext:value-type="string">
            <text:p>16985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RACEMA EUGENIA DE SOUZA</text:p>
          </table:table-cell>
          <table:table-cell table:style-name="ce14" office:value-type="string" calcext:value-type="string">
            <text:p>14028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ENACAO DE PROCESSOS SELETIVOS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RLEN ANTONIO GONCALVES</text:p>
          </table:table-cell>
          <table:table-cell table:style-name="ce14" office:value-type="string" calcext:value-type="string">
            <text:p>11981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DUCACAO - NG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SAAC HARILLO JEREZ</text:p>
          </table:table-cell>
          <table:table-cell table:style-name="ce14" office:value-type="string" calcext:value-type="string">
            <text:p>19343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SABEL CRISTINA DE OLIVEIRA ALVES ALMEIDA</text:p>
          </table:table-cell>
          <table:table-cell table:style-name="ce14" office:value-type="string" calcext:value-type="string">
            <text:p>21423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SECRET REGIST E CONTROLE ACADEMIC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SABELA BOAVENTURA PIMENTA GOMIDE</text:p>
          </table:table-cell>
          <table:table-cell table:style-name="ce14" office:value-type="string" calcext:value-type="string">
            <text:p>342366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SABELA LABARRERE VIEIRA PEREIRA</text:p>
          </table:table-cell>
          <table:table-cell table:style-name="ce14" office:value-type="string" calcext:value-type="string">
            <text:p>21475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SABELLA CARDOSO AMARAL</text:p>
          </table:table-cell>
          <table:table-cell table:style-name="ce14" office:value-type="string" calcext:value-type="string">
            <text:p>213844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AQUISICAO DE BENS E SERVICOS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SABELLA DE OLIVEIRA NASCIMENTO</text:p>
          </table:table-cell>
          <table:table-cell table:style-name="ce14" office:value-type="string" calcext:value-type="string">
            <text:p>21918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SADORA CRISTINA FILGUEIRAS SILVA</text:p>
          </table:table-cell>
          <table:table-cell table:style-name="ce14" office:value-type="string" calcext:value-type="string">
            <text:p>3345209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SIS PIMENTEL DE CASTRO</text:p>
          </table:table-cell>
          <table:table-cell table:style-name="ce14" office:value-type="string" calcext:value-type="string">
            <text:p>15723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HISTORIA 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SMAEL SANTANA SILVA</text:p>
          </table:table-cell>
          <table:table-cell table:style-name="ce14" office:value-type="string" calcext:value-type="string">
            <text:p>10287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SMAIL DE MELO FIGUEIREDO FILHO</text:p>
          </table:table-cell>
          <table:table-cell table:style-name="ce14" office:value-type="string" calcext:value-type="string">
            <text:p>03923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SRAEL TEODORO MENDES</text:p>
          </table:table-cell>
          <table:table-cell table:style-name="ce14" office:value-type="string" calcext:value-type="string">
            <text:p>28438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NEPOMUCENO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TALO ARTHUR JOAO WILSON SILVA MEIRELES</text:p>
          </table:table-cell>
          <table:table-cell table:style-name="ce14" office:value-type="string" calcext:value-type="string">
            <text:p>10624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TALO BRENER DE CARVALHO</text:p>
          </table:table-cell>
          <table:table-cell table:style-name="ce14" office:value-type="string" calcext:value-type="string">
            <text:p>28409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TAMAR HERCULANO GONCALVES</text:p>
          </table:table-cell>
          <table:table-cell table:style-name="ce14" office:value-type="string" calcext:value-type="string">
            <text:p>13407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URI FREITAS PAGLIOTO</text:p>
          </table:table-cell>
          <table:table-cell table:style-name="ce14" office:value-type="string" calcext:value-type="string">
            <text:p>19550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VAN BATISTA MORAIS</text:p>
          </table:table-cell>
          <table:table-cell table:style-name="ce14" office:value-type="string" calcext:value-type="string">
            <text:p>22304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VAN DE OLIVEIRA RAMOS JUNIOR</text:p>
          </table:table-cell>
          <table:table-cell table:style-name="ce14" office:value-type="string" calcext:value-type="string">
            <text:p>07536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SAUDE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VAN JOSE DE SANTANA</text:p>
          </table:table-cell>
          <table:table-cell table:style-name="ce14" office:value-type="string" calcext:value-type="string">
            <text:p>24263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VANILZA FELIZARDO</text:p>
          </table:table-cell>
          <table:table-cell table:style-name="ce14" office:value-type="string" calcext:value-type="string">
            <text:p>24343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VINA PAULA DE SOUZA</text:p>
          </table:table-cell>
          <table:table-cell table:style-name="ce14" office:value-type="string" calcext:value-type="string">
            <text:p>21157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VIS FERNANDA TELES ALVES MELGACO</text:p>
          </table:table-cell>
          <table:table-cell table:style-name="ce14" office:value-type="string" calcext:value-type="string">
            <text:p>111518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VO DE JESUS RAMOS</text:p>
          </table:table-cell>
          <table:table-cell table:style-name="ce14" office:value-type="string" calcext:value-type="string">
            <text:p>21936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VONE ROSA FERREIRA DE SA</text:p>
          </table:table-cell>
          <table:table-cell table:style-name="ce14" office:value-type="string" calcext:value-type="string">
            <text:p>199810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NUCLEO ACESSIBILIDADE APOIO INCLUSAO -T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VONILDE DE OLIVEIRA LELLES</text:p>
          </table:table-cell>
          <table:table-cell table:style-name="ce14" office:value-type="string" calcext:value-type="string">
            <text:p>22241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ZA FONTE BOA E SILVA</text:p>
          </table:table-cell>
          <table:table-cell table:style-name="ce14" office:value-type="string" calcext:value-type="string">
            <text:p>100891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ZABELA MARQUES DE OLIVEIRA</text:p>
          </table:table-cell>
          <table:table-cell table:style-name="ce14" office:value-type="string" calcext:value-type="string">
            <text:p>23116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CQUELINE AMANDA FIGUEIREDO DOS SANTOS</text:p>
          </table:table-cell>
          <table:table-cell table:style-name="ce14" office:value-type="string" calcext:value-type="string">
            <text:p>29542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CQUELINE DE PAULA VIVEIROS</text:p>
          </table:table-cell>
          <table:table-cell table:style-name="ce14" office:value-type="string" calcext:value-type="string">
            <text:p>12180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CQUELINE DE SOUSA BORGES DE ASSIS</text:p>
          </table:table-cell>
          <table:table-cell table:style-name="ce14" office:value-type="string" calcext:value-type="string">
            <text:p>041350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REVISOR DE TEXTOS</text:p>
          </table:table-cell>
          <table:table-cell office:value-type="string" calcext:value-type="string">
            <text:p>DIR DO CAMPUS AXARA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DER BOSCO GOMES</text:p>
          </table:table-cell>
          <table:table-cell table:style-name="ce14" office:value-type="string" calcext:value-type="string">
            <text:p>25658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DER JOAQUIM DE SOUZA</text:p>
          </table:table-cell>
          <table:table-cell table:style-name="ce14" office:value-type="string" calcext:value-type="string">
            <text:p>03916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BIBLIOTECA - LP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DER RAFAEL CORLAETE DE SOUZA TRINDADE</text:p>
          </table:table-cell>
          <table:table-cell table:style-name="ce14" office:value-type="string" calcext:value-type="string">
            <text:p>15567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DIVISAO DE FINANCA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DIR ALVES DE OLIVEIRA</text:p>
          </table:table-cell>
          <table:table-cell table:style-name="ce14" office:value-type="string" calcext:value-type="string">
            <text:p>23166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DIR EUSTAQUIO ESPIRITO SANTO</text:p>
          </table:table-cell>
          <table:table-cell table:style-name="ce14" office:value-type="string" calcext:value-type="string">
            <text:p>1887137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ARTAMENTO DE QUIMICA <text:s text:c="1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IR ADAO FILHO</text:p>
          </table:table-cell>
          <table:table-cell table:style-name="ce14" office:value-type="string" calcext:value-type="string">
            <text:p>1883236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LMIRA REGINA FIUZA DE SOUSA</text:p>
          </table:table-cell>
          <table:table-cell table:style-name="ce14" office:value-type="string" calcext:value-type="string">
            <text:p>03921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MES JEAN BAPTISTE</text:p>
          </table:table-cell>
          <table:table-cell table:style-name="ce14" office:value-type="string" calcext:value-type="string">
            <text:p>32978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DMISSAO E CONTRATACA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MES WILLIAM GOODWIN JUNIOR</text:p>
          </table:table-cell>
          <table:table-cell table:style-name="ce14" office:value-type="string" calcext:value-type="string">
            <text:p>15080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HISTORIA 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MILA COSTA</text:p>
          </table:table-cell>
          <table:table-cell table:style-name="ce14" office:value-type="string" calcext:value-type="string">
            <text:p>21914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MILE CAMARGOS DE OLIVEIRA</text:p>
          </table:table-cell>
          <table:table-cell table:style-name="ce14" office:value-type="string" calcext:value-type="string">
            <text:p>11439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ENACAO DE LOGISTICA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NAINA LUCIANA ALVES</text:p>
          </table:table-cell>
          <table:table-cell table:style-name="ce14" office:value-type="string" calcext:value-type="string">
            <text:p>10415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NE LAGE BRETAS</text:p>
          </table:table-cell>
          <table:table-cell table:style-name="ce14" office:value-type="string" calcext:value-type="string">
            <text:p>10603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NE MARANGON DUARTE</text:p>
          </table:table-cell>
          <table:table-cell table:style-name="ce14" office:value-type="string" calcext:value-type="string">
            <text:p>10402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N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NETE VILELA FONSECA</text:p>
          </table:table-cell>
          <table:table-cell table:style-name="ce14" office:value-type="string" calcext:value-type="string">
            <text:p>333167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NICE CARDOSO PEREIRA ROCHA</text:p>
          </table:table-cell>
          <table:table-cell table:style-name="ce14" office:value-type="string" calcext:value-type="string">
            <text:p>10437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NINE MARTA PEREIRA ANTUNES DA SILVA</text:p>
          </table:table-cell>
          <table:table-cell table:style-name="ce14" office:value-type="string" calcext:value-type="string">
            <text:p>18115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SECRETARIO EXECUTIVO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NISON RODRIGUES DE CARVALHO</text:p>
          </table:table-cell>
          <table:table-cell table:style-name="ce14" office:value-type="string" calcext:value-type="string">
            <text:p>17882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QUELINE APARECIDA NOGUEIRA</text:p>
          </table:table-cell>
          <table:table-cell table:style-name="ce14" office:value-type="string" calcext:value-type="string">
            <text:p>16698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N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QUELINE MARIA DA SILVEIRA E SILVA</text:p>
          </table:table-cell>
          <table:table-cell table:style-name="ce14" office:value-type="string" calcext:value-type="string">
            <text:p>21920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ASSUNTOS ACADEMICOS - CV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QUELINE PONTES BATISTA</text:p>
          </table:table-cell>
          <table:table-cell table:style-name="ce14" office:value-type="string" calcext:value-type="string">
            <text:p>342240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 CARLOS DA SILVA CARNEIRO</text:p>
          </table:table-cell>
          <table:table-cell table:style-name="ce14" office:value-type="string" calcext:value-type="string">
            <text:p>33816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SERVICOS GERAIS - TM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 CARLOS PEREIRA</text:p>
          </table:table-cell>
          <table:table-cell table:style-name="ce14" office:value-type="string" calcext:value-type="string">
            <text:p>22511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NE CARMO AMARAL</text:p>
          </table:table-cell>
          <table:table-cell table:style-name="ce14" office:value-type="string" calcext:value-type="string">
            <text:p>18570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NETTE DE MAGALHAES MOREIRA LOPES</text:p>
          </table:table-cell>
          <table:table-cell table:style-name="ce14" office:value-type="string" calcext:value-type="string">
            <text:p>12179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FERSON FIGUEIREDO CHAVES</text:p>
          </table:table-cell>
          <table:table-cell table:style-name="ce14" office:value-type="string" calcext:value-type="string">
            <text:p>26457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FERSON NASCIMENTO AUTO DE OLIVEIRA</text:p>
          </table:table-cell>
          <table:table-cell table:style-name="ce14" office:value-type="string" calcext:value-type="string">
            <text:p>18114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N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NNIFER CATARINA DE SOUZA PAULA</text:p>
          </table:table-cell>
          <table:table-cell table:style-name="ce14" office:value-type="string" calcext:value-type="string">
            <text:p>26234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GESTAO DE LABORATORIOS - TM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RONIMO COSTA PENHA</text:p>
          </table:table-cell>
          <table:table-cell table:style-name="ce14" office:value-type="string" calcext:value-type="string">
            <text:p>21549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SSICA GRACIELLE SILVA SPURI</text:p>
          </table:table-cell>
          <table:table-cell table:style-name="ce14" office:value-type="string" calcext:value-type="string">
            <text:p>333269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SSICA OLIVEIRA SILVA</text:p>
          </table:table-cell>
          <table:table-cell table:style-name="ce14" office:value-type="string" calcext:value-type="string">
            <text:p>24189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QUIMICO</text:p>
          </table:table-cell>
          <table:table-cell office:value-type="string" calcext:value-type="string">
            <text:p>COORD DE DESENVOLV DA <text:s/>INFRA DE PESQUIS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SSICA VIEIRA SILVA</text:p>
          </table:table-cell>
          <table:table-cell table:style-name="ce14" office:value-type="string" calcext:value-type="string">
            <text:p>14090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TM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YSA VANESSA ROCHA MAGALHAES REIS</text:p>
          </table:table-cell>
          <table:table-cell table:style-name="ce14" office:value-type="string" calcext:value-type="string">
            <text:p>16787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 ESTUDANTIL - TM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NICE MARIA BARRETO</text:p>
          </table:table-cell>
          <table:table-cell table:style-name="ce14" office:value-type="string" calcext:value-type="string">
            <text:p>12885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BATISTA MARQUES PEREIRA</text:p>
          </table:table-cell>
          <table:table-cell table:style-name="ce14" office:value-type="string" calcext:value-type="string">
            <text:p>03923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BATISTA QUEIROZ ZULIANI</text:p>
          </table:table-cell>
          <table:table-cell table:style-name="ce14" office:value-type="string" calcext:value-type="string">
            <text:p>13241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BATISTA SANTIAGO SOBRINHO</text:p>
          </table:table-cell>
          <table:table-cell table:style-name="ce14" office:value-type="string" calcext:value-type="string">
            <text:p>16107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BOSCO DE FARIA FONSECA</text:p>
          </table:table-cell>
          <table:table-cell table:style-name="ce14" office:value-type="string" calcext:value-type="string">
            <text:p>03923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BOSCO DOS SANTOS</text:p>
          </table:table-cell>
          <table:table-cell table:style-name="ce14" office:value-type="string" calcext:value-type="string">
            <text:p>36250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CAMILO DO ESPIRITO SANTO</text:p>
          </table:table-cell>
          <table:table-cell table:style-name="ce14" office:value-type="string" calcext:value-type="string">
            <text:p>1726989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FELIPE ALVES DE OLIVEIRA</text:p>
          </table:table-cell>
          <table:table-cell table:style-name="ce14" office:value-type="string" calcext:value-type="string">
            <text:p>30836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FERNANDO MACHRY SARUBBI</text:p>
          </table:table-cell>
          <table:table-cell table:style-name="ce14" office:value-type="string" calcext:value-type="string">
            <text:p>16028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FRANCA DA COSTA</text:p>
          </table:table-cell>
          <table:table-cell table:style-name="ce14" office:value-type="string" calcext:value-type="string">
            <text:p>14594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ENACAO DE ORCAMENTO E FINANCAS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LUCAS DEL MENEZZI</text:p>
          </table:table-cell>
          <table:table-cell table:style-name="ce14" office:value-type="string" calcext:value-type="string">
            <text:p>11831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RTES GRAFICAS</text:p>
          </table:table-cell>
          <table:table-cell office:value-type="string" calcext:value-type="string">
            <text:p>DIR DO CAMPUS NOVA GAMELEIR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MARCELO RIBEIRO</text:p>
          </table:table-cell>
          <table:table-cell table:style-name="ce14" office:value-type="string" calcext:value-type="string">
            <text:p>16262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MARCOS DO CARMO ANTUNES</text:p>
          </table:table-cell>
          <table:table-cell table:style-name="ce14" office:value-type="string" calcext:value-type="string">
            <text:p>341865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MARCOS GUIMARAES RABELO</text:p>
          </table:table-cell>
          <table:table-cell table:style-name="ce14" office:value-type="string" calcext:value-type="string">
            <text:p>30773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PAULO CAMPOS TRIGUEIRO</text:p>
          </table:table-cell>
          <table:table-cell table:style-name="ce14" office:value-type="string" calcext:value-type="string">
            <text:p>13038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PAULO DE CASTRO COSTA</text:p>
          </table:table-cell>
          <table:table-cell table:style-name="ce14" office:value-type="string" calcext:value-type="string">
            <text:p>10197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PAULO DE LIMA MENDONCA</text:p>
          </table:table-cell>
          <table:table-cell table:style-name="ce14" office:value-type="string" calcext:value-type="string">
            <text:p>16077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N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PAULO FERREIRA SANTOS</text:p>
          </table:table-cell>
          <table:table-cell table:style-name="ce14" office:value-type="string" calcext:value-type="string">
            <text:p>30579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PAULO MACHADO DE SOUSA</text:p>
          </table:table-cell>
          <table:table-cell table:style-name="ce14" office:value-type="string" calcext:value-type="string">
            <text:p>25064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PAULO MARTINS DE CASTRO CHAIB</text:p>
          </table:table-cell>
          <table:table-cell table:style-name="ce14" office:value-type="string" calcext:value-type="string">
            <text:p>30818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SOARES DOS SANTOS FILHO</text:p>
          </table:table-cell>
          <table:table-cell table:style-name="ce14" office:value-type="string" calcext:value-type="string">
            <text:p>1883400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ELMA MARIA DA SILVA</text:p>
          </table:table-cell>
          <table:table-cell table:style-name="ce14" office:value-type="string" calcext:value-type="string">
            <text:p>10352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ELMA REZENDE XAVIER</text:p>
          </table:table-cell>
          <table:table-cell table:style-name="ce14" office:value-type="string" calcext:value-type="string">
            <text:p>243250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HN KENNEDY SCHETTINO DE SOUZA</text:p>
          </table:table-cell>
          <table:table-cell table:style-name="ce14" office:value-type="string" calcext:value-type="string">
            <text:p>11762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NATA JOSE PEREIRA DE MENEZES</text:p>
          </table:table-cell>
          <table:table-cell table:style-name="ce14" office:value-type="string" calcext:value-type="string">
            <text:p>15814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NATHAN DOS SANTOS CALDEIRA</text:p>
          </table:table-cell>
          <table:table-cell table:style-name="ce14" office:value-type="string" calcext:value-type="string">
            <text:p>33756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GESTAO DE LABORATORIOS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NATHAS DOUGLAS SANTOS DE OLIVEIRA</text:p>
          </table:table-cell>
          <table:table-cell table:style-name="ce14" office:value-type="string" calcext:value-type="string">
            <text:p>23101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RGE LIMA DOS SANTOS</text:p>
          </table:table-cell>
          <table:table-cell table:style-name="ce14" office:value-type="string" calcext:value-type="string">
            <text:p>24117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RGE LUIS COLETI</text:p>
          </table:table-cell>
          <table:table-cell table:style-name="ce14" office:value-type="string" calcext:value-type="string">
            <text:p>12123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RGE WANDERSON BARBOSA</text:p>
          </table:table-cell>
          <table:table-cell table:style-name="ce14" office:value-type="string" calcext:value-type="string">
            <text:p>28481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AFONSO DE MATOS NETO</text:p>
          </table:table-cell>
          <table:table-cell table:style-name="ce14" office:value-type="string" calcext:value-type="string">
            <text:p>20928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DIR DO CAMPUS AXARA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ALUIZIO VIANA FILHO</text:p>
          </table:table-cell>
          <table:table-cell table:style-name="ce14" office:value-type="string" calcext:value-type="string">
            <text:p>24092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ALUNO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APOLINARIO DE OLIVEIRA</text:p>
          </table:table-cell>
          <table:table-cell table:style-name="ce14" office:value-type="string" calcext:value-type="string">
            <text:p>1882662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CV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ARAUJO DE OLIVEIRA</text:p>
          </table:table-cell>
          <table:table-cell table:style-name="ce14" office:value-type="string" calcext:value-type="string">
            <text:p>03916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CARLOS BEZERRA FILHO</text:p>
          </table:table-cell>
          <table:table-cell table:style-name="ce14" office:value-type="string" calcext:value-type="string">
            <text:p>334932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CARLOS DAMASCENO</text:p>
          </table:table-cell>
          <table:table-cell table:style-name="ce14" office:value-type="string" calcext:value-type="string">
            <text:p>1887166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IVI DE ADMINISTRACAO DE SERVICO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DE SOUZA MUNIZ JUNIOR</text:p>
          </table:table-cell>
          <table:table-cell table:style-name="ce14" office:value-type="string" calcext:value-type="string">
            <text:p>30591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EDUARDO DA SILVA</text:p>
          </table:table-cell>
          <table:table-cell table:style-name="ce14" office:value-type="string" calcext:value-type="string">
            <text:p>23505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EM SEGURANCA DO TRABALHO</text:p>
          </table:table-cell>
          <table:table-cell office:value-type="string" calcext:value-type="string">
            <text:p>BIBLIOTECA - N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EDUARDO GOMES BARBOSA</text:p>
          </table:table-cell>
          <table:table-cell table:style-name="ce14" office:value-type="string" calcext:value-type="string">
            <text:p>03913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DIVISAO DE PAGAMENTOS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EDUARDO HENRIQUES DA SILVA</text:p>
          </table:table-cell>
          <table:table-cell table:style-name="ce14" office:value-type="string" calcext:value-type="string">
            <text:p>111703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EDUARDO SALGUEIRO</text:p>
          </table:table-cell>
          <table:table-cell table:style-name="ce14" office:value-type="string" calcext:value-type="string">
            <text:p>63916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EDUARDO SILVA GOMES</text:p>
          </table:table-cell>
          <table:table-cell table:style-name="ce14" office:value-type="string" calcext:value-type="string">
            <text:p>10314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ELIAS DE OLIVEIRA</text:p>
          </table:table-cell>
          <table:table-cell table:style-name="ce14" office:value-type="string" calcext:value-type="string">
            <text:p>23519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EVARISTO RODRIGUES COSTA</text:p>
          </table:table-cell>
          <table:table-cell table:style-name="ce14" office:value-type="string" calcext:value-type="string">
            <text:p>12183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FRANCISCO CAMPOS MOREIRA</text:p>
          </table:table-cell>
          <table:table-cell table:style-name="ce14" office:value-type="string" calcext:value-type="string">
            <text:p>107700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GERALDO PEDROSA</text:p>
          </table:table-cell>
          <table:table-cell table:style-name="ce14" office:value-type="string" calcext:value-type="string">
            <text:p>15701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GERALDO PEIXOTO DE FARIA</text:p>
          </table:table-cell>
          <table:table-cell table:style-name="ce14" office:value-type="string" calcext:value-type="string">
            <text:p>15130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GERALDO RIBEIRO JUNIOR</text:p>
          </table:table-cell>
          <table:table-cell table:style-name="ce14" office:value-type="string" calcext:value-type="string">
            <text:p>13227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LEOPOLDINA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GREGO JUNIOR</text:p>
          </table:table-cell>
          <table:table-cell table:style-name="ce14" office:value-type="string" calcext:value-type="string">
            <text:p>24209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ALUNO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HISSA FERREIRA</text:p>
          </table:table-cell>
          <table:table-cell table:style-name="ce14" office:value-type="string" calcext:value-type="string">
            <text:p>04349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HOMERO DE FREITAS</text:p>
          </table:table-cell>
          <table:table-cell table:style-name="ce14" office:value-type="string" calcext:value-type="string">
            <text:p>10675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OPERACIONAL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HUMBERTO RODRIGUES RIOS</text:p>
          </table:table-cell>
          <table:table-cell table:style-name="ce14" office:value-type="string" calcext:value-type="string">
            <text:p>10930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COORD REGIST ACADEMIC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JESUS CAETANO</text:p>
          </table:table-cell>
          <table:table-cell table:style-name="ce14" office:value-type="string" calcext:value-type="string">
            <text:p>1887226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JOZELMO GRANGEIRO VIEIRA</text:p>
          </table:table-cell>
          <table:table-cell table:style-name="ce14" office:value-type="string" calcext:value-type="string">
            <text:p>14166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LEONCIO FONSECA DE SOUZA</text:p>
          </table:table-cell>
          <table:table-cell table:style-name="ce14" office:value-type="string" calcext:value-type="string">
            <text:p>21957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LIMA JUNIOR</text:p>
          </table:table-cell>
          <table:table-cell table:style-name="ce14" office:value-type="string" calcext:value-type="string">
            <text:p>21358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LUIZ ACEBAL FERNANDES</text:p>
          </table:table-cell>
          <table:table-cell table:style-name="ce14" office:value-type="string" calcext:value-type="string">
            <text:p>14599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LUIZ HORTA</text:p>
          </table:table-cell>
          <table:table-cell table:style-name="ce14" office:value-type="string" calcext:value-type="string">
            <text:p>1887270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IR EVANGELISTA DA CONCEICAO</text:p>
          </table:table-cell>
          <table:table-cell table:style-name="ce14" office:value-type="string" calcext:value-type="string">
            <text:p>1887303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IR DO CAMPUS NOVA SUICA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LITO DE SOUZA ROCHA</text:p>
          </table:table-cell>
          <table:table-cell table:style-name="ce14" office:value-type="string" calcext:value-type="string">
            <text:p>1630670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ADMINISTRACA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NY LUIZ DA SILVA</text:p>
          </table:table-cell>
          <table:table-cell table:style-name="ce14" office:value-type="string" calcext:value-type="string">
            <text:p>10882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EM TELECOMUNICACAO</text:p>
          </table:table-cell>
          <table:table-cell office:value-type="string" calcext:value-type="string">
            <text:p>DIR DO CAMPUS NOVA GAMELEIR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IANNE PEREIRA MONTEIRO</text:p>
          </table:table-cell>
          <table:table-cell table:style-name="ce14" office:value-type="string" calcext:value-type="string">
            <text:p>21912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DIVISAO DE CONTABILIDADE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IMAR DOS REIS DE SOUZA</text:p>
          </table:table-cell>
          <table:table-cell table:style-name="ce14" office:value-type="string" calcext:value-type="string">
            <text:p>12219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AX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UE ESTEVES DE AGUIAR</text:p>
          </table:table-cell>
          <table:table-cell table:style-name="ce14" office:value-type="string" calcext:value-type="string">
            <text:p>21895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BIBLIOTECA</text:p>
          </table:table-cell>
          <table:table-cell office:value-type="string" calcext:value-type="string">
            <text:p>BIBLIOTECA - LP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UE LIMA DA SILVA</text:p>
          </table:table-cell>
          <table:table-cell table:style-name="ce14" office:value-type="string" calcext:value-type="string">
            <text:p>30638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YCE DE OLIVEIRA RIBEIRO MARINELI</text:p>
          </table:table-cell>
          <table:table-cell table:style-name="ce14" office:value-type="string" calcext:value-type="string">
            <text:p>21908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 ESTUDANT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YCE KAROLINE DARE</text:p>
          </table:table-cell>
          <table:table-cell table:style-name="ce14" office:value-type="string" calcext:value-type="string">
            <text:p>346923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 LUCIA DA SILVA OLIVEIRA</text:p>
          </table:table-cell>
          <table:table-cell table:style-name="ce14" office:value-type="string" calcext:value-type="string">
            <text:p>11460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COORD DE DESENV ESTUDANTIL - CN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 RIBEIRO JUNQUEIRA</text:p>
          </table:table-cell>
          <table:table-cell table:style-name="ce14" office:value-type="string" calcext:value-type="string">
            <text:p>12574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NA ALVARENGA ALVES GIRARDELLI</text:p>
          </table:table-cell>
          <table:table-cell table:style-name="ce14" office:value-type="string" calcext:value-type="string">
            <text:p>29732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NA AZEVEDO PACHECO</text:p>
          </table:table-cell>
          <table:table-cell table:style-name="ce14" office:value-type="string" calcext:value-type="string">
            <text:p>15440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O PROG DE INCLUSAO E DIVERSIDAD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NA COSTA MOREIRA</text:p>
          </table:table-cell>
          <table:table-cell table:style-name="ce14" office:value-type="string" calcext:value-type="string">
            <text:p>35800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NA DE ALENCAR VIANA</text:p>
          </table:table-cell>
          <table:table-cell table:style-name="ce14" office:value-type="string" calcext:value-type="string">
            <text:p>12305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NA DE PAULA SALES SILVA</text:p>
          </table:table-cell>
          <table:table-cell table:style-name="ce14" office:value-type="string" calcext:value-type="string">
            <text:p>127388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NA MARTINS GODIN</text:p>
          </table:table-cell>
          <table:table-cell table:style-name="ce14" office:value-type="string" calcext:value-type="string">
            <text:p>26808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ARTE DESIGN E TECNOLOGIA - NS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NA NEVES BARBOSA</text:p>
          </table:table-cell>
          <table:table-cell table:style-name="ce14" office:value-type="string" calcext:value-type="string">
            <text:p>10618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NA VILELA LOURENCONI BOTEGA</text:p>
          </table:table-cell>
          <table:table-cell table:style-name="ce14" office:value-type="string" calcext:value-type="string">
            <text:p>25658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NE FERRAZ OLIVEIRA</text:p>
          </table:table-cell>
          <table:table-cell table:style-name="ce14" office:value-type="string" calcext:value-type="string">
            <text:p>30777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NO COELHO MIRANDA</text:p>
          </table:table-cell>
          <table:table-cell table:style-name="ce14" office:value-type="string" calcext:value-type="string">
            <text:p>277370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NO DE BARROS VELOSO E LIMA</text:p>
          </table:table-cell>
          <table:table-cell table:style-name="ce14" office:value-type="string" calcext:value-type="string">
            <text:p>24454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NO MAGALHAES GUEDES</text:p>
          </table:table-cell>
          <table:table-cell table:style-name="ce14" office:value-type="string" calcext:value-type="string">
            <text:p>346895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NO SIEIRO OLIVEIRA DE ANDRADE GOULART</text:p>
          </table:table-cell>
          <table:table-cell table:style-name="ce14" office:value-type="string" calcext:value-type="string">
            <text:p>32991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QUISICAO DE BENS E SERVICOS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O CESAR CORREA</text:p>
          </table:table-cell>
          <table:table-cell table:style-name="ce14" office:value-type="string" calcext:value-type="string">
            <text:p>18151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ORCAMENTO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O CESAR COSTA</text:p>
          </table:table-cell>
          <table:table-cell table:style-name="ce14" office:value-type="string" calcext:value-type="string">
            <text:p>340486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O CESAR DE ABREU E SILVA</text:p>
          </table:table-cell>
          <table:table-cell table:style-name="ce14" office:value-type="string" calcext:value-type="string">
            <text:p>341860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O CESAR DE JESUS ONOFRE</text:p>
          </table:table-cell>
          <table:table-cell table:style-name="ce14" office:value-type="string" calcext:value-type="string">
            <text:p>16756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O CESAR DE PAIVA</text:p>
          </table:table-cell>
          <table:table-cell table:style-name="ce14" office:value-type="string" calcext:value-type="string">
            <text:p>15791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COORD DE ADMINISTRACAO - N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O CESAR GUERRA JUSTINO</text:p>
          </table:table-cell>
          <table:table-cell table:style-name="ce14" office:value-type="string" calcext:value-type="string">
            <text:p>14783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O CESAR PEREIRA MONERAT</text:p>
          </table:table-cell>
          <table:table-cell table:style-name="ce14" office:value-type="string" calcext:value-type="string">
            <text:p>17539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O CEZAR DE OLIVEIRA SARDINHA</text:p>
          </table:table-cell>
          <table:table-cell table:style-name="ce14" office:value-type="string" calcext:value-type="string">
            <text:p>21897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UDIOVISUAL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NIA DE OLIVEIRA ALVES BINATTI</text:p>
          </table:table-cell>
          <table:table-cell table:style-name="ce14" office:value-type="string" calcext:value-type="string">
            <text:p>28023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NIA NUNES DE PAULA</text:p>
          </table:table-cell>
          <table:table-cell table:style-name="ce14" office:value-type="string" calcext:value-type="string">
            <text:p>27215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NIA SOARES NOGUEIRA CHAGAS</text:p>
          </table:table-cell>
          <table:table-cell table:style-name="ce14" office:value-type="string" calcext:value-type="string">
            <text:p>12184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NIA VIEIRA BRAGA</text:p>
          </table:table-cell>
          <table:table-cell table:style-name="ce14" office:value-type="string" calcext:value-type="string">
            <text:p>10395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RACY COELHO VENTURA</text:p>
          </table:table-cell>
          <table:table-cell table:style-name="ce14" office:value-type="string" calcext:value-type="string">
            <text:p>03918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RANDIR BOTELHO VARGAS</text:p>
          </table:table-cell>
          <table:table-cell table:style-name="ce14" office:value-type="string" calcext:value-type="string">
            <text:p>63923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BIBLIOTECA - DV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SSARA BIAGINI</text:p>
          </table:table-cell>
          <table:table-cell table:style-name="ce14" office:value-type="string" calcext:value-type="string">
            <text:p>10677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SSARA FERNANDES REIS FILGUEIRA</text:p>
          </table:table-cell>
          <table:table-cell table:style-name="ce14" office:value-type="string" calcext:value-type="string">
            <text:p>039240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SSARA PROVENZANI DE ALMEIDA</text:p>
          </table:table-cell>
          <table:table-cell table:style-name="ce14" office:value-type="string" calcext:value-type="string">
            <text:p>33030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CIANA FERNANDES ALONSO</text:p>
          </table:table-cell>
          <table:table-cell table:style-name="ce14" office:value-type="string" calcext:value-type="string">
            <text:p>23165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MILLY VITORIA GOMES VIEIRA</text:p>
          </table:table-cell>
          <table:table-cell table:style-name="ce14" office:value-type="string" calcext:value-type="string">
            <text:p>3400120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T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REN ANTONIETA GOMES XAVIER</text:p>
          </table:table-cell>
          <table:table-cell table:style-name="ce14" office:value-type="string" calcext:value-type="string">
            <text:p>29694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REN COSTA KELES SILVA</text:p>
          </table:table-cell>
          <table:table-cell table:style-name="ce14" office:value-type="string" calcext:value-type="string">
            <text:p>370219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RINA APARECIDA MARTINS BARCELOS GONCALVES</text:p>
          </table:table-cell>
          <table:table-cell table:style-name="ce14" office:value-type="string" calcext:value-type="string">
            <text:p>3405837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RINA LUCIA RIBEIRO CANABRAVA</text:p>
          </table:table-cell>
          <table:table-cell table:style-name="ce14" office:value-type="string" calcext:value-type="string">
            <text:p>10784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RINA VENANCIO BONITESE</text:p>
          </table:table-cell>
          <table:table-cell table:style-name="ce14" office:value-type="string" calcext:value-type="string">
            <text:p>25844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RINE FERNANDES RODRIGUES</text:p>
          </table:table-cell>
          <table:table-cell table:style-name="ce14" office:value-type="string" calcext:value-type="string">
            <text:p>338976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RLA DE SOUZA TORRES</text:p>
          </table:table-cell>
          <table:table-cell table:style-name="ce14" office:value-type="string" calcext:value-type="string">
            <text:p>27621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TALIN CARRARA GEOCZE</text:p>
          </table:table-cell>
          <table:table-cell table:style-name="ce14" office:value-type="string" calcext:value-type="string">
            <text:p>11939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THIA MARIA TEIXEIRA</text:p>
          </table:table-cell>
          <table:table-cell table:style-name="ce14" office:value-type="string" calcext:value-type="string">
            <text:p>03923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IVISAO CADASTRO E CONTROLE DE PESSOAL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TIA GONCALVES DOS SANTOS</text:p>
          </table:table-cell>
          <table:table-cell table:style-name="ce14" office:value-type="string" calcext:value-type="string">
            <text:p>18458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CV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ECIA ALINE MARQUES FERREIRA</text:p>
          </table:table-cell>
          <table:table-cell table:style-name="ce14" office:value-type="string" calcext:value-type="string">
            <text:p>16709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EILLA CONCEICAO PETRIN GRANDE</text:p>
          </table:table-cell>
          <table:table-cell table:style-name="ce14" office:value-type="string" calcext:value-type="string">
            <text:p>26490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ELLY DE SOUZA PIRES</text:p>
          </table:table-cell>
          <table:table-cell table:style-name="ce14" office:value-type="string" calcext:value-type="string">
            <text:p>20909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ENIA MOTA DE OLIVEIRA</text:p>
          </table:table-cell>
          <table:table-cell table:style-name="ce14" office:value-type="string" calcext:value-type="string">
            <text:p>18091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AX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ENNEDY FURST GUERRA</text:p>
          </table:table-cell>
          <table:table-cell table:style-name="ce14" office:value-type="string" calcext:value-type="string">
            <text:p>1883898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PREFEITURA <text:s text:c="2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EROLAYNE CRISTINA GARCIA GONCALVES</text:p>
          </table:table-cell>
          <table:table-cell table:style-name="ce14" office:value-type="string" calcext:value-type="string">
            <text:p>3437709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A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ESSIA DE ARAUJO DRUMOND</text:p>
          </table:table-cell>
          <table:table-cell table:style-name="ce14" office:value-type="string" calcext:value-type="string">
            <text:p>16819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PROG POS-GRAD MULTICEN QUIMICA - GM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LEBER LOPES FONTOURA</text:p>
          </table:table-cell>
          <table:table-cell table:style-name="ce14" office:value-type="string" calcext:value-type="string">
            <text:p>23309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RICHYNAH LOUREN GANDARA DE LIMA FREITAS</text:p>
          </table:table-cell>
          <table:table-cell table:style-name="ce14" office:value-type="string" calcext:value-type="string">
            <text:p>10423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ERCIO SIMAS MATTOS</text:p>
          </table:table-cell>
          <table:table-cell table:style-name="ce14" office:value-type="string" calcext:value-type="string">
            <text:p>23729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ISE FERRAZ CORREIA</text:p>
          </table:table-cell>
          <table:table-cell table:style-name="ce14" office:value-type="string" calcext:value-type="string">
            <text:p>16710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ISLA VIEIRA DE ALMEIDA</text:p>
          </table:table-cell>
          <table:table-cell table:style-name="ce14" office:value-type="string" calcext:value-type="string">
            <text:p>267883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ISLA VIEIRA DE ALMEIDA</text:p>
          </table:table-cell>
          <table:table-cell table:style-name="ce14" office:value-type="string" calcext:value-type="string">
            <text:p>16788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RISSA DULCE MOREIRA ANTUNES</text:p>
          </table:table-cell>
          <table:table-cell table:style-name="ce14" office:value-type="string" calcext:value-type="string">
            <text:p>131040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RISSA EDWIGES ANANDA DA SILVA</text:p>
          </table:table-cell>
          <table:table-cell table:style-name="ce14" office:value-type="string" calcext:value-type="string">
            <text:p>23185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NUTRICIONISTA-HABILITACAO</text:p>
          </table:table-cell>
          <table:table-cell office:value-type="string" calcext:value-type="string">
            <text:p>COORD DE DESENV ESTUDANTIL - D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RISSA LORRANY PACIFICO LIMA</text:p>
          </table:table-cell>
          <table:table-cell table:style-name="ce14" office:value-type="string" calcext:value-type="string">
            <text:p>22329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URA DE SOUSA RAMOS FERNANDES</text:p>
          </table:table-cell>
          <table:table-cell table:style-name="ce14" office:value-type="string" calcext:value-type="string">
            <text:p>339557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URA KADDYJEAN OLIVEIRA SOARES</text:p>
          </table:table-cell>
          <table:table-cell table:style-name="ce14" office:value-type="string" calcext:value-type="string">
            <text:p>334753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URA LAGARES</text:p>
          </table:table-cell>
          <table:table-cell table:style-name="ce14" office:value-type="string" calcext:value-type="string">
            <text:p>3425977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URO DINELLI RODRIGUES</text:p>
          </table:table-cell>
          <table:table-cell table:style-name="ce14" office:value-type="string" calcext:value-type="string">
            <text:p>07527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JORNALISTA</text:p>
          </table:table-cell>
          <table:table-cell office:value-type="string" calcext:value-type="string">
            <text:p>PROG POS-GRA MOD MAT COMPUT - NG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URO EDUARDO DE AZEVEDO</text:p>
          </table:table-cell>
          <table:table-cell table:style-name="ce14" office:value-type="string" calcext:value-type="string">
            <text:p>10954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YSA GONCALVES MARTINS</text:p>
          </table:table-cell>
          <table:table-cell table:style-name="ce14" office:value-type="string" calcext:value-type="string">
            <text:p>339375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ZARO EDUARDO DA SILVA</text:p>
          </table:table-cell>
          <table:table-cell table:style-name="ce14" office:value-type="string" calcext:value-type="string">
            <text:p>18141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SISTEMAS DE INFORMACAO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ANDRO BRAGA DE ANDRADE</text:p>
          </table:table-cell>
          <table:table-cell table:style-name="ce14" office:value-type="string" calcext:value-type="string">
            <text:p>20998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DESENVOLVIMENTO ESTUDANTIL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ANDRO COSME OLIVEIRA COUTO</text:p>
          </table:table-cell>
          <table:table-cell table:style-name="ce14" office:value-type="string" calcext:value-type="string">
            <text:p>342131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ANDRO CRISTINO OLIVEIRA PEREIRA</text:p>
          </table:table-cell>
          <table:table-cell table:style-name="ce14" office:value-type="string" calcext:value-type="string">
            <text:p>28438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ANDRO HENRIQUE SANTOS</text:p>
          </table:table-cell>
          <table:table-cell table:style-name="ce14" office:value-type="string" calcext:value-type="string">
            <text:p>18560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ANDRO RESENDE MATTIOLI</text:p>
          </table:table-cell>
          <table:table-cell table:style-name="ce14" office:value-type="string" calcext:value-type="string">
            <text:p>29731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ILA SADDI ORTEGA</text:p>
          </table:table-cell>
          <table:table-cell table:style-name="ce14" office:value-type="string" calcext:value-type="string">
            <text:p>21942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ILANE MARQUES ROBERTO RODRIGUES</text:p>
          </table:table-cell>
          <table:table-cell table:style-name="ce14" office:value-type="string" calcext:value-type="string">
            <text:p>21354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OORD REGIST ACADEMIC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LIO FERREIRA DIAS</text:p>
          </table:table-cell>
          <table:table-cell table:style-name="ce14" office:value-type="string" calcext:value-type="string">
            <text:p>03916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OORDE DE SERVICOS GERAIS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NI NOBRE DE OLIVEIRA</text:p>
          </table:table-cell>
          <table:table-cell table:style-name="ce14" office:value-type="string" calcext:value-type="string">
            <text:p>16152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NICE APARECIDA DE CARVALHO PEDROSO</text:p>
          </table:table-cell>
          <table:table-cell table:style-name="ce14" office:value-type="string" calcext:value-type="string">
            <text:p>23117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COORD REGIST ACADEMICO - N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NISE GRASIELE DE OLIVEIRA TAVARES</text:p>
          </table:table-cell>
          <table:table-cell table:style-name="ce14" office:value-type="string" calcext:value-type="string">
            <text:p>1077834</text:p>
          </table:table-cell>
          <table:table-cell office:value-type="string" calcext:value-type="string">
            <text:p>EXERCICIO PROVISORI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ALMEIDA VIEIRA</text:p>
          </table:table-cell>
          <table:table-cell table:style-name="ce14" office:value-type="string" calcext:value-type="string">
            <text:p>03923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OORD REGIST ACADEMIC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AUGUSTO GENEROSO</text:p>
          </table:table-cell>
          <table:table-cell table:style-name="ce14" office:value-type="string" calcext:value-type="string">
            <text:p>25440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RETORIA DE PLANEJAMENTO E GESTA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BRUNO LOPES</text:p>
          </table:table-cell>
          <table:table-cell table:style-name="ce14" office:value-type="string" calcext:value-type="string">
            <text:p>15701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INFRA DE TEC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DALSENO ANTONINO</text:p>
          </table:table-cell>
          <table:table-cell table:style-name="ce14" office:value-type="string" calcext:value-type="string">
            <text:p>33856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DE CARVALHO TEIXEIRA</text:p>
          </table:table-cell>
          <table:table-cell table:style-name="ce14" office:value-type="string" calcext:value-type="string">
            <text:p>13100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 DE CONV CONT E PREST DE CONTA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DOS SANTOS LIMA</text:p>
          </table:table-cell>
          <table:table-cell table:style-name="ce14" office:value-type="string" calcext:value-type="string">
            <text:p>13167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GABRIEL DINIZ</text:p>
          </table:table-cell>
          <table:table-cell table:style-name="ce14" office:value-type="string" calcext:value-type="string">
            <text:p>16280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GOMES MARTINS COELHO</text:p>
          </table:table-cell>
          <table:table-cell table:style-name="ce14" office:value-type="string" calcext:value-type="string">
            <text:p>17398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GONCALVES RIMSA</text:p>
          </table:table-cell>
          <table:table-cell table:style-name="ce14" office:value-type="string" calcext:value-type="string">
            <text:p>22633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LACERDA ALVES</text:p>
          </table:table-cell>
          <table:table-cell table:style-name="ce14" office:value-type="string" calcext:value-type="string">
            <text:p>15653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LUIS RIBEIRO</text:p>
          </table:table-cell>
          <table:table-cell table:style-name="ce14" office:value-type="string" calcext:value-type="string">
            <text:p>16091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NP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NEVES</text:p>
          </table:table-cell>
          <table:table-cell table:style-name="ce14" office:value-type="string" calcext:value-type="string">
            <text:p>15465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VASCONCELOS ALVES</text:p>
          </table:table-cell>
          <table:table-cell table:style-name="ce14" office:value-type="string" calcext:value-type="string">
            <text:p>33745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WANDERLEY GUIMARAES</text:p>
          </table:table-cell>
          <table:table-cell table:style-name="ce14" office:value-type="string" calcext:value-type="string">
            <text:p>11030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RTES GRAFICAS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CIO D ASSUMPCAO DE SOUZA</text:p>
          </table:table-cell>
          <table:table-cell table:style-name="ce14" office:value-type="string" calcext:value-type="string">
            <text:p>19944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EL DA SILVA TEIXEIRA</text:p>
          </table:table-cell>
          <table:table-cell table:style-name="ce14" office:value-type="string" calcext:value-type="string">
            <text:p>29983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EL MUNIZ MEIRELES</text:p>
          </table:table-cell>
          <table:table-cell table:style-name="ce14" office:value-type="string" calcext:value-type="string">
            <text:p>10955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POLDO UBERTO RIBEIRO JUNIOR</text:p>
          </table:table-cell>
          <table:table-cell table:style-name="ce14" office:value-type="string" calcext:value-type="string">
            <text:p>33762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ZART DA SILVA MATOS</text:p>
          </table:table-cell>
          <table:table-cell table:style-name="ce14" office:value-type="string" calcext:value-type="string">
            <text:p>13437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TICIA CERQUEIRA MENEZES CRUZ</text:p>
          </table:table-cell>
          <table:table-cell table:style-name="ce14" office:value-type="string" calcext:value-type="string">
            <text:p>3417594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A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TICIA COUTINHO VELLOSO</text:p>
          </table:table-cell>
          <table:table-cell table:style-name="ce14" office:value-type="string" calcext:value-type="string">
            <text:p>00557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 DE PESSOAL <text:s text:c="1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TICIA FERREIRA BUSTAMANTE</text:p>
          </table:table-cell>
          <table:table-cell table:style-name="ce14" office:value-type="string" calcext:value-type="string">
            <text:p>3418627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TICIA GOMES E SOUZA DABES</text:p>
          </table:table-cell>
          <table:table-cell table:style-name="ce14" office:value-type="string" calcext:value-type="string">
            <text:p>34189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GIA CRISTINA BARBOSA SIMOES</text:p>
          </table:table-cell>
          <table:table-cell table:style-name="ce14" office:value-type="string" calcext:value-type="string">
            <text:p>62703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ATEND SUP DE TEC DA INF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LIA MARIA DE OLIVEIRA</text:p>
          </table:table-cell>
          <table:table-cell table:style-name="ce14" office:value-type="string" calcext:value-type="string">
            <text:p>18158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LIAN APARECIDA ARAO</text:p>
          </table:table-cell>
          <table:table-cell table:style-name="ce14" office:value-type="string" calcext:value-type="string">
            <text:p>16851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LIAN BAMBIRRA DE ASSIS</text:p>
          </table:table-cell>
          <table:table-cell table:style-name="ce14" office:value-type="string" calcext:value-type="string">
            <text:p>14947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LIAN GIVISIEZ PEREIRA</text:p>
          </table:table-cell>
          <table:table-cell table:style-name="ce14" office:value-type="string" calcext:value-type="string">
            <text:p>124461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LIAN MARA FERREIRA FERNANDES</text:p>
          </table:table-cell>
          <table:table-cell table:style-name="ce14" office:value-type="string" calcext:value-type="string">
            <text:p>21362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SECRETARIA DE GESTAO DE PESSOA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LIANE ANDRADE DE SOUZA SILVA</text:p>
          </table:table-cell>
          <table:table-cell table:style-name="ce14" office:value-type="string" calcext:value-type="string">
            <text:p>15815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SERVICOS GERAIS - TM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LIANE DE OLIVEIRA NEVES</text:p>
          </table:table-cell>
          <table:table-cell table:style-name="ce14" office:value-type="string" calcext:value-type="string">
            <text:p>15910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SECRETARIO EXECUTIVO</text:p>
          </table:table-cell>
          <table:table-cell office:value-type="string" calcext:value-type="string">
            <text:p>COORD DE COOPERACAO INTERNACIONAL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NDEBERG DE JESUS CALIXTO</text:p>
          </table:table-cell>
          <table:table-cell table:style-name="ce14" office:value-type="string" calcext:value-type="string">
            <text:p>11133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LETRICISTA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NDOLPHO OLIVEIRA DE ARAUJO JUNIOR</text:p>
          </table:table-cell>
          <table:table-cell table:style-name="ce14" office:value-type="string" calcext:value-type="string">
            <text:p>11903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NEKER MAX GOULART COELHO</text:p>
          </table:table-cell>
          <table:table-cell table:style-name="ce14" office:value-type="string" calcext:value-type="string">
            <text:p>10953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S DE OLIVEIRA FERREIRA</text:p>
          </table:table-cell>
          <table:table-cell table:style-name="ce14" office:value-type="string" calcext:value-type="string">
            <text:p>03916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CORREGEDORIA <text:s text:c="2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SA CARVALHO VASCONCELLOS</text:p>
          </table:table-cell>
          <table:table-cell table:style-name="ce14" office:value-type="string" calcext:value-type="string">
            <text:p>14774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SA MOLICA BARBOZA</text:p>
          </table:table-cell>
          <table:table-cell table:style-name="ce14" office:value-type="string" calcext:value-type="string">
            <text:p>3435239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STZ SIMOES DE ARAUJO</text:p>
          </table:table-cell>
          <table:table-cell table:style-name="ce14" office:value-type="string" calcext:value-type="string">
            <text:p>20922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VIA CRISTINA OLIVEIRA LANA</text:p>
          </table:table-cell>
          <table:table-cell table:style-name="ce14" office:value-type="string" calcext:value-type="string">
            <text:p>10452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VIA DANTAS NEDER ROSA</text:p>
          </table:table-cell>
          <table:table-cell table:style-name="ce14" office:value-type="string" calcext:value-type="string">
            <text:p>16098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NUTRICIONISTA-HABILITACAO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VIA MARIA DE PADUA RIBEIRO</text:p>
          </table:table-cell>
          <table:table-cell table:style-name="ce14" office:value-type="string" calcext:value-type="string">
            <text:p>12605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VIA MARIA DUTRA</text:p>
          </table:table-cell>
          <table:table-cell table:style-name="ce14" office:value-type="string" calcext:value-type="string">
            <text:p>30818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VIA RAMOS SANTOS PEREIRA</text:p>
          </table:table-cell>
          <table:table-cell table:style-name="ce14" office:value-type="string" calcext:value-type="string">
            <text:p>336364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Z AUREA PRADO</text:p>
          </table:table-cell>
          <table:table-cell table:style-name="ce14" office:value-type="string" calcext:value-type="string">
            <text:p>27158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ADMINISTRACAO - V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ORENA CRISTINE SOARES</text:p>
          </table:table-cell>
          <table:table-cell table:style-name="ce14" office:value-type="string" calcext:value-type="string">
            <text:p>12312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ORENA DE AZEVEDO SILVA</text:p>
          </table:table-cell>
          <table:table-cell table:style-name="ce14" office:value-type="string" calcext:value-type="string">
            <text:p>21921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 DE SEG DO TRABALHO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ORENA MIRANDA DE ALMEIDA SILVA</text:p>
          </table:table-cell>
          <table:table-cell table:style-name="ce14" office:value-type="string" calcext:value-type="string">
            <text:p>336299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ORENA SILVA RIBEIRO</text:p>
          </table:table-cell>
          <table:table-cell table:style-name="ce14" office:value-type="string" calcext:value-type="string">
            <text:p>3342656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OURDIANE GONTIJO DAS MERCES GONZAGA</text:p>
          </table:table-cell>
          <table:table-cell table:style-name="ce14" office:value-type="string" calcext:value-type="string">
            <text:p>27673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OURENCO GODOI LINHARES PIRES</text:p>
          </table:table-cell>
          <table:table-cell table:style-name="ce14" office:value-type="string" calcext:value-type="string">
            <text:p>15821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TM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AN SOARES OLIVEIRA</text:p>
          </table:table-cell>
          <table:table-cell table:style-name="ce14" office:value-type="string" calcext:value-type="string">
            <text:p>12750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ANA APARECIDA BARBOSA BRAGA</text:p>
          </table:table-cell>
          <table:table-cell table:style-name="ce14" office:value-type="string" calcext:value-type="string">
            <text:p>21379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R DO CAMPUS CONTAGEM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ANA DIAS LACERDA GUERRA</text:p>
          </table:table-cell>
          <table:table-cell table:style-name="ce14" office:value-type="string" calcext:value-type="string">
            <text:p>16825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GESTAO DE LABORATORIOS - TM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ANA FERREIRA MENDES</text:p>
          </table:table-cell>
          <table:table-cell table:style-name="ce14" office:value-type="string" calcext:value-type="string">
            <text:p>332358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AS DE SENA MENDES</text:p>
          </table:table-cell>
          <table:table-cell table:style-name="ce14" office:value-type="string" calcext:value-type="string">
            <text:p>21911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COORD DE INFRAESTRUTURA E PROJETOS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AS EDUARDO ALVES TEIXEIRA</text:p>
          </table:table-cell>
          <table:table-cell table:style-name="ce14" office:value-type="string" calcext:value-type="string">
            <text:p>22342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AS FELIPE BEZERRA DE MELO OLIVEIRA</text:p>
          </table:table-cell>
          <table:table-cell table:style-name="ce14" office:value-type="string" calcext:value-type="string">
            <text:p>3391265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AS GUEDES VILAS BOAS</text:p>
          </table:table-cell>
          <table:table-cell table:style-name="ce14" office:value-type="string" calcext:value-type="string">
            <text:p>21462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AS MARTINS ROCHA</text:p>
          </table:table-cell>
          <table:table-cell table:style-name="ce14" office:value-type="string" calcext:value-type="string">
            <text:p>339390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AS MELLO DE SOUZA</text:p>
          </table:table-cell>
          <table:table-cell table:style-name="ce14" office:value-type="string" calcext:value-type="string">
            <text:p>18450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COMUNITARIO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AS PANTUZA AMORIM</text:p>
          </table:table-cell>
          <table:table-cell table:style-name="ce14" office:value-type="string" calcext:value-type="string">
            <text:p>28974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AS SILVA DE OLIVEIRA</text:p>
          </table:table-cell>
          <table:table-cell table:style-name="ce14" office:value-type="string" calcext:value-type="string">
            <text:p>21410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AS SILVESTRE CHAVES</text:p>
          </table:table-cell>
          <table:table-cell table:style-name="ce14" office:value-type="string" calcext:value-type="string">
            <text:p>32954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AS THADEU DA SILVA RAMOS</text:p>
          </table:table-cell>
          <table:table-cell table:style-name="ce14" office:value-type="string" calcext:value-type="string">
            <text:p>32971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ELIA VIVIANE VAZ RAAD</text:p>
          </table:table-cell>
          <table:table-cell table:style-name="ce14" office:value-type="string" calcext:value-type="string">
            <text:p>13258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 BEATRIZ DE ALMEIDA</text:p>
          </table:table-cell>
          <table:table-cell table:style-name="ce14" office:value-type="string" calcext:value-type="string">
            <text:p>23256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SECRETARIO EXECUTIVO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 EMILIA LETRO RIBEIRO</text:p>
          </table:table-cell>
          <table:table-cell table:style-name="ce14" office:value-type="string" calcext:value-type="string">
            <text:p>03923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ALVARENGA SANTOS</text:p>
          </table:table-cell>
          <table:table-cell table:style-name="ce14" office:value-type="string" calcext:value-type="string">
            <text:p>15697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AMARAL AZEVEDO SANTOS</text:p>
          </table:table-cell>
          <table:table-cell table:style-name="ce14" office:value-type="string" calcext:value-type="string">
            <text:p>15529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APARECIDA SILVA DE AZEREDO</text:p>
          </table:table-cell>
          <table:table-cell table:style-name="ce14" office:value-type="string" calcext:value-type="string">
            <text:p>30592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BOAVENTURA PALHARES</text:p>
          </table:table-cell>
          <table:table-cell table:style-name="ce14" office:value-type="string" calcext:value-type="string">
            <text:p>21123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CEZARIO MILAGRES DE MELO</text:p>
          </table:table-cell>
          <table:table-cell table:style-name="ce14" office:value-type="string" calcext:value-type="string">
            <text:p>31329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ARTE DESIGN E TECNOLOGIA - NS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CRISTINA RUIZ DE VILHENA</text:p>
          </table:table-cell>
          <table:table-cell table:style-name="ce14" office:value-type="string" calcext:value-type="string">
            <text:p>21885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GRAMADOR VISUAL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DE FREITAS SETRAGNI</text:p>
          </table:table-cell>
          <table:table-cell table:style-name="ce14" office:value-type="string" calcext:value-type="string">
            <text:p>22188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BIBLIOTECA - CN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DE SOUSA LIMA</text:p>
          </table:table-cell>
          <table:table-cell table:style-name="ce14" office:value-type="string" calcext:value-type="string">
            <text:p>16173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CONV CONT E PREST DE CONTA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GUERRA E SILVA ROQUE</text:p>
          </table:table-cell>
          <table:table-cell table:style-name="ce14" office:value-type="string" calcext:value-type="string">
            <text:p>11876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ATEND SUP DE TEC DA INF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JUSTINO CARDOSO</text:p>
          </table:table-cell>
          <table:table-cell table:style-name="ce14" office:value-type="string" calcext:value-type="string">
            <text:p>12367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LAUDARES DE CASTRO</text:p>
          </table:table-cell>
          <table:table-cell table:style-name="ce14" office:value-type="string" calcext:value-type="string">
            <text:p>13552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DE PESSOAS <text:s text:c="1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MARA COSTA MOREIRA</text:p>
          </table:table-cell>
          <table:table-cell table:style-name="ce14" office:value-type="string" calcext:value-type="string">
            <text:p>112564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MARCELINO DE OLIVEIRA</text:p>
          </table:table-cell>
          <table:table-cell table:style-name="ce14" office:value-type="string" calcext:value-type="string">
            <text:p>27083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MARIA DE ASSIS CAMPOS</text:p>
          </table:table-cell>
          <table:table-cell table:style-name="ce14" office:value-type="string" calcext:value-type="string">
            <text:p>25571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PATRICIA FERREIRA</text:p>
          </table:table-cell>
          <table:table-cell table:style-name="ce14" office:value-type="string" calcext:value-type="string">
            <text:p>10369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PATRICIA POSSA</text:p>
          </table:table-cell>
          <table:table-cell table:style-name="ce14" office:value-type="string" calcext:value-type="string">
            <text:p>11402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RETORIA DE PLANEJAMENTO E GESTA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PEIXOTO AMARAL</text:p>
          </table:table-cell>
          <table:table-cell table:style-name="ce14" office:value-type="string" calcext:value-type="string">
            <text:p>18082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RITA NICACIO</text:p>
          </table:table-cell>
          <table:table-cell table:style-name="ce14" office:value-type="string" calcext:value-type="string">
            <text:p>10428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RODRIGUES DA SILVA</text:p>
          </table:table-cell>
          <table:table-cell table:style-name="ce14" office:value-type="string" calcext:value-type="string">
            <text:p>219180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BIBLIOTECA</text:p>
          </table:table-cell>
          <table:table-cell office:value-type="string" calcext:value-type="string">
            <text:p>BIBLIOTECA - CV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SILVA VILLELA</text:p>
          </table:table-cell>
          <table:table-cell table:style-name="ce14" office:value-type="string" calcext:value-type="string">
            <text:p>1024525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ADM DE PESSOAL <text:s text:c="1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TEIXEIRA BATISTA</text:p>
          </table:table-cell>
          <table:table-cell table:style-name="ce14" office:value-type="string" calcext:value-type="string">
            <text:p>10379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O CESAR ALVES DE DEUS</text:p>
          </table:table-cell>
          <table:table-cell table:style-name="ce14" office:value-type="string" calcext:value-type="string">
            <text:p>29925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O COUTINHO DOS SANTOS</text:p>
          </table:table-cell>
          <table:table-cell table:style-name="ce14" office:value-type="string" calcext:value-type="string">
            <text:p>18483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O DOS REIS FABI</text:p>
          </table:table-cell>
          <table:table-cell table:style-name="ce14" office:value-type="string" calcext:value-type="string">
            <text:p>21920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COORD REGIST ACADEMICO - N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O DOS SANTOS DINIZ</text:p>
          </table:table-cell>
          <table:table-cell table:style-name="ce14" office:value-type="string" calcext:value-type="string">
            <text:p>26444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O NASCIMENTO MOREIRA</text:p>
          </table:table-cell>
          <table:table-cell table:style-name="ce14" office:value-type="string" calcext:value-type="string">
            <text:p>25610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LAINE VALERIA DE SOUZA SANTOS</text:p>
          </table:table-cell>
          <table:table-cell table:style-name="ce14" office:value-type="string" calcext:value-type="string">
            <text:p>148006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LIA LEMOS DE ANDRADE</text:p>
          </table:table-cell>
          <table:table-cell table:style-name="ce14" office:value-type="string" calcext:value-type="string">
            <text:p>33458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LIA PEREIRA DE OLIVEIRA</text:p>
          </table:table-cell>
          <table:table-cell table:style-name="ce14" office:value-type="string" calcext:value-type="string">
            <text:p>16092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COORD DE ADMINISTRACA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O FLAVIO SANTOS PATRICIO</text:p>
          </table:table-cell>
          <table:table-cell table:style-name="ce14" office:value-type="string" calcext:value-type="string">
            <text:p>25582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O FLAVIO VIANA BRAGA TORRES</text:p>
          </table:table-cell>
          <table:table-cell table:style-name="ce14" office:value-type="string" calcext:value-type="string">
            <text:p>34051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DMILA APARECIDA DE OLIVEIRA</text:p>
          </table:table-cell>
          <table:table-cell table:style-name="ce14" office:value-type="string" calcext:value-type="string">
            <text:p>341639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DMILA DE VASCONCELOS MACHADO GUIMARAES</text:p>
          </table:table-cell>
          <table:table-cell table:style-name="ce14" office:value-type="string" calcext:value-type="string">
            <text:p>27146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DMILA ELEONORA GOMES RAMALHO</text:p>
          </table:table-cell>
          <table:table-cell table:style-name="ce14" office:value-type="string" calcext:value-type="string">
            <text:p>18220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V ESTUDANTIL - NP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DMILA MOURA MOREIRA MENDES</text:p>
          </table:table-cell>
          <table:table-cell table:style-name="ce14" office:value-type="string" calcext:value-type="string">
            <text:p>336428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DOFF LEONARDO SANTINI</text:p>
          </table:table-cell>
          <table:table-cell table:style-name="ce14" office:value-type="string" calcext:value-type="string">
            <text:p>29356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DE RODRIGO MARTINS</text:p>
          </table:table-cell>
          <table:table-cell table:style-name="ce14" office:value-type="string" calcext:value-type="string">
            <text:p>11356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S ALBERTO D AFONSECA</text:p>
          </table:table-cell>
          <table:table-cell table:style-name="ce14" office:value-type="string" calcext:value-type="string">
            <text:p>14472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S ARGEL POVEDA CALVINO</text:p>
          </table:table-cell>
          <table:table-cell table:style-name="ce14" office:value-type="string" calcext:value-type="string">
            <text:p>11051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S AUGUSTO MATTOS MENDES</text:p>
          </table:table-cell>
          <table:table-cell table:style-name="ce14" office:value-type="string" calcext:value-type="string">
            <text:p>17529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S CLAUDIO GAMBOA LOPES</text:p>
          </table:table-cell>
          <table:table-cell table:style-name="ce14" office:value-type="string" calcext:value-type="string">
            <text:p>14828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S EDUARDO SILVEIRA DIAS</text:p>
          </table:table-cell>
          <table:table-cell table:style-name="ce14" office:value-type="string" calcext:value-type="string">
            <text:p>338999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S FELIPE DOS SANTOS LARA</text:p>
          </table:table-cell>
          <table:table-cell table:style-name="ce14" office:value-type="string" calcext:value-type="string">
            <text:p>21883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DIVISAO DE OBRAS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S FERNANDO LINHARES</text:p>
          </table:table-cell>
          <table:table-cell table:style-name="ce14" office:value-type="string" calcext:value-type="string">
            <text:p>22573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S FILIPE PEREIRA SILVA</text:p>
          </table:table-cell>
          <table:table-cell table:style-name="ce14" office:value-type="string" calcext:value-type="string">
            <text:p>21423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S OTAVIO ROCHA CASTILHO</text:p>
          </table:table-cell>
          <table:table-cell table:style-name="ce14" office:value-type="string" calcext:value-type="string">
            <text:p>338995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S PAULO FAGUNDES</text:p>
          </table:table-cell>
          <table:table-cell table:style-name="ce14" office:value-type="string" calcext:value-type="string">
            <text:p>29931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ANTONIO ISABEL</text:p>
          </table:table-cell>
          <table:table-cell table:style-name="ce14" office:value-type="string" calcext:value-type="string">
            <text:p>1887310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ANTONIO RIBEIRO</text:p>
          </table:table-cell>
          <table:table-cell table:style-name="ce14" office:value-type="string" calcext:value-type="string">
            <text:p>19010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CARLOS GONCALVES</text:p>
          </table:table-cell>
          <table:table-cell table:style-name="ce14" office:value-type="string" calcext:value-type="string">
            <text:p>12064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CARLOS GONCALVES LOPES</text:p>
          </table:table-cell>
          <table:table-cell table:style-name="ce14" office:value-type="string" calcext:value-type="string">
            <text:p>27980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CLAUDIO BIAGINI</text:p>
          </table:table-cell>
          <table:table-cell table:style-name="ce14" office:value-type="string" calcext:value-type="string">
            <text:p>03915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DIVISAO DE TRANSPORTE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CLAUDIO DE ALMEIDA TEODORO</text:p>
          </table:table-cell>
          <table:table-cell table:style-name="ce14" office:value-type="string" calcext:value-type="string">
            <text:p>22963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CLAUDIO OLIVEIRA</text:p>
          </table:table-cell>
          <table:table-cell table:style-name="ce14" office:value-type="string" calcext:value-type="string">
            <text:p>13538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ESCANDIUSSI NETO</text:p>
          </table:table-cell>
          <table:table-cell table:style-name="ce14" office:value-type="string" calcext:value-type="string">
            <text:p>15568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V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FERNANDO DE OLIVEIRA</text:p>
          </table:table-cell>
          <table:table-cell table:style-name="ce14" office:value-type="string" calcext:value-type="string">
            <text:p>10867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FERNANDO PINHEIRO RAMOS</text:p>
          </table:table-cell>
          <table:table-cell table:style-name="ce14" office:value-type="string" calcext:value-type="string">
            <text:p>18652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STATISTICO</text:p>
          </table:table-cell>
          <table:table-cell office:value-type="string" calcext:value-type="string">
            <text:p>COORD DE GESTAO ANALITICA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FLAVIO FELIZARDO DE MORAIS</text:p>
          </table:table-cell>
          <table:table-cell table:style-name="ce14" office:value-type="string" calcext:value-type="string">
            <text:p>1588671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DE SISTEMAS DE INFORMACAO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GUSTAVO MARTINS DOS SANTOS</text:p>
          </table:table-cell>
          <table:table-cell table:style-name="ce14" office:value-type="string" calcext:value-type="string">
            <text:p>21574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GUSTAVO PERONA ARAUJO</text:p>
          </table:table-cell>
          <table:table-cell table:style-name="ce14" office:value-type="string" calcext:value-type="string">
            <text:p>13771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HENRIQUE DE LACERDA ABRAHAO</text:p>
          </table:table-cell>
          <table:table-cell table:style-name="ce14" office:value-type="string" calcext:value-type="string">
            <text:p>15491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DUCACAO - NG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HENRIQUE SILVA DE OLIVEIRA</text:p>
          </table:table-cell>
          <table:table-cell table:style-name="ce14" office:value-type="string" calcext:value-type="string">
            <text:p>20888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LAERCIO LOPES</text:p>
          </table:table-cell>
          <table:table-cell table:style-name="ce14" office:value-type="string" calcext:value-type="string">
            <text:p>21201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PINHEIRO DA GUIA</text:p>
          </table:table-cell>
          <table:table-cell table:style-name="ce14" office:value-type="string" calcext:value-type="string">
            <text:p>11913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A AGUIAR DOS ANJOS</text:p>
          </table:table-cell>
          <table:table-cell table:style-name="ce14" office:value-type="string" calcext:value-type="string">
            <text:p>14238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A MACIEL COSTA DA SILVA</text:p>
          </table:table-cell>
          <table:table-cell table:style-name="ce14" office:value-type="string" calcext:value-type="string">
            <text:p>343212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A MORAES CANDIDO</text:p>
          </table:table-cell>
          <table:table-cell table:style-name="ce14" office:value-type="string" calcext:value-type="string">
            <text:p>23336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NUCLEO ACESSIBILIDADE APOIO INCLUSAO -C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ZIA ADRIANA DAMASCENO</text:p>
          </table:table-cell>
          <table:table-cell table:style-name="ce14" office:value-type="string" calcext:value-type="string">
            <text:p>17010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LP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ZIA SERGINA DE FRANCA NETA</text:p>
          </table:table-cell>
          <table:table-cell table:style-name="ce14" office:value-type="string" calcext:value-type="string">
            <text:p>18115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BEL ROCHA COUTO</text:p>
          </table:table-cell>
          <table:table-cell table:style-name="ce14" office:value-type="string" calcext:value-type="string">
            <text:p>20676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DELINE SILVA PEREIRA</text:p>
          </table:table-cell>
          <table:table-cell table:style-name="ce14" office:value-type="string" calcext:value-type="string">
            <text:p>15652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ORD DE ADMINISTRACAO - V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G GEISIELLY ALVES GUIMARAES</text:p>
          </table:table-cell>
          <table:table-cell table:style-name="ce14" office:value-type="string" calcext:value-type="string">
            <text:p>21166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GDA CRISTINA FIGUEIREDO TADIM</text:p>
          </table:table-cell>
          <table:table-cell table:style-name="ce14" office:value-type="string" calcext:value-type="string">
            <text:p>20752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VISAO DE FINANCA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IARA PATRICIA CARVALHO CAMPOS</text:p>
          </table:table-cell>
          <table:table-cell table:style-name="ce14" office:value-type="string" calcext:value-type="string">
            <text:p>13966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ICO DA SILVA LIMA</text:p>
          </table:table-cell>
          <table:table-cell table:style-name="ce14" office:value-type="string" calcext:value-type="string">
            <text:p>21934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ICOM PETERS XAVIER</text:p>
          </table:table-cell>
          <table:table-cell table:style-name="ce14" office:value-type="string" calcext:value-type="string">
            <text:p>3432000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ICON STIHLER</text:p>
          </table:table-cell>
          <table:table-cell table:style-name="ce14" office:value-type="string" calcext:value-type="string">
            <text:p>21591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IRA DOS SANTOS PIRES</text:p>
          </table:table-cell>
          <table:table-cell table:style-name="ce14" office:value-type="string" calcext:value-type="string">
            <text:p>11387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LENA SILVA NUNES</text:p>
          </table:table-cell>
          <table:table-cell table:style-name="ce14" office:value-type="string" calcext:value-type="string">
            <text:p>28411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NOEL MESSIAS COSTA</text:p>
          </table:table-cell>
          <table:table-cell table:style-name="ce14" office:value-type="string" calcext:value-type="string">
            <text:p>21907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BIBLIOTECA</text:p>
          </table:table-cell>
          <table:table-cell office:value-type="string" calcext:value-type="string">
            <text:p>BIBLIOTECA - AX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A CRISTINA DA SILVEIRA COELHO</text:p>
          </table:table-cell>
          <table:table-cell table:style-name="ce14" office:value-type="string" calcext:value-type="string">
            <text:p>15591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A MAIRA NASCIMENTO DE SOUZA SOARES</text:p>
          </table:table-cell>
          <table:table-cell table:style-name="ce14" office:value-type="string" calcext:value-type="string">
            <text:p>25790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A MEDEIROS RODRIGUES</text:p>
          </table:table-cell>
          <table:table-cell table:style-name="ce14" office:value-type="string" calcext:value-type="string">
            <text:p>341812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A RICHELE FERREIRA</text:p>
          </table:table-cell>
          <table:table-cell table:style-name="ce14" office:value-type="string" calcext:value-type="string">
            <text:p>17985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INO ANTONIO QUIRINO</text:p>
          </table:table-cell>
          <table:table-cell table:style-name="ce14" office:value-type="string" calcext:value-type="string">
            <text:p>03914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ESTIARISTA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IO PRADO FONTES</text:p>
          </table:table-cell>
          <table:table-cell table:style-name="ce14" office:value-type="string" calcext:value-type="string">
            <text:p>27287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LO ROSA DUMONT</text:p>
          </table:table-cell>
          <table:table-cell table:style-name="ce14" office:value-type="string" calcext:value-type="string">
            <text:p>21437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APARECIDO DE OLIVEIRA</text:p>
          </table:table-cell>
          <table:table-cell table:style-name="ce14" office:value-type="string" calcext:value-type="string">
            <text:p>03914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IMPRESSOR</text:p>
          </table:table-cell>
          <table:table-cell office:value-type="string" calcext:value-type="string">
            <text:p>CENTRAL DE ATENDIMENTO - N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CARAMURU PIMENTEL FRAGA</text:p>
          </table:table-cell>
          <table:table-cell table:style-name="ce14" office:value-type="string" calcext:value-type="string">
            <text:p>16765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COELHO LANZA</text:p>
          </table:table-cell>
          <table:table-cell table:style-name="ce14" office:value-type="string" calcext:value-type="string">
            <text:p>110153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ADM DE PESSOAL <text:s text:c="1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CORREA MUSSEL</text:p>
          </table:table-cell>
          <table:table-cell table:style-name="ce14" office:value-type="string" calcext:value-type="string">
            <text:p>28921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SISTEMAS DE INFORMACAO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CUNHA BARBOSA</text:p>
          </table:table-cell>
          <table:table-cell table:style-name="ce14" office:value-type="string" calcext:value-type="string">
            <text:p>15128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BIBLIOTECA - N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DA SILVA JANUARIO</text:p>
          </table:table-cell>
          <table:table-cell table:style-name="ce14" office:value-type="string" calcext:value-type="string">
            <text:p>18912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DE AZEVEDO COUTO</text:p>
          </table:table-cell>
          <table:table-cell table:style-name="ce14" office:value-type="string" calcext:value-type="string">
            <text:p>24250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DE SOUSA BALBINO</text:p>
          </table:table-cell>
          <table:table-cell table:style-name="ce14" office:value-type="string" calcext:value-type="string">
            <text:p>18093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DIVINO NUNES PESSOA</text:p>
          </table:table-cell>
          <table:table-cell table:style-name="ce14" office:value-type="string" calcext:value-type="string">
            <text:p>22484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FERREIRA</text:p>
          </table:table-cell>
          <table:table-cell table:style-name="ce14" office:value-type="string" calcext:value-type="string">
            <text:p>11831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MECANICA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HENRIQUE RIBEIRO DE ALMEIDA</text:p>
          </table:table-cell>
          <table:table-cell table:style-name="ce14" office:value-type="string" calcext:value-type="string">
            <text:p>27568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LEMOS DE MEDEIROS</text:p>
          </table:table-cell>
          <table:table-cell table:style-name="ce14" office:value-type="string" calcext:value-type="string">
            <text:p>37802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LORENTZ RICARDO</text:p>
          </table:table-cell>
          <table:table-cell table:style-name="ce14" office:value-type="string" calcext:value-type="string">
            <text:p>12756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LUIZ PEIXOTO</text:p>
          </table:table-cell>
          <table:table-cell table:style-name="ce14" office:value-type="string" calcext:value-type="string">
            <text:p>30001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REGIST ACADEMICO - NS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MARTINS STOPA</text:p>
          </table:table-cell>
          <table:table-cell table:style-name="ce14" office:value-type="string" calcext:value-type="string">
            <text:p>12431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RAIMUNDO SIMOES</text:p>
          </table:table-cell>
          <table:table-cell table:style-name="ce14" office:value-type="string" calcext:value-type="string">
            <text:p>1245979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DV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RIOS DE ARAUJO</text:p>
          </table:table-cell>
          <table:table-cell table:style-name="ce14" office:value-type="string" calcext:value-type="string">
            <text:p>12887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TULER DE OLIVEIRA</text:p>
          </table:table-cell>
          <table:table-cell table:style-name="ce14" office:value-type="string" calcext:value-type="string">
            <text:p>12182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A GORETT RIBEIRO GROSSI</text:p>
          </table:table-cell>
          <table:table-cell table:style-name="ce14" office:value-type="string" calcext:value-type="string">
            <text:p>03919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DUCACAO - NG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A MARIA DUPIM</text:p>
          </table:table-cell>
          <table:table-cell table:style-name="ce14" office:value-type="string" calcext:value-type="string">
            <text:p>21391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OORD REGIST ACADEMIC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A MARTINS DA SILVA</text:p>
          </table:table-cell>
          <table:table-cell table:style-name="ce14" office:value-type="string" calcext:value-type="string">
            <text:p>30612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AX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A VALERIA RODRIGUES FERREIRA</text:p>
          </table:table-cell>
          <table:table-cell table:style-name="ce14" office:value-type="string" calcext:value-type="string">
            <text:p>27621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ANA LIBERATA DA SILVA</text:p>
          </table:table-cell>
          <table:table-cell table:style-name="ce14" office:value-type="string" calcext:value-type="string">
            <text:p>22369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ALUNO</text:p>
          </table:table-cell>
          <table:table-cell office:value-type="string" calcext:value-type="string">
            <text:p>COORD DE ASSUNTOS ACADEMICOS - DV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O ALVES DE AGUIAR</text:p>
          </table:table-cell>
          <table:table-cell table:style-name="ce14" office:value-type="string" calcext:value-type="string">
            <text:p>18849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O ANTONIO DOS SANTOS</text:p>
          </table:table-cell>
          <table:table-cell table:style-name="ce14" office:value-type="string" calcext:value-type="string">
            <text:p>16810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O ANTONIO MENDONCA DA SILVA</text:p>
          </table:table-cell>
          <table:table-cell table:style-name="ce14" office:value-type="string" calcext:value-type="string">
            <text:p>14548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O EXPEDITO GUZZO</text:p>
          </table:table-cell>
          <table:table-cell table:style-name="ce14" office:value-type="string" calcext:value-type="string">
            <text:p>21441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O FERREIRA GOMES</text:p>
          </table:table-cell>
          <table:table-cell table:style-name="ce14" office:value-type="string" calcext:value-type="string">
            <text:p>03916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OORD DE ATEND SUP DE TEC DA INF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O GERALDO MOREIRA LIMA</text:p>
          </table:table-cell>
          <table:table-cell table:style-name="ce14" office:value-type="string" calcext:value-type="string">
            <text:p>14629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MEDICO - PCCTAE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O MATEUS PIMENTA</text:p>
          </table:table-cell>
          <table:table-cell table:style-name="ce14" office:value-type="string" calcext:value-type="string">
            <text:p>32981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O MATIAS AFONSO</text:p>
          </table:table-cell>
          <table:table-cell table:style-name="ce14" office:value-type="string" calcext:value-type="string">
            <text:p>14599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O MELQUIADES SILVA</text:p>
          </table:table-cell>
          <table:table-cell table:style-name="ce14" office:value-type="string" calcext:value-type="string">
            <text:p>22183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O OLIVEIRA ALVES</text:p>
          </table:table-cell>
          <table:table-cell table:style-name="ce14" office:value-type="string" calcext:value-type="string">
            <text:p>29984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O PEREIRA RODRIGUES</text:p>
          </table:table-cell>
          <table:table-cell table:style-name="ce14" office:value-type="string" calcext:value-type="string">
            <text:p>1630820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ADMINISTRACA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O SILVA BASILIO</text:p>
          </table:table-cell>
          <table:table-cell table:style-name="ce14" office:value-type="string" calcext:value-type="string">
            <text:p>03922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O WLADIMIR SANTANA</text:p>
          </table:table-cell>
          <table:table-cell table:style-name="ce14" office:value-type="string" calcext:value-type="string">
            <text:p>10520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 ANTONIO DA SILVA</text:p>
          </table:table-cell>
          <table:table-cell table:style-name="ce14" office:value-type="string" calcext:value-type="string">
            <text:p>63916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UDIOVISUAL</text:p>
          </table:table-cell>
          <table:table-cell office:value-type="string" calcext:value-type="string">
            <text:p>COORD DE ADMINISTRACA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 ANTONIO DE SOUZA BRITO</text:p>
          </table:table-cell>
          <table:table-cell table:style-name="ce14" office:value-type="string" calcext:value-type="string">
            <text:p>29814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 ANTONIO DURCO</text:p>
          </table:table-cell>
          <table:table-cell table:style-name="ce14" office:value-type="string" calcext:value-type="string">
            <text:p>104574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 AURELIO COSTA PONTES</text:p>
          </table:table-cell>
          <table:table-cell table:style-name="ce14" office:value-type="string" calcext:value-type="string">
            <text:p>14248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NUCLEO ACESSIBILIDADE APOIO INCLUSAO -N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 TULIO ALVES NOLASCO RODRIGUES</text:p>
          </table:table-cell>
          <table:table-cell table:style-name="ce14" office:value-type="string" calcext:value-type="string">
            <text:p>15448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INFRA DE TEC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NI DE SOUZA LEITE</text:p>
          </table:table-cell>
          <table:table-cell table:style-name="ce14" office:value-type="string" calcext:value-type="string">
            <text:p>11903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INFRA DE TEC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ANTONIO DA SILVA PINTO</text:p>
          </table:table-cell>
          <table:table-cell table:style-name="ce14" office:value-type="string" calcext:value-type="string">
            <text:p>03918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AURELIO DE ALMEIDA</text:p>
          </table:table-cell>
          <table:table-cell table:style-name="ce14" office:value-type="string" calcext:value-type="string">
            <text:p>03915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INUO</text:p>
          </table:table-cell>
          <table:table-cell office:value-type="string" calcext:value-type="string">
            <text:p>COORD DE CERIMONIAL E PROTOCOL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CICERO FARIA DA SILVA</text:p>
          </table:table-cell>
          <table:table-cell table:style-name="ce14" office:value-type="string" calcext:value-type="string">
            <text:p>25360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DE ALENCAR RESENDE</text:p>
          </table:table-cell>
          <table:table-cell table:style-name="ce14" office:value-type="string" calcext:value-type="string">
            <text:p>11003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ATEND SUP DE TEC DA INF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DE PAULO RAMOS</text:p>
          </table:table-cell>
          <table:table-cell table:style-name="ce14" office:value-type="string" calcext:value-type="string">
            <text:p>13054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FERNANDO DOS SANTOS</text:p>
          </table:table-cell>
          <table:table-cell table:style-name="ce14" office:value-type="string" calcext:value-type="string">
            <text:p>13730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GERALDO RODRIGUES MARIA</text:p>
          </table:table-cell>
          <table:table-cell table:style-name="ce14" office:value-type="string" calcext:value-type="string">
            <text:p>19385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LINS DE OLIVEIRA</text:p>
          </table:table-cell>
          <table:table-cell table:style-name="ce14" office:value-type="string" calcext:value-type="string">
            <text:p>18120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SECRETARIO EXECUTIVO</text:p>
          </table:table-cell>
          <table:table-cell office:value-type="string" calcext:value-type="string">
            <text:p>DIR DO CAMPUS NOVA GAMELEIR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PAULO PONTES FONSECA</text:p>
          </table:table-cell>
          <table:table-cell table:style-name="ce14" office:value-type="string" calcext:value-type="string">
            <text:p>15343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RACILAN ANDRADE</text:p>
          </table:table-cell>
          <table:table-cell table:style-name="ce14" office:value-type="string" calcext:value-type="string">
            <text:p>13437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RIBEIRO MACEDO</text:p>
          </table:table-cell>
          <table:table-cell table:style-name="ce14" office:value-type="string" calcext:value-type="string">
            <text:p>127549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TULIO FERNANDES</text:p>
          </table:table-cell>
          <table:table-cell table:style-name="ce14" office:value-type="string" calcext:value-type="string">
            <text:p>11633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VINICIO DE PAULA</text:p>
          </table:table-cell>
          <table:table-cell table:style-name="ce14" office:value-type="string" calcext:value-type="string">
            <text:p>19545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CAO DE ORCAMENTO E FINANCAS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VINICIUS DA SILVA FERREIRA</text:p>
          </table:table-cell>
          <table:table-cell table:style-name="ce14" office:value-type="string" calcext:value-type="string">
            <text:p>342392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US CAETANO DOMINGOS</text:p>
          </table:table-cell>
          <table:table-cell table:style-name="ce14" office:value-type="string" calcext:value-type="string">
            <text:p>26566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US TADEU PINHEIRO SILVA</text:p>
          </table:table-cell>
          <table:table-cell table:style-name="ce14" office:value-type="string" calcext:value-type="string">
            <text:p>03158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US VINICIUS SOUSA DO AMPARO</text:p>
          </table:table-cell>
          <table:table-cell table:style-name="ce14" office:value-type="string" calcext:value-type="string">
            <text:p>16284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PROG POS-GRAD EDU TEC - NG <text:s text:c="1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DEN OLIVEIRA SILVA</text:p>
          </table:table-cell>
          <table:table-cell table:style-name="ce14" office:value-type="string" calcext:value-type="string">
            <text:p>46894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GARET DE OLIVEIRA LOPES SILVA</text:p>
          </table:table-cell>
          <table:table-cell table:style-name="ce14" office:value-type="string" calcext:value-type="string">
            <text:p>03916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ARTES GRAFICAS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GARETH CORDEIRO FRANKLIM</text:p>
          </table:table-cell>
          <table:table-cell table:style-name="ce14" office:value-type="string" calcext:value-type="string">
            <text:p>1808572</text:p>
          </table:table-cell>
          <table:table-cell office:value-type="string" calcext:value-type="string">
            <text:p>ATIVO EM OUTRO ORGAO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ADELIA DA COSTA</text:p>
          </table:table-cell>
          <table:table-cell table:style-name="ce14" office:value-type="string" calcext:value-type="string">
            <text:p>25504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APARECIDA BRANDAO SANTOS</text:p>
          </table:table-cell>
          <table:table-cell table:style-name="ce14" office:value-type="string" calcext:value-type="string">
            <text:p>18082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REGIST ACADEMICO - NS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APARECIDA DA SILVA</text:p>
          </table:table-cell>
          <table:table-cell table:style-name="ce14" office:value-type="string" calcext:value-type="string">
            <text:p>20790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V. ACOMPANHAMENTO GESTAO DO DESEMPENH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AUXILIADORA MENDES AGUIAR</text:p>
          </table:table-cell>
          <table:table-cell table:style-name="ce14" office:value-type="string" calcext:value-type="string">
            <text:p>12347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CELESTE MONTEIRO DE SOUZA COSTA</text:p>
          </table:table-cell>
          <table:table-cell table:style-name="ce14" office:value-type="string" calcext:value-type="string">
            <text:p>23016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CLARA DE CASTRO</text:p>
          </table:table-cell>
          <table:table-cell table:style-name="ce14" office:value-type="string" calcext:value-type="string">
            <text:p>3426222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CRISTINA MONTEIRO DE SOUZA COSTA</text:p>
          </table:table-cell>
          <table:table-cell table:style-name="ce14" office:value-type="string" calcext:value-type="string">
            <text:p>24495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CRISTINA SILVA VIDIGAL</text:p>
          </table:table-cell>
          <table:table-cell table:style-name="ce14" office:value-type="string" calcext:value-type="string">
            <text:p>12181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DA GLORIA RODRIGUES</text:p>
          </table:table-cell>
          <table:table-cell table:style-name="ce14" office:value-type="string" calcext:value-type="string">
            <text:p>3429482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DAS DORES RIBEIRO</text:p>
          </table:table-cell>
          <table:table-cell table:style-name="ce14" office:value-type="string" calcext:value-type="string">
            <text:p>03917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PREFEITURA <text:s text:c="2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DAS GRACAS DA SILVA COSTA COELHO</text:p>
          </table:table-cell>
          <table:table-cell table:style-name="ce14" office:value-type="string" calcext:value-type="string">
            <text:p>21368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COORD DE ADMINISTRACA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DAS GRACAS DE ALMEIDA</text:p>
          </table:table-cell>
          <table:table-cell table:style-name="ce14" office:value-type="string" calcext:value-type="string">
            <text:p>122071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DE FATIMA FERREIRA NUNES COELHO</text:p>
          </table:table-cell>
          <table:table-cell table:style-name="ce14" office:value-type="string" calcext:value-type="string">
            <text:p>30001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DE FATIMA MARTINS DOS REIS</text:p>
          </table:table-cell>
          <table:table-cell table:style-name="ce14" office:value-type="string" calcext:value-type="string">
            <text:p>15809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ETORIA DE PLANEJAMENTO E GESTA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DE FATIMA SANTOS</text:p>
          </table:table-cell>
          <table:table-cell table:style-name="ce14" office:value-type="string" calcext:value-type="string">
            <text:p>10769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SERVENTE DE LIMPEZA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DE FATIMA SOUZA</text:p>
          </table:table-cell>
          <table:table-cell table:style-name="ce14" office:value-type="string" calcext:value-type="string">
            <text:p>16703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DE LOURDES COUTO NOGUEIRA</text:p>
          </table:table-cell>
          <table:table-cell table:style-name="ce14" office:value-type="string" calcext:value-type="string">
            <text:p>22242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DE LOURDES MARQUES MORAES</text:p>
          </table:table-cell>
          <table:table-cell table:style-name="ce14" office:value-type="string" calcext:value-type="string">
            <text:p>36095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DO ROSARIO ALVES PEREIRA</text:p>
          </table:table-cell>
          <table:table-cell table:style-name="ce14" office:value-type="string" calcext:value-type="string">
            <text:p>15030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DOS ANJOS BEIRIGO CUNHA</text:p>
          </table:table-cell>
          <table:table-cell table:style-name="ce14" office:value-type="string" calcext:value-type="string">
            <text:p>23112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ELIZA DE CAMPOS SOUZA</text:p>
          </table:table-cell>
          <table:table-cell table:style-name="ce14" office:value-type="string" calcext:value-type="string">
            <text:p>26283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HISTORIA 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HELOISA DA SILVA</text:p>
          </table:table-cell>
          <table:table-cell table:style-name="ce14" office:value-type="string" calcext:value-type="string">
            <text:p>03916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SERVENTE DE LIMPEZA</text:p>
          </table:table-cell>
          <table:table-cell office:value-type="string" calcext:value-type="string">
            <text:p>COORD DE ADMINISTRACA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IMACULADA DE SOUSA SANTOS</text:p>
          </table:table-cell>
          <table:table-cell table:style-name="ce14" office:value-type="string" calcext:value-type="string">
            <text:p>12181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EM ASSUNTOS EDUCACION</text:p>
          </table:table-cell>
          <table:table-cell office:value-type="string" calcext:value-type="string">
            <text:p>GABINETE <text:s text:c="3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INES PASSOS PEREIRA BUENO</text:p>
          </table:table-cell>
          <table:table-cell table:style-name="ce14" office:value-type="string" calcext:value-type="string">
            <text:p>18259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COORD DE ASSUNTOS ACADEMICOS - DV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ISABEL RIOS DE CARVALHO VIANA</text:p>
          </table:table-cell>
          <table:table-cell table:style-name="ce14" office:value-type="string" calcext:value-type="string">
            <text:p>18463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JOSE DE SOUSA ROMERO</text:p>
          </table:table-cell>
          <table:table-cell table:style-name="ce14" office:value-type="string" calcext:value-type="string">
            <text:p>03917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DIVISAO DE CONTABILIDADE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PAULA PEREIRA DA TRINDADE</text:p>
          </table:table-cell>
          <table:table-cell table:style-name="ce14" office:value-type="string" calcext:value-type="string">
            <text:p>3430097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A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RAQUEL DE ANDRADE BAMBIRRA</text:p>
          </table:table-cell>
          <table:table-cell table:style-name="ce14" office:value-type="string" calcext:value-type="string">
            <text:p>23220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VERONICA APARECIDA VASCONCELOS CARNEIRO</text:p>
          </table:table-cell>
          <table:table-cell table:style-name="ce14" office:value-type="string" calcext:value-type="string">
            <text:p>15716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VITALINA BORGES DE CARVALHO</text:p>
          </table:table-cell>
          <table:table-cell table:style-name="ce14" office:value-type="string" calcext:value-type="string">
            <text:p>07535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ETORIA DO CAMPUS GAMELEIRA - G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NA COELHO DA SILVEIRA</text:p>
          </table:table-cell>
          <table:table-cell table:style-name="ce14" office:value-type="string" calcext:value-type="string">
            <text:p>16616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ESTUDANTIL - NP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NA DE LOURDES ALMEIDA VIEIRA</text:p>
          </table:table-cell>
          <table:table-cell table:style-name="ce14" office:value-type="string" calcext:value-type="string">
            <text:p>10844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NA JAFET CESTARI</text:p>
          </table:table-cell>
          <table:table-cell table:style-name="ce14" office:value-type="string" calcext:value-type="string">
            <text:p>13628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NA MARTINS DRUMOND</text:p>
          </table:table-cell>
          <table:table-cell table:style-name="ce14" office:value-type="string" calcext:value-type="string">
            <text:p>10424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NA MERCILIO DE OLIVEIRA</text:p>
          </table:table-cell>
          <table:table-cell table:style-name="ce14" office:value-type="string" calcext:value-type="string">
            <text:p>16707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BIBLIOTECA - NP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NA PIRES</text:p>
          </table:table-cell>
          <table:table-cell table:style-name="ce14" office:value-type="string" calcext:value-type="string">
            <text:p>23398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NA ROSA MOREIRA REIS</text:p>
          </table:table-cell>
          <table:table-cell table:style-name="ce14" office:value-type="string" calcext:value-type="string">
            <text:p>21897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RQUIVO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NE REIS GOMES</text:p>
          </table:table-cell>
          <table:table-cell table:style-name="ce14" office:value-type="string" calcext:value-type="string">
            <text:p>17528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SECRETARIO EXECUTIVO</text:p>
          </table:table-cell>
          <table:table-cell office:value-type="string" calcext:value-type="string">
            <text:p>SECRETARIA DO GABINETE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ELLE HOALLE MOREIRA BENEVIDES LAGE</text:p>
          </table:table-cell>
          <table:table-cell table:style-name="ce14" office:value-type="string" calcext:value-type="string">
            <text:p>21155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LIA BORGES COSTA SILVA</text:p>
          </table:table-cell>
          <table:table-cell table:style-name="ce14" office:value-type="string" calcext:value-type="string">
            <text:p>21036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ODONTOLOGO - 30 HORAS - DL 144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LIA GABRIELA RIBEIRO</text:p>
          </table:table-cell>
          <table:table-cell table:style-name="ce14" office:value-type="string" calcext:value-type="string">
            <text:p>23404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SERVICOS GERAIS - VG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LIA LUCIA COUTINHO</text:p>
          </table:table-cell>
          <table:table-cell table:style-name="ce14" office:value-type="string" calcext:value-type="string">
            <text:p>11103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ODONTOLOGO - 30 HORAS - DL 144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NA CONCEICAO MOREIRA DA SILVEIRA</text:p>
          </table:table-cell>
          <table:table-cell table:style-name="ce14" office:value-type="string" calcext:value-type="string">
            <text:p>63917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PROCURADORIA JURIDICA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NA LEITE GONCALVES</text:p>
          </table:table-cell>
          <table:table-cell table:style-name="ce14" office:value-type="string" calcext:value-type="string">
            <text:p>21221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NA MONICA DE FREITAS</text:p>
          </table:table-cell>
          <table:table-cell table:style-name="ce14" office:value-type="string" calcext:value-type="string">
            <text:p>337142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NA MUNIZ DE QUEIROZ</text:p>
          </table:table-cell>
          <table:table-cell table:style-name="ce14" office:value-type="string" calcext:value-type="string">
            <text:p>12796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NES BARBOSA DE OLIVEIRA</text:p>
          </table:table-cell>
          <table:table-cell table:style-name="ce14" office:value-type="string" calcext:value-type="string">
            <text:p>13646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O DE SOUZA SILVA</text:p>
          </table:table-cell>
          <table:table-cell table:style-name="ce14" office:value-type="string" calcext:value-type="string">
            <text:p>181230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O GUIMARAES JUNIOR</text:p>
          </table:table-cell>
          <table:table-cell table:style-name="ce14" office:value-type="string" calcext:value-type="string">
            <text:p>10395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O SANZO JARDIM ITOKAWA</text:p>
          </table:table-cell>
          <table:table-cell table:style-name="ce14" office:value-type="string" calcext:value-type="string">
            <text:p>12182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EM ASSUNTOS EDUCACION</text:p>
          </table:table-cell>
          <table:table-cell office:value-type="string" calcext:value-type="string">
            <text:p>CENTRAL DE ATENDIMENTO - N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O SERGIO SANTOS ROSA</text:p>
          </table:table-cell>
          <table:table-cell table:style-name="ce14" office:value-type="string" calcext:value-type="string">
            <text:p>11000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LETRICISTA</text:p>
          </table:table-cell>
          <table:table-cell office:value-type="string" calcext:value-type="string">
            <text:p>OUVIDORIA <text:s text:c="3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O VINICIUS RIBEIRO GONCALVES</text:p>
          </table:table-cell>
          <table:table-cell table:style-name="ce14" office:value-type="string" calcext:value-type="string">
            <text:p>335813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LENE SCHETTINO</text:p>
          </table:table-cell>
          <table:table-cell table:style-name="ce14" office:value-type="string" calcext:value-type="string">
            <text:p>21445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LON ANTONIO PINHEIRO</text:p>
          </table:table-cell>
          <table:table-cell table:style-name="ce14" office:value-type="string" calcext:value-type="string">
            <text:p>23079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LON HENRIQUE TEIXEIRA</text:p>
          </table:table-cell>
          <table:table-cell table:style-name="ce14" office:value-type="string" calcext:value-type="string">
            <text:p>37569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LON JOSE DO CARMO</text:p>
          </table:table-cell>
          <table:table-cell table:style-name="ce14" office:value-type="string" calcext:value-type="string">
            <text:p>22986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LON LUCAS GOMES SALMENTO</text:p>
          </table:table-cell>
          <table:table-cell table:style-name="ce14" office:value-type="string" calcext:value-type="string">
            <text:p>11575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LUCIA DIAS LOPES ALVES</text:p>
          </table:table-cell>
          <table:table-cell table:style-name="ce14" office:value-type="string" calcext:value-type="string">
            <text:p>03915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PROG DE FOM A INTERNACIONALIZAC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TA MARIA DOS SANTOS MORAIS</text:p>
          </table:table-cell>
          <table:table-cell table:style-name="ce14" office:value-type="string" calcext:value-type="string">
            <text:p>12187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CONV CONT E PREST DE CONTA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TA PASSOS PINHEIRO</text:p>
          </table:table-cell>
          <table:table-cell table:style-name="ce14" office:value-type="string" calcext:value-type="string">
            <text:p>15812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TA VENUTO BITTENCOURT DE OLIVEIRA</text:p>
          </table:table-cell>
          <table:table-cell table:style-name="ce14" office:value-type="string" calcext:value-type="string">
            <text:p>16764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NUTRICIONISTA-HABILITACAO</text:p>
          </table:table-cell>
          <table:table-cell office:value-type="string" calcext:value-type="string">
            <text:p>COORD DE DESENV ESTUDANTIL - NG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Y SCALCO FERRI VASCONCELOS</text:p>
          </table:table-cell>
          <table:table-cell table:style-name="ce14" office:value-type="string" calcext:value-type="string">
            <text:p>17956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V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EUS ANTUNES OLIVEIRA LEITE</text:p>
          </table:table-cell>
          <table:table-cell table:style-name="ce14" office:value-type="string" calcext:value-type="string">
            <text:p>31384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EUS CATTABRIGA DE BARROS</text:p>
          </table:table-cell>
          <table:table-cell table:style-name="ce14" office:value-type="string" calcext:value-type="string">
            <text:p>21340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EUS DE SOUZA ANGELO</text:p>
          </table:table-cell>
          <table:table-cell table:style-name="ce14" office:value-type="string" calcext:value-type="string">
            <text:p>16166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EUS DO NASCIMENTO</text:p>
          </table:table-cell>
          <table:table-cell table:style-name="ce14" office:value-type="string" calcext:value-type="string">
            <text:p>12115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EUS FELIPE TYMBURIBA FERREIRA</text:p>
          </table:table-cell>
          <table:table-cell table:style-name="ce14" office:value-type="string" calcext:value-type="string">
            <text:p>22774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EUS GABRIEL NEVES FAGUNDES</text:p>
          </table:table-cell>
          <table:table-cell table:style-name="ce14" office:value-type="string" calcext:value-type="string">
            <text:p>32969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EUS HENRIQUE DA COSTA</text:p>
          </table:table-cell>
          <table:table-cell table:style-name="ce14" office:value-type="string" calcext:value-type="string">
            <text:p>27801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EUS JUSTINO DA SILVA</text:p>
          </table:table-cell>
          <table:table-cell table:style-name="ce14" office:value-type="string" calcext:value-type="string">
            <text:p>35689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HEUS AVELAR FERREIRA</text:p>
          </table:table-cell>
          <table:table-cell table:style-name="ce14" office:value-type="string" calcext:value-type="string">
            <text:p>16674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PROG POS-GRAD ENG ELETRICA - NG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HEUS AVILA MOREIRA DE PAULA</text:p>
          </table:table-cell>
          <table:table-cell table:style-name="ce14" office:value-type="string" calcext:value-type="string">
            <text:p>33502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HEUS BORTOLOSSO BOCARDI</text:p>
          </table:table-cell>
          <table:table-cell table:style-name="ce14" office:value-type="string" calcext:value-type="string">
            <text:p>11947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HEUS MELLO PEREIRA</text:p>
          </table:table-cell>
          <table:table-cell table:style-name="ce14" office:value-type="string" calcext:value-type="string">
            <text:p>13049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HEUS OLIVA DA COSTA</text:p>
          </table:table-cell>
          <table:table-cell table:style-name="ce14" office:value-type="string" calcext:value-type="string">
            <text:p>340105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HEUS TEIXEIRA ROCHA</text:p>
          </table:table-cell>
          <table:table-cell table:style-name="ce14" office:value-type="string" calcext:value-type="string">
            <text:p>16829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GESTAO DE LABORATORIOS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USALEM DE BRITO DUARTE</text:p>
          </table:table-cell>
          <table:table-cell table:style-name="ce14" office:value-type="string" calcext:value-type="string">
            <text:p>18047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USALEM MARTINS LANES</text:p>
          </table:table-cell>
          <table:table-cell table:style-name="ce14" office:value-type="string" calcext:value-type="string">
            <text:p>10943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URICIO ANTONIO CARNEIRO</text:p>
          </table:table-cell>
          <table:table-cell table:style-name="ce14" office:value-type="string" calcext:value-type="string">
            <text:p>64186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URICIO DE AZEVEDO COUTO</text:p>
          </table:table-cell>
          <table:table-cell table:style-name="ce14" office:value-type="string" calcext:value-type="string">
            <text:p>12179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URICIO FONSECA DE AZEVEDO</text:p>
          </table:table-cell>
          <table:table-cell table:style-name="ce14" office:value-type="string" calcext:value-type="string">
            <text:p>16455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URICIO VIEIRA GOMES DA SILVA</text:p>
          </table:table-cell>
          <table:table-cell table:style-name="ce14" office:value-type="string" calcext:value-type="string">
            <text:p>15685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OUVIDORIA <text:s text:c="3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URILIO ALVES MARTINS DA COSTA</text:p>
          </table:table-cell>
          <table:table-cell table:style-name="ce14" office:value-type="string" calcext:value-type="string">
            <text:p>13623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URO LUCIO LOBAO IANNINI</text:p>
          </table:table-cell>
          <table:table-cell table:style-name="ce14" office:value-type="string" calcext:value-type="string">
            <text:p>16931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URO MUNK</text:p>
          </table:table-cell>
          <table:table-cell table:style-name="ce14" office:value-type="string" calcext:value-type="string">
            <text:p>7316003</text:p>
          </table:table-cell>
          <table:table-cell office:value-type="string" calcext:value-type="string">
            <text:p>EXERC DESCENT CARREI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PROCURADORIA JURIDICA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X VINICIUS SILVA</text:p>
          </table:table-cell>
          <table:table-cell table:style-name="ce14" office:value-type="string" calcext:value-type="string">
            <text:p>30001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YARA MARINHO SILVA OLIVEIRA RODRIGUES</text:p>
          </table:table-cell>
          <table:table-cell table:style-name="ce14" office:value-type="string" calcext:value-type="string">
            <text:p>14051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RADUTOR INTERPRETE DE LINGUAG</text:p>
          </table:table-cell>
          <table:table-cell office:value-type="string" calcext:value-type="string">
            <text:p>COORD DO PROG DE INCLUSAO E DIVERSIDAD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YRA APARECIDA NASCIMENTO</text:p>
          </table:table-cell>
          <table:table-cell table:style-name="ce14" office:value-type="string" calcext:value-type="string">
            <text:p>32550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CAEL ORFEU ROCHA CABRAL</text:p>
          </table:table-cell>
          <table:table-cell table:style-name="ce14" office:value-type="string" calcext:value-type="string">
            <text:p>3397772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CHAEL DUARTE DO AMARAL</text:p>
          </table:table-cell>
          <table:table-cell table:style-name="ce14" office:value-type="string" calcext:value-type="string">
            <text:p>34181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REGIST ACADEMICO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CHAEL FERREIRA</text:p>
          </table:table-cell>
          <table:table-cell table:style-name="ce14" office:value-type="string" calcext:value-type="string">
            <text:p>29201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CHEL MARINHO DE OLIVEIRA</text:p>
          </table:table-cell>
          <table:table-cell table:style-name="ce14" office:value-type="string" calcext:value-type="string">
            <text:p>228201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CHEL PIRES DA SILVA</text:p>
          </table:table-cell>
          <table:table-cell table:style-name="ce14" office:value-type="string" calcext:value-type="string">
            <text:p>21472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CHELE CANDIDA CARVALHO DE OLIVEIRA</text:p>
          </table:table-cell>
          <table:table-cell table:style-name="ce14" office:value-type="string" calcext:value-type="string">
            <text:p>339135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CHELE RIBEIRO FIDELIS</text:p>
          </table:table-cell>
          <table:table-cell table:style-name="ce14" office:value-type="string" calcext:value-type="string">
            <text:p>10593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LP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CHELLE DIAS ALVES LAGE</text:p>
          </table:table-cell>
          <table:table-cell table:style-name="ce14" office:value-type="string" calcext:value-type="string">
            <text:p>340835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CHELLE MOREIRA FRADE</text:p>
          </table:table-cell>
          <table:table-cell table:style-name="ce14" office:value-type="string" calcext:value-type="string">
            <text:p>16156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REGIST ACADEMICO - NS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CHELLE SIMONE PORTO BARCELOS</text:p>
          </table:table-cell>
          <table:table-cell table:style-name="ce14" office:value-type="string" calcext:value-type="string">
            <text:p>21894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DIVISAO DE ORCAMENTO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CHELLI HENRIQUES CAMPOS</text:p>
          </table:table-cell>
          <table:table-cell table:style-name="ce14" office:value-type="string" calcext:value-type="string">
            <text:p>22631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ALUNO</text:p>
          </table:table-cell>
          <table:table-cell office:value-type="string" calcext:value-type="string">
            <text:p>SECRETARIA INTEGRADA DOS CURSOS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CHELLY DOS SANTOS OLIVEIRA</text:p>
          </table:table-cell>
          <table:table-cell table:style-name="ce14" office:value-type="string" calcext:value-type="string">
            <text:p>25233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GUEL DE BRITO GUIMARAES NETO</text:p>
          </table:table-cell>
          <table:table-cell table:style-name="ce14" office:value-type="string" calcext:value-type="string">
            <text:p>10128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GUEL FERNANDO DE OLIVEIRA GUERRA</text:p>
          </table:table-cell>
          <table:table-cell table:style-name="ce14" office:value-type="string" calcext:value-type="string">
            <text:p>12179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LENA VIEIRA DE AVILA</text:p>
          </table:table-cell>
          <table:table-cell table:style-name="ce14" office:value-type="string" calcext:value-type="string">
            <text:p>29592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BIBLIOTECA - AX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LENE BIANCHI DOS SANTOS</text:p>
          </table:table-cell>
          <table:table-cell table:style-name="ce14" office:value-type="string" calcext:value-type="string">
            <text:p>29537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LNEY CHASIN</text:p>
          </table:table-cell>
          <table:table-cell table:style-name="ce14" office:value-type="string" calcext:value-type="string">
            <text:p>16118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LTON GONCALVES PEREIRA</text:p>
          </table:table-cell>
          <table:table-cell table:style-name="ce14" office:value-type="string" calcext:value-type="string">
            <text:p>16522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PAGAMENTOS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RELA DE CASTRO SANTOS</text:p>
          </table:table-cell>
          <table:table-cell table:style-name="ce14" office:value-type="string" calcext:value-type="string">
            <text:p>18677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RIAN SOUSA ALVES</text:p>
          </table:table-cell>
          <table:table-cell table:style-name="ce14" office:value-type="string" calcext:value-type="string">
            <text:p>19947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OACIR FELIZARDO DE FRANCA FILHO</text:p>
          </table:table-cell>
          <table:table-cell table:style-name="ce14" office:value-type="string" calcext:value-type="string">
            <text:p>10233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ONALISA MENDONCA MORAIS SILVA</text:p>
          </table:table-cell>
          <table:table-cell table:style-name="ce14" office:value-type="string" calcext:value-type="string">
            <text:p>16491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TM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ONIQUE DE ALVARENGA PINTO COTRIM</text:p>
          </table:table-cell>
          <table:table-cell table:style-name="ce14" office:value-type="string" calcext:value-type="string">
            <text:p>3441842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ORGANA DOS REIS DA SILVA</text:p>
          </table:table-cell>
          <table:table-cell table:style-name="ce14" office:value-type="string" calcext:value-type="string">
            <text:p>10683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SERVENTE DE LIMPEZA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RILLO FERREIRA DOS SANTOS</text:p>
          </table:table-cell>
          <table:table-cell table:style-name="ce14" office:value-type="string" calcext:value-type="string">
            <text:p>29196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RILLO HENRIQUE FERREIRA</text:p>
          </table:table-cell>
          <table:table-cell table:style-name="ce14" office:value-type="string" calcext:value-type="string">
            <text:p>342020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YRNNA LORENA FIGUEREDO ALMEIDA</text:p>
          </table:table-cell>
          <table:table-cell table:style-name="ce14" office:value-type="string" calcext:value-type="string">
            <text:p>24182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DIR DE DESENVOLVIMENTO ESTUDANTIL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DIA CRISTINA DA SILVA MELLO</text:p>
          </table:table-cell>
          <table:table-cell table:style-name="ce14" office:value-type="string" calcext:value-type="string">
            <text:p>16089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DIA RAQUEL PACHECO</text:p>
          </table:table-cell>
          <table:table-cell table:style-name="ce14" office:value-type="string" calcext:value-type="string">
            <text:p>16169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VISAO DE FINANCA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HARA MARIA ASSUNCAO DE CASTRO</text:p>
          </table:table-cell>
          <table:table-cell table:style-name="ce14" office:value-type="string" calcext:value-type="string">
            <text:p>18469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N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IARA FIGUEIREDO DUARTE</text:p>
          </table:table-cell>
          <table:table-cell table:style-name="ce14" office:value-type="string" calcext:value-type="string">
            <text:p>1279761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IARA JENNIFER CUNHA TAVARES</text:p>
          </table:table-cell>
          <table:table-cell table:style-name="ce14" office:value-type="string" calcext:value-type="string">
            <text:p>15529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RLEY CARDOSO PEREIRA</text:p>
          </table:table-cell>
          <table:table-cell table:style-name="ce14" office:value-type="string" calcext:value-type="string">
            <text:p>10066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OORDE DE SERVICOS GERAIS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TAL JUNIO PIRES</text:p>
          </table:table-cell>
          <table:table-cell table:style-name="ce14" office:value-type="string" calcext:value-type="string">
            <text:p>16455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TALIA ALVES OLIVEIRA</text:p>
          </table:table-cell>
          <table:table-cell table:style-name="ce14" office:value-type="string" calcext:value-type="string">
            <text:p>21858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DESENV DE PESSOAS <text:s text:c="1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TALIA COSSE BATISTA</text:p>
          </table:table-cell>
          <table:table-cell table:style-name="ce14" office:value-type="string" calcext:value-type="string">
            <text:p>16595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TALIA COSTA LEITE</text:p>
          </table:table-cell>
          <table:table-cell table:style-name="ce14" office:value-type="string" calcext:value-type="string">
            <text:p>34901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TALIA MARILOLI SANTOS GIAROLA CASTRO</text:p>
          </table:table-cell>
          <table:table-cell table:style-name="ce14" office:value-type="string" calcext:value-type="string">
            <text:p>12931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TALIA MOREIRA TOSATTI</text:p>
          </table:table-cell>
          <table:table-cell table:style-name="ce14" office:value-type="string" calcext:value-type="string">
            <text:p>25733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TALIA VALADARES LIMA</text:p>
          </table:table-cell>
          <table:table-cell table:style-name="ce14" office:value-type="string" calcext:value-type="string">
            <text:p>16484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VAL E REGUL DA EPTNM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TANY BEATRIZ DOS SANTOS SILVA</text:p>
          </table:table-cell>
          <table:table-cell table:style-name="ce14" office:value-type="string" calcext:value-type="string">
            <text:p>3372630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THALIA MELLO MASCARENHAS PAIXAO</text:p>
          </table:table-cell>
          <table:table-cell table:style-name="ce14" office:value-type="string" calcext:value-type="string">
            <text:p>30578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THALIE ALACOQUE DA SILVA BARROS</text:p>
          </table:table-cell>
          <table:table-cell table:style-name="ce14" office:value-type="string" calcext:value-type="string">
            <text:p>342138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THANE GABRIELLA FERREIRA SANTOS</text:p>
          </table:table-cell>
          <table:table-cell table:style-name="ce14" office:value-type="string" calcext:value-type="string">
            <text:p>22107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DIVISAO DE APOIO A MANUTENCA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YARA MARIELLE MARTINS DE JESUS MENDES</text:p>
          </table:table-cell>
          <table:table-cell table:style-name="ce14" office:value-type="string" calcext:value-type="string">
            <text:p>15811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TM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YARA MESQUITA MOTA</text:p>
          </table:table-cell>
          <table:table-cell table:style-name="ce14" office:value-type="string" calcext:value-type="string">
            <text:p>341935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LIO EDUARDO LEITE</text:p>
          </table:table-cell>
          <table:table-cell table:style-name="ce14" office:value-type="string" calcext:value-type="string">
            <text:p>15793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COORDENACAO DE PROCESSOS SELETIVOS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LSON ALEXANDRE ESTEVAO</text:p>
          </table:table-cell>
          <table:table-cell table:style-name="ce14" office:value-type="string" calcext:value-type="string">
            <text:p>23518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LSON NUNES DOS SANTOS JUNIOR</text:p>
          </table:table-cell>
          <table:table-cell table:style-name="ce14" office:value-type="string" calcext:value-type="string">
            <text:p>10675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MECANICA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LSON VIEIRA DE SOUZA</text:p>
          </table:table-cell>
          <table:table-cell table:style-name="ce14" office:value-type="string" calcext:value-type="string">
            <text:p>10890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DIRETORIA DO CAMPUS GAMELEIRA - G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OLMAR DE MATOS FILHO</text:p>
          </table:table-cell>
          <table:table-cell table:style-name="ce14" office:value-type="string" calcext:value-type="string">
            <text:p>27021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CV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STOR DIAS DE OLIVEIRA VOLPINI</text:p>
          </table:table-cell>
          <table:table-cell table:style-name="ce14" office:value-type="string" calcext:value-type="string">
            <text:p>26568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Y LUCIO DA SILVA</text:p>
          </table:table-cell>
          <table:table-cell table:style-name="ce14" office:value-type="string" calcext:value-type="string">
            <text:p>17413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RQUIVISTA</text:p>
          </table:table-cell>
          <table:table-cell office:value-type="string" calcext:value-type="string">
            <text:p>ARQUIVO E MEMORIA INSTITUCIONAL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COLAS PRATES DE LIMA</text:p>
          </table:table-cell>
          <table:table-cell table:style-name="ce14" office:value-type="string" calcext:value-type="string">
            <text:p>34243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COLAS TADEU DOMINGUES FERNANDES</text:p>
          </table:table-cell>
          <table:table-cell table:style-name="ce14" office:value-type="string" calcext:value-type="string">
            <text:p>125135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LTON CESAR DA SILVA</text:p>
          </table:table-cell>
          <table:table-cell table:style-name="ce14" office:value-type="string" calcext:value-type="string">
            <text:p>16713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LTON DA SILVA MAIA</text:p>
          </table:table-cell>
          <table:table-cell table:style-name="ce14" office:value-type="string" calcext:value-type="string">
            <text:p>06699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LVANIA ALVES GOMES</text:p>
          </table:table-cell>
          <table:table-cell table:style-name="ce14" office:value-type="string" calcext:value-type="string">
            <text:p>22616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VEA CAROLINA GUIMARAES</text:p>
          </table:table-cell>
          <table:table-cell table:style-name="ce14" office:value-type="string" calcext:value-type="string">
            <text:p>13308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VIA RODRIGUES PEREIRA</text:p>
          </table:table-cell>
          <table:table-cell table:style-name="ce14" office:value-type="string" calcext:value-type="string">
            <text:p>21374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JORNALISTA</text:p>
          </table:table-cell>
          <table:table-cell office:value-type="string" calcext:value-type="string">
            <text:p>COORD DE JORNALISMO E CONTEUDO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UBIA APARECIDA PEREIRA DA SILVA REZENDE</text:p>
          </table:table-cell>
          <table:table-cell table:style-name="ce14" office:value-type="string" calcext:value-type="string">
            <text:p>18116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COORD DE ADMINISTRACA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URIA ANGELO GONCALVES</text:p>
          </table:table-cell>
          <table:table-cell table:style-name="ce14" office:value-type="string" calcext:value-type="string">
            <text:p>11889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GESTAO DE LABORATORIO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DILON CORREA DA SILVA</text:p>
          </table:table-cell>
          <table:table-cell table:style-name="ce14" office:value-type="string" calcext:value-type="string">
            <text:p>27944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LGA VALESKA SOARES COELHO</text:p>
          </table:table-cell>
          <table:table-cell table:style-name="ce14" office:value-type="string" calcext:value-type="string">
            <text:p>22794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SCAR PRAGA DE SOUZA</text:p>
          </table:table-cell>
          <table:table-cell table:style-name="ce14" office:value-type="string" calcext:value-type="string">
            <text:p>16164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O CAMPUS DIVINOPOLIS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SVALDO GERALDO</text:p>
          </table:table-cell>
          <table:table-cell table:style-name="ce14" office:value-type="string" calcext:value-type="string">
            <text:p>10931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COORD DE SERVICOS GERAIS - AX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SVALDO MANUEL NUNEZ BOSCH</text:p>
          </table:table-cell>
          <table:table-cell table:style-name="ce14" office:value-type="string" calcext:value-type="string">
            <text:p>336267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TAVIANO MARTINS MONTEIRO</text:p>
          </table:table-cell>
          <table:table-cell table:style-name="ce14" office:value-type="string" calcext:value-type="string">
            <text:p>332707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BLYNE SANT ANA CRISTELI</text:p>
          </table:table-cell>
          <table:table-cell table:style-name="ce14" office:value-type="string" calcext:value-type="string">
            <text:p>10573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TRICIA APARECIDA MONTEIRO</text:p>
          </table:table-cell>
          <table:table-cell table:style-name="ce14" office:value-type="string" calcext:value-type="string">
            <text:p>12277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TRICIA BHERING FIALHO</text:p>
          </table:table-cell>
          <table:table-cell table:style-name="ce14" office:value-type="string" calcext:value-type="string">
            <text:p>18116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TRICIA ELIZABETH DE FREITAS</text:p>
          </table:table-cell>
          <table:table-cell table:style-name="ce14" office:value-type="string" calcext:value-type="string">
            <text:p>187521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TRICIA FONSECA DE SOUZA</text:p>
          </table:table-cell>
          <table:table-cell table:style-name="ce14" office:value-type="string" calcext:value-type="string">
            <text:p>21377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VAL E REGUL DA POS-GRAD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TRICIA RODRIGUES GOMES FIDALGO</text:p>
          </table:table-cell>
          <table:table-cell table:style-name="ce14" office:value-type="string" calcext:value-type="string">
            <text:p>10681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ENTRAL DE ATENDIMENTO - N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TRICIA RODRIGUES TANURI BAPTISTA</text:p>
          </table:table-cell>
          <table:table-cell table:style-name="ce14" office:value-type="string" calcext:value-type="string">
            <text:p>21652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TRICIA SANTIAGO DE OLIVEIRA PATRICIO</text:p>
          </table:table-cell>
          <table:table-cell table:style-name="ce14" office:value-type="string" calcext:value-type="string">
            <text:p>26598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TRICIA SUELI DE REZENDE</text:p>
          </table:table-cell>
          <table:table-cell table:style-name="ce14" office:value-type="string" calcext:value-type="string">
            <text:p>29214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TRICIA VECCHIO REIS</text:p>
          </table:table-cell>
          <table:table-cell table:style-name="ce14" office:value-type="string" calcext:value-type="string">
            <text:p>22556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BIBLIOTECA</text:p>
          </table:table-cell>
          <table:table-cell office:value-type="string" calcext:value-type="string">
            <text:p>BIBLIOTECA UNIVERSITARIA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TRICK MENDES DOS SANTOS</text:p>
          </table:table-cell>
          <table:table-cell table:style-name="ce14" office:value-type="string" calcext:value-type="string">
            <text:p>15705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TTERSON PATRICIO DE SOUZA</text:p>
          </table:table-cell>
          <table:table-cell table:style-name="ce14" office:value-type="string" calcext:value-type="string">
            <text:p>16698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EXTE DESENV COMUNITAR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A CAMPOLINA GOMES</text:p>
          </table:table-cell>
          <table:table-cell table:style-name="ce14" office:value-type="string" calcext:value-type="string">
            <text:p>23197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SECRETARIA INTEGRADA DOS CURSOS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A PEREIRA DE SOUZA VAZ</text:p>
          </table:table-cell>
          <table:table-cell table:style-name="ce14" office:value-type="string" calcext:value-type="string">
            <text:p>10918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ODONTOLOGO - 30 HORAS - DL 144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A RENATA MELO MOREIRA</text:p>
          </table:table-cell>
          <table:table-cell table:style-name="ce14" office:value-type="string" calcext:value-type="string">
            <text:p>28917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IANI GONCALVES VIVAS</text:p>
          </table:table-cell>
          <table:table-cell table:style-name="ce14" office:value-type="string" calcext:value-type="string">
            <text:p>10209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AZEVEDO SOAVE</text:p>
          </table:table-cell>
          <table:table-cell table:style-name="ce14" office:value-type="string" calcext:value-type="string">
            <text:p>21212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CESAR LAGE DE OLIVEIRA</text:p>
          </table:table-cell>
          <table:table-cell table:style-name="ce14" office:value-type="string" calcext:value-type="string">
            <text:p>13162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CESAR MAPPA</text:p>
          </table:table-cell>
          <table:table-cell table:style-name="ce14" office:value-type="string" calcext:value-type="string">
            <text:p>11904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DE OLIVEIRA LIMA JUNIOR</text:p>
          </table:table-cell>
          <table:table-cell table:style-name="ce14" office:value-type="string" calcext:value-type="string">
            <text:p>16227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DE OLIVEIRA RODRIGUES JUNIOR</text:p>
          </table:table-cell>
          <table:table-cell table:style-name="ce14" office:value-type="string" calcext:value-type="string">
            <text:p>3400245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DE SOUZA CORREA</text:p>
          </table:table-cell>
          <table:table-cell table:style-name="ce14" office:value-type="string" calcext:value-type="string">
            <text:p>1887417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BIBLIOTECA - N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EDUARDO LOPES BARBIERI</text:p>
          </table:table-cell>
          <table:table-cell table:style-name="ce14" office:value-type="string" calcext:value-type="string">
            <text:p>15307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FERNANDES SANCHES JUNIOR</text:p>
          </table:table-cell>
          <table:table-cell table:style-name="ce14" office:value-type="string" calcext:value-type="string">
            <text:p>15532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FERNANDO BORGES MARQUES</text:p>
          </table:table-cell>
          <table:table-cell table:style-name="ce14" office:value-type="string" calcext:value-type="string">
            <text:p>1100110</text:p>
          </table:table-cell>
          <table:table-cell office:value-type="string" calcext:value-type="string">
            <text:p>ATIVO EM OUTRO ORGAO</text:p>
          </table:table-cell>
          <table:table-cell office:value-type="string" calcext:value-type="string">
            <text:p>TECNICO EM AUDIOVISUAL</text:p>
          </table:table-cell>
          <table:table-cell office:value-type="string" calcext:value-type="string">
            <text:p>SECRETARIA DE COMUNICACAO SOCIAL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GERALDO ALVES FERREIRA</text:p>
          </table:table-cell>
          <table:table-cell table:style-name="ce14" office:value-type="string" calcext:value-type="string">
            <text:p>1897312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IR DO CAMPUS NOVA SUICA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HENRIQUE CRUZ PEREIRA</text:p>
          </table:table-cell>
          <table:table-cell table:style-name="ce14" office:value-type="string" calcext:value-type="string">
            <text:p>15528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HENRIQUE DOS SANTOS</text:p>
          </table:table-cell>
          <table:table-cell table:style-name="ce14" office:value-type="string" calcext:value-type="string">
            <text:p>10677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HENRIQUE MAURO DOS SANTOS</text:p>
          </table:table-cell>
          <table:table-cell table:style-name="ce14" office:value-type="string" calcext:value-type="string">
            <text:p>15764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QUISICAO DE BENS E SERVICOS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HENRIQUE RIBEIRO BORGES</text:p>
          </table:table-cell>
          <table:table-cell table:style-name="ce14" office:value-type="string" calcext:value-type="string">
            <text:p>17360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HENRIQUE SILVA COSTA</text:p>
          </table:table-cell>
          <table:table-cell table:style-name="ce14" office:value-type="string" calcext:value-type="string">
            <text:p>10342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HENRIQUE SILVA LOPES</text:p>
          </table:table-cell>
          <table:table-cell table:style-name="ce14" office:value-type="string" calcext:value-type="string">
            <text:p>113892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HENRIQUE VILELA OLIVEIRA DE SA</text:p>
          </table:table-cell>
          <table:table-cell table:style-name="ce14" office:value-type="string" calcext:value-type="string">
            <text:p>10348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JOSE DA COSTA CUNHA</text:p>
          </table:table-cell>
          <table:table-cell table:style-name="ce14" office:value-type="string" calcext:value-type="string">
            <text:p>335444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RENATO PERDIGAO DE PAIVA</text:p>
          </table:table-cell>
          <table:table-cell table:style-name="ce14" office:value-type="string" calcext:value-type="string">
            <text:p>21123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ROBERTO BARRETO CAETANO</text:p>
          </table:table-cell>
          <table:table-cell table:style-name="ce14" office:value-type="string" calcext:value-type="string">
            <text:p>124620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ROBERTO PACHECO RAYOL</text:p>
          </table:table-cell>
          <table:table-cell table:style-name="ce14" office:value-type="string" calcext:value-type="string">
            <text:p>04123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OORD DE ADMINISTRACA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VICTOR DE OLIVEIRA</text:p>
          </table:table-cell>
          <table:table-cell table:style-name="ce14" office:value-type="string" calcext:value-type="string">
            <text:p>21859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VICTOR SCIAMMARELLA MAIA</text:p>
          </table:table-cell>
          <table:table-cell table:style-name="ce14" office:value-type="string" calcext:value-type="string">
            <text:p>129282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ALEXANDRINO BISPO NETO</text:p>
          </table:table-cell>
          <table:table-cell table:style-name="ce14" office:value-type="string" calcext:value-type="string">
            <text:p>10393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AUGUSTO ALVIM SABINO</text:p>
          </table:table-cell>
          <table:table-cell table:style-name="ce14" office:value-type="string" calcext:value-type="string">
            <text:p>12019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DE CARVALHO COSTA</text:p>
          </table:table-cell>
          <table:table-cell table:style-name="ce14" office:value-type="string" calcext:value-type="string">
            <text:p>336373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DUARTE ANTUNES</text:p>
          </table:table-cell>
          <table:table-cell table:style-name="ce14" office:value-type="string" calcext:value-type="string">
            <text:p>19151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EDUARDO CHALTEIN DE ALMEIDA RIBEIRO</text:p>
          </table:table-cell>
          <table:table-cell table:style-name="ce14" office:value-type="string" calcext:value-type="string">
            <text:p>10991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V ESTUDANTIL - D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FALCI CARDOSO</text:p>
          </table:table-cell>
          <table:table-cell table:style-name="ce14" office:value-type="string" calcext:value-type="string">
            <text:p>30008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PROG POS-GRAD EM MATEMATICA - NG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FELIPE ALVES DE OLIVEIRA</text:p>
          </table:table-cell>
          <table:table-cell table:style-name="ce14" office:value-type="string" calcext:value-type="string">
            <text:p>11219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COORD DE INFRA DE TEC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GONCALVES DE OLIVEIRA</text:p>
          </table:table-cell>
          <table:table-cell table:style-name="ce14" office:value-type="string" calcext:value-type="string">
            <text:p>104235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HENRIQUE ANDRE RIBEIRO</text:p>
          </table:table-cell>
          <table:table-cell table:style-name="ce14" office:value-type="string" calcext:value-type="string">
            <text:p>16497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ATEND SUP DE TEC DA INF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HENRIQUE ARANTES DE SOUZA</text:p>
          </table:table-cell>
          <table:table-cell table:style-name="ce14" office:value-type="string" calcext:value-type="string">
            <text:p>24161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SISTEMAS DE INFORMACAO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HENRIQUE CORREA LOPES</text:p>
          </table:table-cell>
          <table:table-cell table:style-name="ce14" office:value-type="string" calcext:value-type="string">
            <text:p>340729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HENRIQUE DA SILVA</text:p>
          </table:table-cell>
          <table:table-cell table:style-name="ce14" office:value-type="string" calcext:value-type="string">
            <text:p>114717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HENRIQUE DIAS DE SOUSA</text:p>
          </table:table-cell>
          <table:table-cell table:style-name="ce14" office:value-type="string" calcext:value-type="string">
            <text:p>21348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HENRIQUE NASCIMENTO SANTOS</text:p>
          </table:table-cell>
          <table:table-cell table:style-name="ce14" office:value-type="string" calcext:value-type="string">
            <text:p>10327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HENRIQUE PEREIRA DALDEGAN</text:p>
          </table:table-cell>
          <table:table-cell table:style-name="ce14" office:value-type="string" calcext:value-type="string">
            <text:p>13958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RODRIGUES DE ALMEIDA III</text:p>
          </table:table-cell>
          <table:table-cell table:style-name="ce14" office:value-type="string" calcext:value-type="string">
            <text:p>21158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VITOR VIEIRA DE GODOY</text:p>
          </table:table-cell>
          <table:table-cell table:style-name="ce14" office:value-type="string" calcext:value-type="string">
            <text:p>21900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DIAGRAMADOR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TER LUDVIG</text:p>
          </table:table-cell>
          <table:table-cell table:style-name="ce14" office:value-type="string" calcext:value-type="string">
            <text:p>20848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A COELI ROSCIANO</text:p>
          </table:table-cell>
          <table:table-cell table:style-name="ce14" office:value-type="string" calcext:value-type="string">
            <text:p>232560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LIANA APARECIDA CORREA DE OLIVEIRA</text:p>
          </table:table-cell>
          <table:table-cell table:style-name="ce14" office:value-type="string" calcext:value-type="string">
            <text:p>10655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LIANA GOMES SABINO</text:p>
          </table:table-cell>
          <table:table-cell table:style-name="ce14" office:value-type="string" calcext:value-type="string">
            <text:p>24112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COORD DE ADM DE PESSOAL <text:s text:c="1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LLYANNA DE MATTOS MOURA VECCHIO</text:p>
          </table:table-cell>
          <table:table-cell table:style-name="ce14" office:value-type="string" calcext:value-type="string">
            <text:p>18121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SECRETARIO EXECUTIVO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LYANA CLEMENTE DA SILVA</text:p>
          </table:table-cell>
          <table:table-cell table:style-name="ce14" office:value-type="string" calcext:value-type="string">
            <text:p>00532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FINANCA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ISCILA FERREIRA DE SALES AMARAL</text:p>
          </table:table-cell>
          <table:table-cell table:style-name="ce14" office:value-type="string" calcext:value-type="string">
            <text:p>10671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ISCILA PEREIRA SILVA CALDEIRA</text:p>
          </table:table-cell>
          <table:table-cell table:style-name="ce14" office:value-type="string" calcext:value-type="string">
            <text:p>18057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CHEL JARDIM MARTINI SANTOS</text:p>
          </table:table-cell>
          <table:table-cell table:style-name="ce14" office:value-type="string" calcext:value-type="string">
            <text:p>22719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CHEL MARY OSTHUES</text:p>
          </table:table-cell>
          <table:table-cell table:style-name="ce14" office:value-type="string" calcext:value-type="string">
            <text:p>12182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 ECLACHE MOREIRA DE CAMARGO</text:p>
          </table:table-cell>
          <table:table-cell table:style-name="ce14" office:value-type="string" calcext:value-type="string">
            <text:p>10456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 FELIPE BONFIM DABIAN</text:p>
          </table:table-cell>
          <table:table-cell table:style-name="ce14" office:value-type="string" calcext:value-type="string">
            <text:p>12420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CADASTRO E CONTROLE DE PESSOAL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 GOMES DE FARIA</text:p>
          </table:table-cell>
          <table:table-cell table:style-name="ce14" office:value-type="string" calcext:value-type="string">
            <text:p>30029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PROG POS-GRA MOD MAT COMPUT - NG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 GONCALVES SILVA</text:p>
          </table:table-cell>
          <table:table-cell table:style-name="ce14" office:value-type="string" calcext:value-type="string">
            <text:p>10880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 JOSE FONSECA DE SA</text:p>
          </table:table-cell>
          <table:table-cell table:style-name="ce14" office:value-type="string" calcext:value-type="string">
            <text:p>10615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GESTAO DE LABORATORIOS - LP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 LUIZ XAVIER</text:p>
          </table:table-cell>
          <table:table-cell table:style-name="ce14" office:value-type="string" calcext:value-type="string">
            <text:p>10866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INFRA DE TEC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 MARCELINO DO CARMO SILVA</text:p>
          </table:table-cell>
          <table:table-cell table:style-name="ce14" office:value-type="string" calcext:value-type="string">
            <text:p>14183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 POSSATO CUNHA</text:p>
          </table:table-cell>
          <table:table-cell table:style-name="ce14" office:value-type="string" calcext:value-type="string">
            <text:p>21871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DIVISAO DE FINANCA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 SILVA ALIPIO</text:p>
          </table:table-cell>
          <table:table-cell table:style-name="ce14" office:value-type="string" calcext:value-type="string">
            <text:p>36302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A CAMPOS DUARTE SILVA</text:p>
          </table:table-cell>
          <table:table-cell table:style-name="ce14" office:value-type="string" calcext:value-type="string">
            <text:p>11817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ASSUNTOS ACADEMICOS - CN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LA DE SOUZA HENRIQUES</text:p>
          </table:table-cell>
          <table:table-cell table:style-name="ce14" office:value-type="string" calcext:value-type="string">
            <text:p>11445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LA FERREIRA DOS SANTOS SIQUEIRA</text:p>
          </table:table-cell>
          <table:table-cell table:style-name="ce14" office:value-type="string" calcext:value-type="string">
            <text:p>1212663</text:p>
          </table:table-cell>
          <table:table-cell office:value-type="string" calcext:value-type="string">
            <text:p>EXERCICIO PROVISORI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IZA TEIXEIRA DE OLIVEIRA</text:p>
          </table:table-cell>
          <table:table-cell table:style-name="ce14" office:value-type="string" calcext:value-type="string">
            <text:p>13714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MEDICO - PCCTAE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LNEY NOGUEIRA DE FARIA</text:p>
          </table:table-cell>
          <table:table-cell table:style-name="ce14" office:value-type="string" calcext:value-type="string">
            <text:p>23126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MON CARVALHO DA FONSECA</text:p>
          </table:table-cell>
          <table:table-cell table:style-name="ce14" office:value-type="string" calcext:value-type="string">
            <text:p>12186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MON DA CUNHA LOPES</text:p>
          </table:table-cell>
          <table:table-cell table:style-name="ce14" office:value-type="string" calcext:value-type="string">
            <text:p>10358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PHAEL FRANZONI BARBOSA</text:p>
          </table:table-cell>
          <table:table-cell table:style-name="ce14" office:value-type="string" calcext:value-type="string">
            <text:p>26107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NUCLEO ACESSIBILIDADE APOIO INCLUSAO -L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PHAEL FREITAS SANTOS</text:p>
          </table:table-cell>
          <table:table-cell table:style-name="ce14" office:value-type="string" calcext:value-type="string">
            <text:p>14890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HISTORIA 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PHAEL LUCIO REIS DOS SANTOS</text:p>
          </table:table-cell>
          <table:table-cell table:style-name="ce14" office:value-type="string" calcext:value-type="string">
            <text:p>26928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PHAEL MIRANDA DE SOUZA</text:p>
          </table:table-cell>
          <table:table-cell table:style-name="ce14" office:value-type="string" calcext:value-type="string">
            <text:p>14873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PHAEL PAULO BRAGA POUBEL</text:p>
          </table:table-cell>
          <table:table-cell table:style-name="ce14" office:value-type="string" calcext:value-type="string">
            <text:p>28934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PHAELLA BAHIA SOARES CABRAL</text:p>
          </table:table-cell>
          <table:table-cell table:style-name="ce14" office:value-type="string" calcext:value-type="string">
            <text:p>28933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QUEL CANDIDO DA SILVA</text:p>
          </table:table-cell>
          <table:table-cell table:style-name="ce14" office:value-type="string" calcext:value-type="string">
            <text:p>18274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QUEL DE CASTRO SALOMAO CHAGAS</text:p>
          </table:table-cell>
          <table:table-cell table:style-name="ce14" office:value-type="string" calcext:value-type="string">
            <text:p>24322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EXTE DESENV COMUNITAR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QUEL DE OLIVEIRA BARRETO</text:p>
          </table:table-cell>
          <table:table-cell table:style-name="ce14" office:value-type="string" calcext:value-type="string">
            <text:p>10785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QUEL DINIZ OLIVEIRA</text:p>
          </table:table-cell>
          <table:table-cell table:style-name="ce14" office:value-type="string" calcext:value-type="string">
            <text:p>22094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QUEL MENDONCA MACEDO DEGANO</text:p>
          </table:table-cell>
          <table:table-cell table:style-name="ce14" office:value-type="string" calcext:value-type="string">
            <text:p>28556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E DESENVOLVIMENTO ESTUDANTIL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QUEL MONTEIRO DE SOUZA</text:p>
          </table:table-cell>
          <table:table-cell table:style-name="ce14" office:value-type="string" calcext:value-type="string">
            <text:p>21792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REGIST ACADEMICO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QUEL PEREIRA SOARES</text:p>
          </table:table-cell>
          <table:table-cell table:style-name="ce14" office:value-type="string" calcext:value-type="string">
            <text:p>26095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V ESTUDANTIL - NG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QUEL QUIRINO</text:p>
          </table:table-cell>
          <table:table-cell table:style-name="ce14" office:value-type="string" calcext:value-type="string">
            <text:p>25065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DUCACAO - NG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QUEL VIEIRA MAMBRINI</text:p>
          </table:table-cell>
          <table:table-cell table:style-name="ce14" office:value-type="string" calcext:value-type="string">
            <text:p>18220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ULIVAN RODRIGO DA SILVA</text:p>
          </table:table-cell>
          <table:table-cell table:style-name="ce14" office:value-type="string" calcext:value-type="string">
            <text:p>31384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YANE FERREIRA DA SILVA</text:p>
          </table:table-cell>
          <table:table-cell table:style-name="ce14" office:value-type="string" calcext:value-type="string">
            <text:p>21928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BIBLIOTECA</text:p>
          </table:table-cell>
          <table:table-cell office:value-type="string" calcext:value-type="string">
            <text:p>BIBLIOTECA - N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YSSA RITCHELLY DIAS ROMUALDO</text:p>
          </table:table-cell>
          <table:table-cell table:style-name="ce14" office:value-type="string" calcext:value-type="string">
            <text:p>32968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CADASTRO CONTROLE ACADEMIC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ANE GUELI FURTADO DE MENDONCA</text:p>
          </table:table-cell>
          <table:table-cell table:style-name="ce14" office:value-type="string" calcext:value-type="string">
            <text:p>16152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 ESTUDANT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NA APARECIDA PRISCO PAIVA GARCIA SILVA</text:p>
          </table:table-cell>
          <table:table-cell table:style-name="ce14" office:value-type="string" calcext:value-type="string">
            <text:p>21460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NA CELIA GUEDES LEITE</text:p>
          </table:table-cell>
          <table:table-cell table:style-name="ce14" office:value-type="string" calcext:value-type="string">
            <text:p>10880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NA DE SOUZA SILVA</text:p>
          </table:table-cell>
          <table:table-cell table:style-name="ce14" office:value-type="string" calcext:value-type="string">
            <text:p>33838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UDITORIA INTERNA <text:s text:c="2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NA MARCIA OLIVEIRA DE ALMEIDA</text:p>
          </table:table-cell>
          <table:table-cell table:style-name="ce14" office:value-type="string" calcext:value-type="string">
            <text:p>18282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C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NA RITA DE CASSIA OLIVEIRA</text:p>
          </table:table-cell>
          <table:table-cell table:style-name="ce14" office:value-type="string" calcext:value-type="string">
            <text:p>03920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DE PESSOAS <text:s text:c="1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NALDO BARBOSA FERNANDES</text:p>
          </table:table-cell>
          <table:table-cell table:style-name="ce14" office:value-type="string" calcext:value-type="string">
            <text:p>15466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NALDO BRAGA DE SOUSA</text:p>
          </table:table-cell>
          <table:table-cell table:style-name="ce14" office:value-type="string" calcext:value-type="string">
            <text:p>21185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NALDO FERREIRA DE OLIVEIRA</text:p>
          </table:table-cell>
          <table:table-cell table:style-name="ce14" office:value-type="string" calcext:value-type="string">
            <text:p>35520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INALDO DE AQUINO FIGUEIREDO</text:p>
          </table:table-cell>
          <table:table-cell table:style-name="ce14" office:value-type="string" calcext:value-type="string">
            <text:p>1801960</text:p>
          </table:table-cell>
          <table:table-cell office:value-type="string" calcext:value-type="string">
            <text:p>CEDIDO/REQUISITAD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CV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N CAMPOS SEGANTINI</text:p>
          </table:table-cell>
          <table:table-cell table:style-name="ce14" office:value-type="string" calcext:value-type="string">
            <text:p>12629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A BACELAR VILLANI</text:p>
          </table:table-cell>
          <table:table-cell table:style-name="ce14" office:value-type="string" calcext:value-type="string">
            <text:p>24105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ALUNO</text:p>
          </table:table-cell>
          <table:table-cell office:value-type="string" calcext:value-type="string">
            <text:p>CENTRAL DE ATENDIMENTO - N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A BARBOSA DE OLIVEIRA</text:p>
          </table:table-cell>
          <table:table-cell table:style-name="ce14" office:value-type="string" calcext:value-type="string">
            <text:p>16760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A BEATRIZ FREITAS ESTANISLAU</text:p>
          </table:table-cell>
          <table:table-cell table:style-name="ce14" office:value-type="string" calcext:value-type="string">
            <text:p>101485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A CALCIOLARI</text:p>
          </table:table-cell>
          <table:table-cell table:style-name="ce14" office:value-type="string" calcext:value-type="string">
            <text:p>28287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AXARA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A CALDEIRA ANDRADE REIS</text:p>
          </table:table-cell>
          <table:table-cell table:style-name="ce14" office:value-type="string" calcext:value-type="string">
            <text:p>17437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ENTRAL DE ATENDIMENTO - N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A GOMES LANNA DA SILVA</text:p>
          </table:table-cell>
          <table:table-cell table:style-name="ce14" office:value-type="string" calcext:value-type="string">
            <text:p>15840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A LUCIA MAGALHAES DE OLIVEIRA</text:p>
          </table:table-cell>
          <table:table-cell table:style-name="ce14" office:value-type="string" calcext:value-type="string">
            <text:p>14996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A SALVINO PUJONI VILELA</text:p>
          </table:table-cell>
          <table:table-cell table:style-name="ce14" office:value-type="string" calcext:value-type="string">
            <text:p>25685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COORD DE CONV CONT E PREST DE CONTA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O CAIXETA DA SILVA</text:p>
          </table:table-cell>
          <table:table-cell table:style-name="ce14" office:value-type="string" calcext:value-type="string">
            <text:p>12183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O DE SOUSA DAMASO</text:p>
          </table:table-cell>
          <table:table-cell table:style-name="ce14" office:value-type="string" calcext:value-type="string">
            <text:p>15343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O GONCALVES PEREIRA</text:p>
          </table:table-cell>
          <table:table-cell table:style-name="ce14" office:value-type="string" calcext:value-type="string">
            <text:p>12426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ALUNO</text:p>
          </table:table-cell>
          <table:table-cell office:value-type="string" calcext:value-type="string">
            <text:p>CENTRAL DE ATENDIMENTO - N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O GUIMARAES RIBEIRO</text:p>
          </table:table-cell>
          <table:table-cell table:style-name="ce14" office:value-type="string" calcext:value-type="string">
            <text:p>15233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O MONTANDON DE LIMA</text:p>
          </table:table-cell>
          <table:table-cell table:style-name="ce14" office:value-type="string" calcext:value-type="string">
            <text:p>10433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O PONTONE JUNIOR</text:p>
          </table:table-cell>
          <table:table-cell table:style-name="ce14" office:value-type="string" calcext:value-type="string">
            <text:p>16909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O STANGHERLIN CASTANHEIRA</text:p>
          </table:table-cell>
          <table:table-cell table:style-name="ce14" office:value-type="string" calcext:value-type="string">
            <text:p>22676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<text:s/>DE SERVICOS GERAIS - CN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O VALE DE OLIVEIRA</text:p>
          </table:table-cell>
          <table:table-cell table:style-name="ce14" office:value-type="string" calcext:value-type="string">
            <text:p>24097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O YUJI PORTELA KITAGAWA</text:p>
          </table:table-cell>
          <table:table-cell table:style-name="ce14" office:value-type="string" calcext:value-type="string">
            <text:p>21896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O ZANETTI</text:p>
          </table:table-cell>
          <table:table-cell table:style-name="ce14" office:value-type="string" calcext:value-type="string">
            <text:p>29874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UBER DA SILVA FONSECA</text:p>
          </table:table-cell>
          <table:table-cell table:style-name="ce14" office:value-type="string" calcext:value-type="string">
            <text:p>21872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DITOR</text:p>
          </table:table-cell>
          <table:table-cell office:value-type="string" calcext:value-type="string">
            <text:p>AUDITORIA INTERNA <text:s text:c="2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ARDO ALVES CARDOSO</text:p>
          </table:table-cell>
          <table:table-cell table:style-name="ce14" office:value-type="string" calcext:value-type="string">
            <text:p>16983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O CAMPUS NEPOMUCENO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ARDO ANTONIO DE OLIVEIRA</text:p>
          </table:table-cell>
          <table:table-cell table:style-name="ce14" office:value-type="string" calcext:value-type="string">
            <text:p>10672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COORD DE SERVICOS GERAIS - AX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ARDO CAMBRAIA GARCIA</text:p>
          </table:table-cell>
          <table:table-cell table:style-name="ce14" office:value-type="string" calcext:value-type="string">
            <text:p>15691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AQUISICAO DE BENS E SERVICOS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ARDO FERRAZ MORAES</text:p>
          </table:table-cell>
          <table:table-cell table:style-name="ce14" office:value-type="string" calcext:value-type="string">
            <text:p>26483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ARDO GOLLNER</text:p>
          </table:table-cell>
          <table:table-cell table:style-name="ce14" office:value-type="string" calcext:value-type="string">
            <text:p>039204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INFRA DE TEC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ARDO HENRIQUE ROSEMBACK</text:p>
          </table:table-cell>
          <table:table-cell table:style-name="ce14" office:value-type="string" calcext:value-type="string">
            <text:p>24753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ARDO JERONIMO VENTURA</text:p>
          </table:table-cell>
          <table:table-cell table:style-name="ce14" office:value-type="string" calcext:value-type="string">
            <text:p>11419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ARDO JOSE GONTIJO AZEVEDO</text:p>
          </table:table-cell>
          <table:table-cell table:style-name="ce14" office:value-type="string" calcext:value-type="string">
            <text:p>21444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ARDO NODARI FROES DE CASTRO</text:p>
          </table:table-cell>
          <table:table-cell table:style-name="ce14" office:value-type="string" calcext:value-type="string">
            <text:p>33067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ARDO SALDANHA DE MORAIS</text:p>
          </table:table-cell>
          <table:table-cell table:style-name="ce14" office:value-type="string" calcext:value-type="string">
            <text:p>11040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ARDO VITOR RIBEIRO DOS SANTOS</text:p>
          </table:table-cell>
          <table:table-cell table:style-name="ce14" office:value-type="string" calcext:value-type="string">
            <text:p>18129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ARDO WESLEY DE SOUZA</text:p>
          </table:table-cell>
          <table:table-cell table:style-name="ce14" office:value-type="string" calcext:value-type="string">
            <text:p>16404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BERTA ABALEN DIAS</text:p>
          </table:table-cell>
          <table:table-cell table:style-name="ce14" office:value-type="string" calcext:value-type="string">
            <text:p>16170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BERTA DE CASSIA MACEDO</text:p>
          </table:table-cell>
          <table:table-cell table:style-name="ce14" office:value-type="string" calcext:value-type="string">
            <text:p>112742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BERTO BERNARDES LEMES</text:p>
          </table:table-cell>
          <table:table-cell table:style-name="ce14" office:value-type="string" calcext:value-type="string">
            <text:p>10665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V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BERTO MEIRELES GLORIA</text:p>
          </table:table-cell>
          <table:table-cell table:style-name="ce14" office:value-type="string" calcext:value-type="string">
            <text:p>25360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BSON DE ARAUJO FILHO</text:p>
          </table:table-cell>
          <table:table-cell table:style-name="ce14" office:value-type="string" calcext:value-type="string">
            <text:p>13556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OLFO DOS SANTOS REIS</text:p>
          </table:table-cell>
          <table:table-cell table:style-name="ce14" office:value-type="string" calcext:value-type="string">
            <text:p>03924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OLFO LACERDA VALLE</text:p>
          </table:table-cell>
          <table:table-cell table:style-name="ce14" office:value-type="string" calcext:value-type="string">
            <text:p>28471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OLFO VIEIRA MAXIMIANO</text:p>
          </table:table-cell>
          <table:table-cell table:style-name="ce14" office:value-type="string" calcext:value-type="string">
            <text:p>21169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ALVES DOS SANTOS</text:p>
          </table:table-cell>
          <table:table-cell table:style-name="ce14" office:value-type="string" calcext:value-type="string">
            <text:p>24663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BESSA</text:p>
          </table:table-cell>
          <table:table-cell table:style-name="ce14" office:value-type="string" calcext:value-type="string">
            <text:p>46102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BRASILEIRO ASSUNCAO</text:p>
          </table:table-cell>
          <table:table-cell table:style-name="ce14" office:value-type="string" calcext:value-type="string">
            <text:p>03916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GRAMADOR VISUAL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CARVALHO LOBO</text:p>
          </table:table-cell>
          <table:table-cell table:style-name="ce14" office:value-type="string" calcext:value-type="string">
            <text:p>21919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DE OLIVEIRA PEDROSA</text:p>
          </table:table-cell>
          <table:table-cell table:style-name="ce14" office:value-type="string" calcext:value-type="string">
            <text:p>29246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DE SOUSA E SILVA</text:p>
          </table:table-cell>
          <table:table-cell table:style-name="ce14" office:value-type="string" calcext:value-type="string">
            <text:p>19717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DE SOUZA FORTUNATO</text:p>
          </table:table-cell>
          <table:table-cell table:style-name="ce14" office:value-type="string" calcext:value-type="string">
            <text:p>15571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LP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DOS SANTOS PIRES</text:p>
          </table:table-cell>
          <table:table-cell table:style-name="ce14" office:value-type="string" calcext:value-type="string">
            <text:p>10671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OORD DE SERVICOS GERAIS - AX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FRANKLIN FROGERI</text:p>
          </table:table-cell>
          <table:table-cell table:style-name="ce14" office:value-type="string" calcext:value-type="string">
            <text:p>16432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GESTAO DE LABORATORIOS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GAIBA DE OLIVEIRA</text:p>
          </table:table-cell>
          <table:table-cell table:style-name="ce14" office:value-type="string" calcext:value-type="string">
            <text:p>24924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LACERDA SALES</text:p>
          </table:table-cell>
          <table:table-cell table:style-name="ce14" office:value-type="string" calcext:value-type="string">
            <text:p>27584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LIRIO FILHO</text:p>
          </table:table-cell>
          <table:table-cell table:style-name="ce14" office:value-type="string" calcext:value-type="string">
            <text:p>3355362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A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MAGALHAES MOTA DOS SANTOS</text:p>
          </table:table-cell>
          <table:table-cell table:style-name="ce14" office:value-type="string" calcext:value-type="string">
            <text:p>17658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PENNA</text:p>
          </table:table-cell>
          <table:table-cell table:style-name="ce14" office:value-type="string" calcext:value-type="string">
            <text:p>27651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REGIS CAMPOS SILVA</text:p>
          </table:table-cell>
          <table:table-cell table:style-name="ce14" office:value-type="string" calcext:value-type="string">
            <text:p>21286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SANTOS DE OLIVEIRA</text:p>
          </table:table-cell>
          <table:table-cell table:style-name="ce14" office:value-type="string" calcext:value-type="string">
            <text:p>28916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GER ANDRADE DUTRA</text:p>
          </table:table-cell>
          <table:table-cell table:style-name="ce14" office:value-type="string" calcext:value-type="string">
            <text:p>12831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DUCACAO - NG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GER LOURENCO FERNANDES</text:p>
          </table:table-cell>
          <table:table-cell table:style-name="ce14" office:value-type="string" calcext:value-type="string">
            <text:p>16601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V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GER SILVA RAMOS</text:p>
          </table:table-cell>
          <table:table-cell table:style-name="ce14" office:value-type="string" calcext:value-type="string">
            <text:p>14635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MEDICO - PCCTAE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GERIO ANTONIO XAVIER NUNES</text:p>
          </table:table-cell>
          <table:table-cell table:style-name="ce14" office:value-type="string" calcext:value-type="string">
            <text:p>26488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GERIO BARBOSA DA SILVA</text:p>
          </table:table-cell>
          <table:table-cell table:style-name="ce14" office:value-type="string" calcext:value-type="string">
            <text:p>12180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GERIO CABRAL DE AZEVEDO</text:p>
          </table:table-cell>
          <table:table-cell table:style-name="ce14" office:value-type="string" calcext:value-type="string">
            <text:p>10396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GERIO FELICIO DOS SANTOS</text:p>
          </table:table-cell>
          <table:table-cell table:style-name="ce14" office:value-type="string" calcext:value-type="string">
            <text:p>03922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GERIO HELVIDIO LOPES ROSA</text:p>
          </table:table-cell>
          <table:table-cell table:style-name="ce14" office:value-type="string" calcext:value-type="string">
            <text:p>10539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GERIO MARTINS GOMES</text:p>
          </table:table-cell>
          <table:table-cell table:style-name="ce14" office:value-type="string" calcext:value-type="string">
            <text:p>03166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GERIO PADILHA FONSECA</text:p>
          </table:table-cell>
          <table:table-cell table:style-name="ce14" office:value-type="string" calcext:value-type="string">
            <text:p>10734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OPERACIONAL</text:p>
          </table:table-cell>
          <table:table-cell office:value-type="string" calcext:value-type="string">
            <text:p>CENTRAL DE ATENDIMENTO - N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MERITO VALERIANO DA SILVA</text:p>
          </table:table-cell>
          <table:table-cell table:style-name="ce14" office:value-type="string" calcext:value-type="string">
            <text:p>16847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MULO PEREIRA XAVIER</text:p>
          </table:table-cell>
          <table:table-cell table:style-name="ce14" office:value-type="string" calcext:value-type="string">
            <text:p>12437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NALDO LAGE FIGUEIREDO</text:p>
          </table:table-cell>
          <table:table-cell table:style-name="ce14" office:value-type="string" calcext:value-type="string">
            <text:p>27143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NAN DRUMMOND DE FIGUEIREDO ROSSI</text:p>
          </table:table-cell>
          <table:table-cell table:style-name="ce14" office:value-type="string" calcext:value-type="string">
            <text:p>03923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NAN NATALIZIO BARBOSA</text:p>
          </table:table-cell>
          <table:table-cell table:style-name="ce14" office:value-type="string" calcext:value-type="string">
            <text:p>22573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INFRA DE TEC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NDNELLY DINIZ LEITE</text:p>
          </table:table-cell>
          <table:table-cell table:style-name="ce14" office:value-type="string" calcext:value-type="string">
            <text:p>13256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NEY ANDERSON NASCIMENTO DE AQUINO</text:p>
          </table:table-cell>
          <table:table-cell table:style-name="ce14" office:value-type="string" calcext:value-type="string">
            <text:p>155041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NIERE SILVA MENEZES</text:p>
          </table:table-cell>
          <table:table-cell table:style-name="ce14" office:value-type="string" calcext:value-type="string">
            <text:p>15581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ALIA CALDAS SANABIO DE OLIVEIRA</text:p>
          </table:table-cell>
          <table:table-cell table:style-name="ce14" office:value-type="string" calcext:value-type="string">
            <text:p>10396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ANA APARECIDA FERREIRA NUNES</text:p>
          </table:table-cell>
          <table:table-cell table:style-name="ce14" office:value-type="string" calcext:value-type="string">
            <text:p>17357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ANA AUREA TONETTI MASSAHUD</text:p>
          </table:table-cell>
          <table:table-cell table:style-name="ce14" office:value-type="string" calcext:value-type="string">
            <text:p>29360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ANGELA DO ROSARIO PRADO</text:p>
          </table:table-cell>
          <table:table-cell table:style-name="ce14" office:value-type="string" calcext:value-type="string">
            <text:p>10671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ANGELA FATIMA DA SILVA</text:p>
          </table:table-cell>
          <table:table-cell table:style-name="ce14" office:value-type="string" calcext:value-type="string">
            <text:p>31184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ANNA CINTHYA DOS SANTOS OLIVEIRA</text:p>
          </table:table-cell>
          <table:table-cell table:style-name="ce14" office:value-type="string" calcext:value-type="string">
            <text:p>22369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EANE DE AGUIAR LISBOA NARCISO</text:p>
          </table:table-cell>
          <table:table-cell table:style-name="ce14" office:value-type="string" calcext:value-type="string">
            <text:p>1503314</text:p>
          </table:table-cell>
          <table:table-cell office:value-type="string" calcext:value-type="string">
            <text:p>ATIVO EM OUTRO ORGAO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ELENE DALCIN</text:p>
          </table:table-cell>
          <table:table-cell table:style-name="ce14" office:value-type="string" calcext:value-type="string">
            <text:p>18245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 ESTUDANT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ELY EUSTAQUIA DE AGUIAR SOARES</text:p>
          </table:table-cell>
          <table:table-cell table:style-name="ce14" office:value-type="string" calcext:value-type="string">
            <text:p>03920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CADERNADOR</text:p>
          </table:table-cell>
          <table:table-cell office:value-type="string" calcext:value-type="string">
            <text:p>COORD DE REGIST ACADEMICO - NS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IANE MARIA OLIVEIRA GONCALVES</text:p>
          </table:table-cell>
          <table:table-cell table:style-name="ce14" office:value-type="string" calcext:value-type="string">
            <text:p>16889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IANE RESENDE LEITE</text:p>
          </table:table-cell>
          <table:table-cell table:style-name="ce14" office:value-type="string" calcext:value-type="string">
            <text:p>22938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ICLER APARECIDA DE OLIVEIRA REINATO</text:p>
          </table:table-cell>
          <table:table-cell table:style-name="ce14" office:value-type="string" calcext:value-type="string">
            <text:p>27515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NUCLEO ACESSIBILIDADE APOIO INCLUSAO -V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ILENE NIETZSCH DIAS</text:p>
          </table:table-cell>
          <table:table-cell table:style-name="ce14" office:value-type="string" calcext:value-type="string">
            <text:p>18044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SI HENRIQUE SOARES CHAVES</text:p>
          </table:table-cell>
          <table:table-cell table:style-name="ce14" office:value-type="string" calcext:value-type="string">
            <text:p>113727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SINE MARTINS GONCALVES</text:p>
          </table:table-cell>
          <table:table-cell table:style-name="ce14" office:value-type="string" calcext:value-type="string">
            <text:p>11003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OPERADOR DE MAQUINA COPIADORA</text:p>
          </table:table-cell>
          <table:table-cell office:value-type="string" calcext:value-type="string">
            <text:p>CENTRAL DE ATENDIMENTO - N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UBENS MARCOS DOS SANTOS FILHO</text:p>
          </table:table-cell>
          <table:table-cell table:style-name="ce14" office:value-type="string" calcext:value-type="string">
            <text:p>12180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UI GUSTAVO ATHAYDE NUNES</text:p>
          </table:table-cell>
          <table:table-cell table:style-name="ce14" office:value-type="string" calcext:value-type="string">
            <text:p>24225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UTHE REBELLO PIRES</text:p>
          </table:table-cell>
          <table:table-cell table:style-name="ce14" office:value-type="string" calcext:value-type="string">
            <text:p>232613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UTYELE RIBEIRO CALDEIRA MOREIRA</text:p>
          </table:table-cell>
          <table:table-cell table:style-name="ce14" office:value-type="string" calcext:value-type="string">
            <text:p>24470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YULLER FERREIRA DE SOUZA</text:p>
          </table:table-cell>
          <table:table-cell table:style-name="ce14" office:value-type="string" calcext:value-type="string">
            <text:p>21885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GESTAO DE LABORATORIOS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BINA MAURA SILVA</text:p>
          </table:table-cell>
          <table:table-cell table:style-name="ce14" office:value-type="string" calcext:value-type="string">
            <text:p>12229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BRINA ALZIRA GOMES HELMER</text:p>
          </table:table-cell>
          <table:table-cell table:style-name="ce14" office:value-type="string" calcext:value-type="string">
            <text:p>219160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COORD DE ARTE E <text:s/>CULTURA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BRINA ANACLETO TEIXEIRA</text:p>
          </table:table-cell>
          <table:table-cell table:style-name="ce14" office:value-type="string" calcext:value-type="string">
            <text:p>18598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BRINA RAMOS GOMES</text:p>
          </table:table-cell>
          <table:table-cell table:style-name="ce14" office:value-type="string" calcext:value-type="string">
            <text:p>343403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DY ANTONIO DOS SANTOS FILHO</text:p>
          </table:table-cell>
          <table:table-cell table:style-name="ce14" office:value-type="string" calcext:value-type="string">
            <text:p>03922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MARA SILVA SANTOS</text:p>
          </table:table-cell>
          <table:table-cell table:style-name="ce14" office:value-type="string" calcext:value-type="string">
            <text:p>22556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GESTAO DE LABORATORIOS - TM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MUEL DA COSTA ALVES BASILIO</text:p>
          </table:table-cell>
          <table:table-cell table:style-name="ce14" office:value-type="string" calcext:value-type="string">
            <text:p>10632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MUEL FRANCA ALVES</text:p>
          </table:table-cell>
          <table:table-cell table:style-name="ce14" office:value-type="string" calcext:value-type="string">
            <text:p>12867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MUEL JOSE DE MELO REIS GONCALVES</text:p>
          </table:table-cell>
          <table:table-cell table:style-name="ce14" office:value-type="string" calcext:value-type="string">
            <text:p>15351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MUEL QUEIROGA PINHO</text:p>
          </table:table-cell>
          <table:table-cell table:style-name="ce14" office:value-type="string" calcext:value-type="string">
            <text:p>340037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DRA CRISTINA DE OLIVEIRA VIERNO</text:p>
          </table:table-cell>
          <table:table-cell table:style-name="ce14" office:value-type="string" calcext:value-type="string">
            <text:p>13429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DRA INES FERREIRA SALGADO</text:p>
          </table:table-cell>
          <table:table-cell table:style-name="ce14" office:value-type="string" calcext:value-type="string">
            <text:p>15814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DRA LUCIA DE OLIVEIRA</text:p>
          </table:table-cell>
          <table:table-cell table:style-name="ce14" office:value-type="string" calcext:value-type="string">
            <text:p>039160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ENACAO DE AVALIACAO INSTITUCIONAL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DRA MARA ALVES JORGE</text:p>
          </table:table-cell>
          <table:table-cell table:style-name="ce14" office:value-type="string" calcext:value-type="string">
            <text:p>16796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DRA MARA DIAS LUCINDO</text:p>
          </table:table-cell>
          <table:table-cell table:style-name="ce14" office:value-type="string" calcext:value-type="string">
            <text:p>16852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GABINETE <text:s text:c="3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DRA MOREIRA FERNANDES TEIXEIRA</text:p>
          </table:table-cell>
          <table:table-cell table:style-name="ce14" office:value-type="string" calcext:value-type="string">
            <text:p>11621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DIVISAO DE OBRAS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DRO CARDOSO SANTOS</text:p>
          </table:table-cell>
          <table:table-cell table:style-name="ce14" office:value-type="string" calcext:value-type="string">
            <text:p>11976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DRO DA COSTA SILVA</text:p>
          </table:table-cell>
          <table:table-cell table:style-name="ce14" office:value-type="string" calcext:value-type="string">
            <text:p>25317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DRO MAGALHAES MALTA</text:p>
          </table:table-cell>
          <table:table-cell table:style-name="ce14" office:value-type="string" calcext:value-type="string">
            <text:p>26304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DRO RENATO DIAS</text:p>
          </table:table-cell>
          <table:table-cell table:style-name="ce14" office:value-type="string" calcext:value-type="string">
            <text:p>11444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TECNOLOGIA DA INFORM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DRO TRINDADE MORDENTE GONCALVES</text:p>
          </table:table-cell>
          <table:table-cell table:style-name="ce14" office:value-type="string" calcext:value-type="string">
            <text:p>15304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ULO HENRIQUE FURTADO LEITE</text:p>
          </table:table-cell>
          <table:table-cell table:style-name="ce14" office:value-type="string" calcext:value-type="string">
            <text:p>340516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ULO LUIS LIMA DA SILVA</text:p>
          </table:table-cell>
          <table:table-cell table:style-name="ce14" office:value-type="string" calcext:value-type="string">
            <text:p>19311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ULO NOGUEIRA LOPES DE OLIVEIRA</text:p>
          </table:table-cell>
          <table:table-cell table:style-name="ce14" office:value-type="string" calcext:value-type="string">
            <text:p>21932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BASTIAO LIBERIO DINIZ</text:p>
          </table:table-cell>
          <table:table-cell table:style-name="ce14" office:value-type="string" calcext:value-type="string">
            <text:p>03920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RGIO AUGUSTO CORREA DE SOUZA</text:p>
          </table:table-cell>
          <table:table-cell table:style-name="ce14" office:value-type="string" calcext:value-type="string">
            <text:p>16753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COORDENACAO DE PROCESSOS SELETIVOS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RGIO CAMPOS DE FREITAS</text:p>
          </table:table-cell>
          <table:table-cell table:style-name="ce14" office:value-type="string" calcext:value-type="string">
            <text:p>36866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RGIO CARDOSO BARCELOS</text:p>
          </table:table-cell>
          <table:table-cell table:style-name="ce14" office:value-type="string" calcext:value-type="string">
            <text:p>17573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RGIO DIAS RIBEIRO</text:p>
          </table:table-cell>
          <table:table-cell table:style-name="ce14" office:value-type="string" calcext:value-type="string">
            <text:p>25705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COORD DE INOV EM GEST PROC E SERVICO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RGIO LUIZ DA SILVA PITHAN</text:p>
          </table:table-cell>
          <table:table-cell table:style-name="ce14" office:value-type="string" calcext:value-type="string">
            <text:p>21214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RGIO MIGUEL GARTNER PAIS DE OLIVEIRA</text:p>
          </table:table-cell>
          <table:table-cell table:style-name="ce14" office:value-type="string" calcext:value-type="string">
            <text:p>10997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RGIO RICARDO DE SOUZA</text:p>
          </table:table-cell>
          <table:table-cell table:style-name="ce14" office:value-type="string" calcext:value-type="string">
            <text:p>03007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RGIO ROBERTO GOMIDE FILHO</text:p>
          </table:table-cell>
          <table:table-cell table:style-name="ce14" office:value-type="string" calcext:value-type="string">
            <text:p>2848845</text:p>
          </table:table-cell>
          <table:table-cell office:value-type="string" calcext:value-type="string">
            <text:p>ATIVO EM OUTRO ORGAO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U JOAO XAVIER</text:p>
          </table:table-cell>
          <table:table-cell table:style-name="ce14" office:value-type="string" calcext:value-type="string">
            <text:p>30639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HEILA BATISTA DOS SANTOS</text:p>
          </table:table-cell>
          <table:table-cell table:style-name="ce14" office:value-type="string" calcext:value-type="string">
            <text:p>16523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DIVISAO DE CAPACITACAO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HEILA DIAS DA SILVA PASSOS</text:p>
          </table:table-cell>
          <table:table-cell table:style-name="ce14" office:value-type="string" calcext:value-type="string">
            <text:p>14599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HIRLENY PEDROSA FREITAS</text:p>
          </table:table-cell>
          <table:table-cell table:style-name="ce14" office:value-type="string" calcext:value-type="string">
            <text:p>105409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DNEY MAIA ARAUJO</text:p>
          </table:table-cell>
          <table:table-cell table:style-name="ce14" office:value-type="string" calcext:value-type="string">
            <text:p>25822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DNEY NICODEMOS DA SILVA</text:p>
          </table:table-cell>
          <table:table-cell table:style-name="ce14" office:value-type="string" calcext:value-type="string">
            <text:p>25199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LVANA ALVES DE AZEVEDO SILVA</text:p>
          </table:table-cell>
          <table:table-cell table:style-name="ce14" office:value-type="string" calcext:value-type="string">
            <text:p>16095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AQUISICAO DE BENS E SERVICOS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LVANA LUCIA TEIXEIRA DE AVELAR</text:p>
          </table:table-cell>
          <table:table-cell table:style-name="ce14" office:value-type="string" calcext:value-type="string">
            <text:p>10273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LVANI DOS SANTOS VALENTIM</text:p>
          </table:table-cell>
          <table:table-cell table:style-name="ce14" office:value-type="string" calcext:value-type="string">
            <text:p>15504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COORD DE GENERO, RACA, ACOES AFIR E IDE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LVANIA ALVES BRAGA DE CASTRO</text:p>
          </table:table-cell>
          <table:table-cell table:style-name="ce14" office:value-type="string" calcext:value-type="string">
            <text:p>37684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LVANIA APARECIDA DE FREITAS SOUZA</text:p>
          </table:table-cell>
          <table:table-cell table:style-name="ce14" office:value-type="string" calcext:value-type="string">
            <text:p>12148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LVANIA DE LOURDES BARBOSA DE ALMEIDA</text:p>
          </table:table-cell>
          <table:table-cell table:style-name="ce14" office:value-type="string" calcext:value-type="string">
            <text:p>18116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SERVICOS GERAIS - CV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LVIA CALMON DE ALBUQUERQUE</text:p>
          </table:table-cell>
          <table:table-cell table:style-name="ce14" office:value-type="string" calcext:value-type="string">
            <text:p>28492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LVIA CARLA NOGUEIRA</text:p>
          </table:table-cell>
          <table:table-cell table:style-name="ce14" office:value-type="string" calcext:value-type="string">
            <text:p>3468955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LVIA DE CASTRO MARTINS</text:p>
          </table:table-cell>
          <table:table-cell table:style-name="ce14" office:value-type="string" calcext:value-type="string">
            <text:p>10536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LVIA KELLY DE BRITO</text:p>
          </table:table-cell>
          <table:table-cell table:style-name="ce14" office:value-type="string" calcext:value-type="string">
            <text:p>21885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LVIA MARIA DE BRITTO</text:p>
          </table:table-cell>
          <table:table-cell table:style-name="ce14" office:value-type="string" calcext:value-type="string">
            <text:p>15197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BIBLIOTECA UNIVERSITARIA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LVIA MARIZ DE SOUZA</text:p>
          </table:table-cell>
          <table:table-cell table:style-name="ce14" office:value-type="string" calcext:value-type="string">
            <text:p>03923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BIBLIOTECA - N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LVIO ALVES DE SOUZA</text:p>
          </table:table-cell>
          <table:table-cell table:style-name="ce14" office:value-type="string" calcext:value-type="string">
            <text:p>25407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LVIO SANTOS DE SOUZA</text:p>
          </table:table-cell>
          <table:table-cell table:style-name="ce14" office:value-type="string" calcext:value-type="string">
            <text:p>03916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UDIOVISUAL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MARA GONCALVES DOS SANTOS ANDRADE</text:p>
          </table:table-cell>
          <table:table-cell table:style-name="ce14" office:value-type="string" calcext:value-type="string">
            <text:p>22465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DIR DO CAMPUS LEOPOLDINA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MONE DOS SANTOS ABREU</text:p>
          </table:table-cell>
          <table:table-cell table:style-name="ce14" office:value-type="string" calcext:value-type="string">
            <text:p>18151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VISAO DE FINANCA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MONE DOS SANTOS MOURA SILVA</text:p>
          </table:table-cell>
          <table:table-cell table:style-name="ce14" office:value-type="string" calcext:value-type="string">
            <text:p>12933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NP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MONE MACHADO DE SOUZA</text:p>
          </table:table-cell>
          <table:table-cell table:style-name="ce14" office:value-type="string" calcext:value-type="string">
            <text:p>21648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OORD DE ADMINISTRACA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MONE QUEIROZ DA SILVEIRA HIRASHIMA</text:p>
          </table:table-cell>
          <table:table-cell table:style-name="ce14" office:value-type="string" calcext:value-type="string">
            <text:p>21459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MONE ROSA PEREIRA</text:p>
          </table:table-cell>
          <table:table-cell table:style-name="ce14" office:value-type="string" calcext:value-type="string">
            <text:p>13661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MONE ZANGIROLAMI CORREA</text:p>
          </table:table-cell>
          <table:table-cell table:style-name="ce14" office:value-type="string" calcext:value-type="string">
            <text:p>16615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COORD REGIST ACADEMIC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NAY SANTOS SILVA DE ARAUJO</text:p>
          </table:table-cell>
          <table:table-cell table:style-name="ce14" office:value-type="string" calcext:value-type="string">
            <text:p>25810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CV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LANGE CARVALHO MOREIRA RODRIGUES</text:p>
          </table:table-cell>
          <table:table-cell table:style-name="ce14" office:value-type="string" calcext:value-type="string">
            <text:p>15563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R DO CAMPUS TIMOTEO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UELEN ERICA COSTA DA SILVA</text:p>
          </table:table-cell>
          <table:table-cell table:style-name="ce14" office:value-type="string" calcext:value-type="string">
            <text:p>36805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UELEN MOREIRA AGUIAR</text:p>
          </table:table-cell>
          <table:table-cell table:style-name="ce14" office:value-type="string" calcext:value-type="string">
            <text:p>10244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BIBLIOTECA</text:p>
          </table:table-cell>
          <table:table-cell office:value-type="string" calcext:value-type="string">
            <text:p>BIBLIOTECA - NP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UELI DE OLIVEIRA SILVA FELIPE</text:p>
          </table:table-cell>
          <table:table-cell table:style-name="ce14" office:value-type="string" calcext:value-type="string">
            <text:p>21932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E DE SERVICOS GERAIS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UELY APARECIDA DE OLIVEIRA</text:p>
          </table:table-cell>
          <table:table-cell table:style-name="ce14" office:value-type="string" calcext:value-type="string">
            <text:p>11546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SECRETARIO EXECUTIVO</text:p>
          </table:table-cell>
          <table:table-cell office:value-type="string" calcext:value-type="string">
            <text:p>DIR DO CAMPUS NOVA SUICA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IANE GUEDES FONSECA DE SOUZA</text:p>
          </table:table-cell>
          <table:table-cell table:style-name="ce14" office:value-type="string" calcext:value-type="string">
            <text:p>34129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INA POSSAS ABREU</text:p>
          </table:table-cell>
          <table:table-cell table:style-name="ce14" office:value-type="string" calcext:value-type="string">
            <text:p>39963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IZA DE PINHO BARROSO LUCAS</text:p>
          </table:table-cell>
          <table:table-cell table:style-name="ce14" office:value-type="string" calcext:value-type="string">
            <text:p>2152427</text:p>
          </table:table-cell>
          <table:table-cell office:value-type="string" calcext:value-type="string">
            <text:p>ATIVO EM OUTRO ORGAO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LES ARGOLO JESUS</text:p>
          </table:table-cell>
          <table:table-cell table:style-name="ce14" office:value-type="string" calcext:value-type="string">
            <text:p>16632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LES SIQUEIRA DA CRUZ</text:p>
          </table:table-cell>
          <table:table-cell table:style-name="ce14" office:value-type="string" calcext:value-type="string">
            <text:p>32957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LIA SANTANA MACHADO DE ASSIS</text:p>
          </table:table-cell>
          <table:table-cell table:style-name="ce14" office:value-type="string" calcext:value-type="string">
            <text:p>29148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LITA ALVARENGA RIBEIRO</text:p>
          </table:table-cell>
          <table:table-cell table:style-name="ce14" office:value-type="string" calcext:value-type="string">
            <text:p>16407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V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LITA SAEMI PAYOSSIM SONO</text:p>
          </table:table-cell>
          <table:table-cell table:style-name="ce14" office:value-type="string" calcext:value-type="string">
            <text:p>29213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LLES QUINTAO PESSOA</text:p>
          </table:table-cell>
          <table:table-cell table:style-name="ce14" office:value-type="string" calcext:value-type="string">
            <text:p>15529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EM TELECOMUNICACAO</text:p>
          </table:table-cell>
          <table:table-cell office:value-type="string" calcext:value-type="string">
            <text:p>COORD DE SERVICOS GERAIS - TM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MARA REZENDE PACHECO</text:p>
          </table:table-cell>
          <table:table-cell table:style-name="ce14" office:value-type="string" calcext:value-type="string">
            <text:p>3430175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MIRES SANTOS DE SOUZA</text:p>
          </table:table-cell>
          <table:table-cell table:style-name="ce14" office:value-type="string" calcext:value-type="string">
            <text:p>11536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MYRIS FERREIRA DA SILVA BIANCHI GRILO</text:p>
          </table:table-cell>
          <table:table-cell table:style-name="ce14" office:value-type="string" calcext:value-type="string">
            <text:p>24092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RCISIO PERDIGAO ARAUJO FILHO</text:p>
          </table:table-cell>
          <table:table-cell table:style-name="ce14" office:value-type="string" calcext:value-type="string">
            <text:p>340238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SSIO SPURI BARBOSA</text:p>
          </table:table-cell>
          <table:table-cell table:style-name="ce14" office:value-type="string" calcext:value-type="string">
            <text:p>21455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TIANA BARBOSA DE AZEVEDO</text:p>
          </table:table-cell>
          <table:table-cell table:style-name="ce14" office:value-type="string" calcext:value-type="string">
            <text:p>22240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TIANA KELLY NUNES BASTOS</text:p>
          </table:table-cell>
          <table:table-cell table:style-name="ce14" office:value-type="string" calcext:value-type="string">
            <text:p>15811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RREGEDORIA <text:s text:c="2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TIANA LEAL BARROS</text:p>
          </table:table-cell>
          <table:table-cell table:style-name="ce14" office:value-type="string" calcext:value-type="string">
            <text:p>12411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ELLES CARDOSO SILVA</text:p>
          </table:table-cell>
          <table:table-cell table:style-name="ce14" office:value-type="string" calcext:value-type="string">
            <text:p>30773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ERESA CRISTINA SENA DE ANDRADE</text:p>
          </table:table-cell>
          <table:table-cell table:style-name="ce14" office:value-type="string" calcext:value-type="string">
            <text:p>03916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EREZINHA NAIR DE OLIVEIRA</text:p>
          </table:table-cell>
          <table:table-cell table:style-name="ce14" office:value-type="string" calcext:value-type="string">
            <text:p>219030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DIR DO CAMPUS NOVA SUICA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EREZINHA RIBEIRO ALVIM</text:p>
          </table:table-cell>
          <table:table-cell table:style-name="ce14" office:value-type="string" calcext:value-type="string">
            <text:p>31185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ABATTA MOREIRA ALVES DE ARAUJO</text:p>
          </table:table-cell>
          <table:table-cell table:style-name="ce14" office:value-type="string" calcext:value-type="string">
            <text:p>12706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AIRONE CONTI SERAFINI AGUIAR</text:p>
          </table:table-cell>
          <table:table-cell table:style-name="ce14" office:value-type="string" calcext:value-type="string">
            <text:p>38476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AIS ANDRADE LAGE DE FARIA</text:p>
          </table:table-cell>
          <table:table-cell table:style-name="ce14" office:value-type="string" calcext:value-type="string">
            <text:p>32987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VISAO DE PAGAMENTOS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AIS APARECIDA MARQUES SANTOS SILVA</text:p>
          </table:table-cell>
          <table:table-cell table:style-name="ce14" office:value-type="string" calcext:value-type="string">
            <text:p>28050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DIVISAO CADASTRO E CONTROLE DE PESSOAL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AIS OHANA FERREIRA DE ARAUJO</text:p>
          </table:table-cell>
          <table:table-cell table:style-name="ce14" office:value-type="string" calcext:value-type="string">
            <text:p>334253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AMIRES OLIVEIRA LIBORIO</text:p>
          </table:table-cell>
          <table:table-cell table:style-name="ce14" office:value-type="string" calcext:value-type="string">
            <text:p>21912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COORD REGIST ACADEMIC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AMIRIS WALBURGO RIDOLFI</text:p>
          </table:table-cell>
          <table:table-cell table:style-name="ce14" office:value-type="string" calcext:value-type="string">
            <text:p>3424009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AUGUSTO ALVES</text:p>
          </table:table-cell>
          <table:table-cell table:style-name="ce14" office:value-type="string" calcext:value-type="string">
            <text:p>342232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AUGUSTO ARAUJO MOREIRA</text:p>
          </table:table-cell>
          <table:table-cell table:style-name="ce14" office:value-type="string" calcext:value-type="string">
            <text:p>18114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BOMJARDIM PORTO</text:p>
          </table:table-cell>
          <table:table-cell table:style-name="ce14" office:value-type="string" calcext:value-type="string">
            <text:p>10247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CAMPOS ACACIO PASCHOALIN</text:p>
          </table:table-cell>
          <table:table-cell table:style-name="ce14" office:value-type="string" calcext:value-type="string">
            <text:p>30689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CAZARIM DA SILVA</text:p>
          </table:table-cell>
          <table:table-cell table:style-name="ce14" office:value-type="string" calcext:value-type="string">
            <text:p>11920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ARTE DESIGN E TECNOLOGIA - NS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COTTA RIBEIRO</text:p>
          </table:table-cell>
          <table:table-cell table:style-name="ce14" office:value-type="string" calcext:value-type="string">
            <text:p>10452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DE SOUZA RODRIGUES</text:p>
          </table:table-cell>
          <table:table-cell table:style-name="ce14" office:value-type="string" calcext:value-type="string">
            <text:p>15518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FERREIRA QUERINO</text:p>
          </table:table-cell>
          <table:table-cell table:style-name="ce14" office:value-type="string" calcext:value-type="string">
            <text:p>30833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FIUZA DE SOUSA CRUZ</text:p>
          </table:table-cell>
          <table:table-cell table:style-name="ce14" office:value-type="string" calcext:value-type="string">
            <text:p>17433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INFRA DE TEC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GOMES DE MATTOS</text:p>
          </table:table-cell>
          <table:table-cell table:style-name="ce14" office:value-type="string" calcext:value-type="string">
            <text:p>21195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GUEDES DE OLIVEIRA</text:p>
          </table:table-cell>
          <table:table-cell table:style-name="ce14" office:value-type="string" calcext:value-type="string">
            <text:p>15381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 DE PESSOAL <text:s text:c="1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LUIZ COELHO MORANDINI</text:p>
          </table:table-cell>
          <table:table-cell table:style-name="ce14" office:value-type="string" calcext:value-type="string">
            <text:p>16172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MAGELA RODRIGUES DIAS</text:p>
          </table:table-cell>
          <table:table-cell table:style-name="ce14" office:value-type="string" calcext:value-type="string">
            <text:p>26466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MORAIS PARREIRAS</text:p>
          </table:table-cell>
          <table:table-cell table:style-name="ce14" office:value-type="string" calcext:value-type="string">
            <text:p>13496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PENA BORTONE</text:p>
          </table:table-cell>
          <table:table-cell table:style-name="ce14" office:value-type="string" calcext:value-type="string">
            <text:p>30849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TOLEDO VIANA RODRIGUES</text:p>
          </table:table-cell>
          <table:table-cell table:style-name="ce14" office:value-type="string" calcext:value-type="string">
            <text:p>343520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AGO ALCEU COELHO RESENDE</text:p>
          </table:table-cell>
          <table:table-cell table:style-name="ce14" office:value-type="string" calcext:value-type="string">
            <text:p>21465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AGO ALVES DE OLIVEIRA</text:p>
          </table:table-cell>
          <table:table-cell table:style-name="ce14" office:value-type="string" calcext:value-type="string">
            <text:p>12262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AGO BITTENCOURT NAZARE</text:p>
          </table:table-cell>
          <table:table-cell table:style-name="ce14" office:value-type="string" calcext:value-type="string">
            <text:p>343976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AGO BORGES FERREIRA</text:p>
          </table:table-cell>
          <table:table-cell table:style-name="ce14" office:value-type="string" calcext:value-type="string">
            <text:p>125855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AGO DE FREITAS PAULINO</text:p>
          </table:table-cell>
          <table:table-cell table:style-name="ce14" office:value-type="string" calcext:value-type="string">
            <text:p>21702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AGO MACHADO DOS SANTOS</text:p>
          </table:table-cell>
          <table:table-cell table:style-name="ce14" office:value-type="string" calcext:value-type="string">
            <text:p>25527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COORD DE GESTAO DE LABORATORIOS - NP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AGO RODRIGO PERDIGAO</text:p>
          </table:table-cell>
          <table:table-cell table:style-name="ce14" office:value-type="string" calcext:value-type="string">
            <text:p>10055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AGO VENZEL ROSEMBACH</text:p>
          </table:table-cell>
          <table:table-cell table:style-name="ce14" office:value-type="string" calcext:value-type="string">
            <text:p>31575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RICIA ZAPULA RODRIGUES</text:p>
          </table:table-cell>
          <table:table-cell table:style-name="ce14" office:value-type="string" calcext:value-type="string">
            <text:p>43216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ULIO CESAR FLORIPES GONCALVES</text:p>
          </table:table-cell>
          <table:table-cell table:style-name="ce14" office:value-type="string" calcext:value-type="string">
            <text:p>12754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ULIO CHARLES DE OLIVEIRA CARVALHO</text:p>
          </table:table-cell>
          <table:table-cell table:style-name="ce14" office:value-type="string" calcext:value-type="string">
            <text:p>24653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AJARA PESSOA ARAUJO</text:p>
          </table:table-cell>
          <table:table-cell table:style-name="ce14" office:value-type="string" calcext:value-type="string">
            <text:p>14594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BIRAJARA SANTIAGO DE CARVALHO PINTO</text:p>
          </table:table-cell>
          <table:table-cell table:style-name="ce14" office:value-type="string" calcext:value-type="string">
            <text:p>19128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EBER CHARLES DA SILVA JUNIOR</text:p>
          </table:table-cell>
          <table:table-cell table:style-name="ce14" office:value-type="string" calcext:value-type="string">
            <text:p>3470388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LISSES COTTA CAVALCA</text:p>
          </table:table-cell>
          <table:table-cell table:style-name="ce14" office:value-type="string" calcext:value-type="string">
            <text:p>36106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EXTE DESENV COMUNITAR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LISSES DOS SANTOS BORGES</text:p>
          </table:table-cell>
          <table:table-cell table:style-name="ce14" office:value-type="string" calcext:value-type="string">
            <text:p>44257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LISSES MOREIRA SILVEIRA ANDRADE</text:p>
          </table:table-cell>
          <table:table-cell table:style-name="ce14" office:value-type="string" calcext:value-type="string">
            <text:p>20959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RSULA DO CARMO RESENDE</text:p>
          </table:table-cell>
          <table:table-cell table:style-name="ce14" office:value-type="string" calcext:value-type="string">
            <text:p>234340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DESENVOLV DA <text:s/>INFRA DE PESQUIS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GNER ALVES DE ALMEIDA</text:p>
          </table:table-cell>
          <table:table-cell table:style-name="ce14" office:value-type="string" calcext:value-type="string">
            <text:p>28527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DIVISAO DE APOIO A MANUTENCA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GNO AURELIANO DOS SANTOS</text:p>
          </table:table-cell>
          <table:table-cell table:style-name="ce14" office:value-type="string" calcext:value-type="string">
            <text:p>03916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INUO</text:p>
          </table:table-cell>
          <table:table-cell office:value-type="string" calcext:value-type="string">
            <text:p>COORD DE SERVICOS GERAIS - NG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ERIA ANTONIA JUSTINO RODRIGUES</text:p>
          </table:table-cell>
          <table:table-cell table:style-name="ce14" office:value-type="string" calcext:value-type="string">
            <text:p>14580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ERIA CRISTINA PALMEIRA ZAGO</text:p>
          </table:table-cell>
          <table:table-cell table:style-name="ce14" office:value-type="string" calcext:value-type="string">
            <text:p>24421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ERIA GUIMARAES MOREIRA</text:p>
          </table:table-cell>
          <table:table-cell table:style-name="ce14" office:value-type="string" calcext:value-type="string">
            <text:p>14342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ERIA LANNA DE CASTRO SANTOS</text:p>
          </table:table-cell>
          <table:table-cell table:style-name="ce14" office:value-type="string" calcext:value-type="string">
            <text:p>10734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ERIA MARQUES MARTINS</text:p>
          </table:table-cell>
          <table:table-cell table:style-name="ce14" office:value-type="string" calcext:value-type="string">
            <text:p>10233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OPERADOR DE MAQUINA COPIADORA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ERIA RODRIGUES NEVES</text:p>
          </table:table-cell>
          <table:table-cell table:style-name="ce14" office:value-type="string" calcext:value-type="string">
            <text:p>19012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COORD DO PROG DE ASSIST ESTUDANTIL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MIR DE SALES</text:p>
          </table:table-cell>
          <table:table-cell table:style-name="ce14" office:value-type="string" calcext:value-type="string">
            <text:p>03933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MIR DIAS LUIZ</text:p>
          </table:table-cell>
          <table:table-cell table:style-name="ce14" office:value-type="string" calcext:value-type="string">
            <text:p>18097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TIMOTEO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QUIRIA DE OLIVEIRA MAX</text:p>
          </table:table-cell>
          <table:table-cell table:style-name="ce14" office:value-type="string" calcext:value-type="string">
            <text:p>3426129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QUIRIA FERREIRA DA SILVA</text:p>
          </table:table-cell>
          <table:table-cell table:style-name="ce14" office:value-type="string" calcext:value-type="string">
            <text:p>339141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HISTORIA 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TER GARCIA</text:p>
          </table:table-cell>
          <table:table-cell table:style-name="ce14" office:value-type="string" calcext:value-type="string">
            <text:p>342761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TER JOSE LOPES</text:p>
          </table:table-cell>
          <table:table-cell table:style-name="ce14" office:value-type="string" calcext:value-type="string">
            <text:p>14635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MEDICO - PCCTAE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TER JUNIOR DE SOUZA LEITE</text:p>
          </table:table-cell>
          <table:table-cell table:style-name="ce14" office:value-type="string" calcext:value-type="string">
            <text:p>12182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NDA DO AMPARO SILVA</text:p>
          </table:table-cell>
          <table:table-cell table:style-name="ce14" office:value-type="string" calcext:value-type="string">
            <text:p>10738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SERVENTE DE LIMPEZA</text:p>
          </table:table-cell>
          <table:table-cell office:value-type="string" calcext:value-type="string">
            <text:p>PROG POS-GRA MOD MAT COMPUT - NG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NDEIR ROBSON DA SILVA MATIAS</text:p>
          </table:table-cell>
          <table:table-cell table:style-name="ce14" office:value-type="string" calcext:value-type="string">
            <text:p>15651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NIA APARECIDA DE PAULA BARROS E PAULA</text:p>
          </table:table-cell>
          <table:table-cell table:style-name="ce14" office:value-type="string" calcext:value-type="string">
            <text:p>03916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NIA BENVENUTI BARBOSA</text:p>
          </table:table-cell>
          <table:table-cell table:style-name="ce14" office:value-type="string" calcext:value-type="string">
            <text:p>25529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 ESTUDANTIL - TM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ENICIO JOSE MARTINS</text:p>
          </table:table-cell>
          <table:table-cell table:style-name="ce14" office:value-type="string" calcext:value-type="string">
            <text:p>07535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ENACAO DE AVALIACAO INSTITUCIONAL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ERA AGUIAR COTRIM</text:p>
          </table:table-cell>
          <table:table-cell table:style-name="ce14" office:value-type="string" calcext:value-type="string">
            <text:p>10301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ERA DE SALES MARTINS</text:p>
          </table:table-cell>
          <table:table-cell table:style-name="ce14" office:value-type="string" calcext:value-type="string">
            <text:p>21475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ERA MARCIA MINELLI</text:p>
          </table:table-cell>
          <table:table-cell table:style-name="ce14" office:value-type="string" calcext:value-type="string">
            <text:p>03922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LP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CENTE AGUIMAR PARREIRAS</text:p>
          </table:table-cell>
          <table:table-cell table:style-name="ce14" office:value-type="string" calcext:value-type="string">
            <text:p>12182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CENTE DONIZETTI DA SILVA</text:p>
          </table:table-cell>
          <table:table-cell table:style-name="ce14" office:value-type="string" calcext:value-type="string">
            <text:p>12281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CTOR SOUZA ESTEVES LIMA</text:p>
          </table:table-cell>
          <table:table-cell table:style-name="ce14" office:value-type="string" calcext:value-type="string">
            <text:p>22741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NICIUS BARBOSA SCHETTINO</text:p>
          </table:table-cell>
          <table:table-cell table:style-name="ce14" office:value-type="string" calcext:value-type="string">
            <text:p>21138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NICIUS DA SILVA FIUZA</text:p>
          </table:table-cell>
          <table:table-cell table:style-name="ce14" office:value-type="string" calcext:value-type="string">
            <text:p>10491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NICIUS DOS REIS SILVA</text:p>
          </table:table-cell>
          <table:table-cell table:style-name="ce14" office:value-type="string" calcext:value-type="string">
            <text:p>22653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NICIUS FIGUEIREDO COSTA</text:p>
          </table:table-cell>
          <table:table-cell table:style-name="ce14" office:value-type="string" calcext:value-type="string">
            <text:p>12480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NG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NICIUS GOMES DE FREITAS</text:p>
          </table:table-cell>
          <table:table-cell table:style-name="ce14" office:value-type="string" calcext:value-type="string">
            <text:p>105490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NICIUS LUCIO FERREIRA</text:p>
          </table:table-cell>
          <table:table-cell table:style-name="ce14" office:value-type="string" calcext:value-type="string">
            <text:p>21907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STATISTICO</text:p>
          </table:table-cell>
          <table:table-cell office:value-type="string" calcext:value-type="string">
            <text:p>COORD DE GESTAO ANALITICA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NICIUS MARTINS AVILA</text:p>
          </table:table-cell>
          <table:table-cell table:style-name="ce14" office:value-type="string" calcext:value-type="string">
            <text:p>339087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RGILIO COELHO DE OLIVEIRA JUNIOR</text:p>
          </table:table-cell>
          <table:table-cell table:style-name="ce14" office:value-type="string" calcext:value-type="string">
            <text:p>14185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RGINIA SOFIA FRANCO DE OLIVEIRA</text:p>
          </table:table-cell>
          <table:table-cell table:style-name="ce14" office:value-type="string" calcext:value-type="string">
            <text:p>22185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RGINIA TAMBASCO FREIRE</text:p>
          </table:table-cell>
          <table:table-cell table:style-name="ce14" office:value-type="string" calcext:value-type="string">
            <text:p>35733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TOR HUGO HENRIQUES DE ALMEIDA</text:p>
          </table:table-cell>
          <table:table-cell table:style-name="ce14" office:value-type="string" calcext:value-type="string">
            <text:p>27862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TOR TAVARES GONTIJO</text:p>
          </table:table-cell>
          <table:table-cell table:style-name="ce14" office:value-type="string" calcext:value-type="string">
            <text:p>16824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VIAN FONTES MOREIRA BITENCOURT</text:p>
          </table:table-cell>
          <table:table-cell table:style-name="ce14" office:value-type="string" calcext:value-type="string">
            <text:p>13270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AUDITORIA INTERNA <text:s text:c="2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VIAN PALA RIBEIRO</text:p>
          </table:table-cell>
          <table:table-cell table:style-name="ce14" office:value-type="string" calcext:value-type="string">
            <text:p>19341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SSUNTOS ACADEMICOS - V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VIANE COTA SILVA</text:p>
          </table:table-cell>
          <table:table-cell table:style-name="ce14" office:value-type="string" calcext:value-type="string">
            <text:p>20884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VIANE DE PAULA GOUVEIA ZAMBONI</text:p>
          </table:table-cell>
          <table:table-cell table:style-name="ce14" office:value-type="string" calcext:value-type="string">
            <text:p>11367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REGIST ACADEMICO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VIANE GRAZIELLE DA SILVA</text:p>
          </table:table-cell>
          <table:table-cell table:style-name="ce14" office:value-type="string" calcext:value-type="string">
            <text:p>125370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GNER CUSTODIO DE OLIVEIRA</text:p>
          </table:table-cell>
          <table:table-cell table:style-name="ce14" office:value-type="string" calcext:value-type="string">
            <text:p>24832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GNER DE ANCHIETA MARQUES</text:p>
          </table:table-cell>
          <table:table-cell table:style-name="ce14" office:value-type="string" calcext:value-type="string">
            <text:p>343285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GNER EDUARDO DE SOUZA PEDROSO</text:p>
          </table:table-cell>
          <table:table-cell table:style-name="ce14" office:value-type="string" calcext:value-type="string">
            <text:p>16700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SERVICOS GERAIS - NP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GNER FRANCISCO MARINHO DA SILVA</text:p>
          </table:table-cell>
          <table:table-cell table:style-name="ce14" office:value-type="string" calcext:value-type="string">
            <text:p>16831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VARGINHA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GNER GUADAGNIN MORAVIA</text:p>
          </table:table-cell>
          <table:table-cell table:style-name="ce14" office:value-type="string" calcext:value-type="string">
            <text:p>15330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GNER JOSE MOREIRA</text:p>
          </table:table-cell>
          <table:table-cell table:style-name="ce14" office:value-type="string" calcext:value-type="string">
            <text:p>16151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GNER JOSE PIRES</text:p>
          </table:table-cell>
          <table:table-cell table:style-name="ce14" office:value-type="string" calcext:value-type="string">
            <text:p>16701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GNER MOREIRA DE SOUZA</text:p>
          </table:table-cell>
          <table:table-cell table:style-name="ce14" office:value-type="string" calcext:value-type="string">
            <text:p>16769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UNIVERSITARIA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GNER OLIVEIRA BRAGA</text:p>
          </table:table-cell>
          <table:table-cell table:style-name="ce14" office:value-type="string" calcext:value-type="string">
            <text:p>29946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GNER PAULA DE CARVALHO</text:p>
          </table:table-cell>
          <table:table-cell table:style-name="ce14" office:value-type="string" calcext:value-type="string">
            <text:p>10887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ENTRAL DE ATENDIMENTO - N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GNER SADE</text:p>
          </table:table-cell>
          <table:table-cell table:style-name="ce14" office:value-type="string" calcext:value-type="string">
            <text:p>23297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LDIRENE MAGALHAES BORGES</text:p>
          </table:table-cell>
          <table:table-cell table:style-name="ce14" office:value-type="string" calcext:value-type="string">
            <text:p>21910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LDIRENE MARIA PAULINO FERREIRA</text:p>
          </table:table-cell>
          <table:table-cell table:style-name="ce14" office:value-type="string" calcext:value-type="string">
            <text:p>135554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LLAS PEREIRA DA SILVA</text:p>
          </table:table-cell>
          <table:table-cell table:style-name="ce14" office:value-type="string" calcext:value-type="string">
            <text:p>22207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R DO CAMPUS NOVA GAMELEIR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LQUIRIA MARIA DE SOUZA CORREA</text:p>
          </table:table-cell>
          <table:table-cell table:style-name="ce14" office:value-type="string" calcext:value-type="string">
            <text:p>22212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 DE CONV CONT E PREST DE CONTA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LTER CENIZIO DE ALMEIDA</text:p>
          </table:table-cell>
          <table:table-cell table:style-name="ce14" office:value-type="string" calcext:value-type="string">
            <text:p>1068828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CV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LTER LUCAS ALVARENGA PROCOPIO</text:p>
          </table:table-cell>
          <table:table-cell table:style-name="ce14" office:value-type="string" calcext:value-type="string">
            <text:p>1887700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IVI DE ADMINISTRACAO DE SERVICO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NDER DE ASSIS PRADO</text:p>
          </table:table-cell>
          <table:table-cell table:style-name="ce14" office:value-type="string" calcext:value-type="string">
            <text:p>16094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NDER DIAS DE ALMEIDA</text:p>
          </table:table-cell>
          <table:table-cell table:style-name="ce14" office:value-type="string" calcext:value-type="string">
            <text:p>22187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SERVICOS GERAIS - TM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NDER LUIZ PINALI</text:p>
          </table:table-cell>
          <table:table-cell table:style-name="ce14" office:value-type="string" calcext:value-type="string">
            <text:p>10676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VISAO DE ORCAMENTO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NDERLEY DA SILVA CLAUDIO</text:p>
          </table:table-cell>
          <table:table-cell table:style-name="ce14" office:value-type="string" calcext:value-type="string">
            <text:p>16092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DIVISAO DE OBRAS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NDERLEY DOS SANTOS ROBERTO</text:p>
          </table:table-cell>
          <table:table-cell table:style-name="ce14" office:value-type="string" calcext:value-type="string">
            <text:p>11918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NDERLEY XAVIER PEREIRA</text:p>
          </table:table-cell>
          <table:table-cell table:style-name="ce14" office:value-type="string" calcext:value-type="string">
            <text:p>15528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NDERSON GOMES DE SOUZA</text:p>
          </table:table-cell>
          <table:table-cell table:style-name="ce14" office:value-type="string" calcext:value-type="string">
            <text:p>3441074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DE SISTEMAS DE INFORMACAO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NDERSON LOPES LAMOUNIER</text:p>
          </table:table-cell>
          <table:table-cell table:style-name="ce14" office:value-type="string" calcext:value-type="string">
            <text:p>27620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BER GUADAGNIN MORAVIA</text:p>
          </table:table-cell>
          <table:table-cell table:style-name="ce14" office:value-type="string" calcext:value-type="string">
            <text:p>14565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BER HANRY MORAIS E FEU</text:p>
          </table:table-cell>
          <table:table-cell table:style-name="ce14" office:value-type="string" calcext:value-type="string">
            <text:p>14216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BERT JUNIO ARAUJO</text:p>
          </table:table-cell>
          <table:table-cell table:style-name="ce14" office:value-type="string" calcext:value-type="string">
            <text:p>21884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UNIVERSITARIA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IDER PEREIRA RODRIGUES</text:p>
          </table:table-cell>
          <table:table-cell table:style-name="ce14" office:value-type="string" calcext:value-type="string">
            <text:p>21193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V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LINGTON PASSOS DE ALMEIDA</text:p>
          </table:table-cell>
          <table:table-cell table:style-name="ce14" office:value-type="string" calcext:value-type="string">
            <text:p>63916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LLINGTON ARCANJO DE CASTRO</text:p>
          </table:table-cell>
          <table:table-cell table:style-name="ce14" office:value-type="string" calcext:value-type="string">
            <text:p>10735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ALUNO</text:p>
          </table:table-cell>
          <table:table-cell office:value-type="string" calcext:value-type="string">
            <text:p>CENTRAL DE ATENDIMENTO - N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LLINGTON LOPES</text:p>
          </table:table-cell>
          <table:table-cell table:style-name="ce14" office:value-type="string" calcext:value-type="string">
            <text:p>25792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LSON ANTONIO DE OLIVEIRA</text:p>
          </table:table-cell>
          <table:table-cell table:style-name="ce14" office:value-type="string" calcext:value-type="string">
            <text:p>346889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SLEI PATRICK TEODOSIO SOUSA</text:p>
          </table:table-cell>
          <table:table-cell table:style-name="ce14" office:value-type="string" calcext:value-type="string">
            <text:p>11064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SLEY LUIZ ALVES DA MATA</text:p>
          </table:table-cell>
          <table:table-cell table:style-name="ce14" office:value-type="string" calcext:value-type="string">
            <text:p>343398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SLEY RUAS SILVA</text:p>
          </table:table-cell>
          <table:table-cell table:style-name="ce14" office:value-type="string" calcext:value-type="string">
            <text:p>16201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SECRETARIA DE GESTAO DE PESSOA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SLLEY FLORENTINO DE OLIVEIRA</text:p>
          </table:table-cell>
          <table:table-cell table:style-name="ce14" office:value-type="string" calcext:value-type="string">
            <text:p>273080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NUCLEO ACESSIBILIDADE APOIO INCLUSAO 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ILLER ALVES TEIXEIRA</text:p>
          </table:table-cell>
          <table:table-cell table:style-name="ce14" office:value-type="string" calcext:value-type="string">
            <text:p>03211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DIVISAO DE OBRAS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ILLIAM CEZAR SIMOES</text:p>
          </table:table-cell>
          <table:table-cell table:style-name="ce14" office:value-type="string" calcext:value-type="string">
            <text:p>1067661</text:p>
          </table:table-cell>
          <table:table-cell office:value-type="string" calcext:value-type="string">
            <text:p>ATIVO EM OUTRO ORGAO</text:p>
          </table:table-cell>
          <table:table-cell office:value-type="string" calcext:value-type="string">
            <text:p>AUXILIAR OPERACIONAL</text:p>
          </table:table-cell>
          <table:table-cell office:value-type="string" calcext:value-type="string">
            <text:p>DIR DO CAMPUS NOVA SUICA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ILLIAM GERALDO SALLUM</text:p>
          </table:table-cell>
          <table:table-cell table:style-name="ce14" office:value-type="string" calcext:value-type="string">
            <text:p>23604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ILLIAN GOMES DORNELAS DOS REIS</text:p>
          </table:table-cell>
          <table:table-cell table:style-name="ce14" office:value-type="string" calcext:value-type="string">
            <text:p>14356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ORD DE ADMINISTRACAO - TM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ILLIAN MARTINS LEAO</text:p>
          </table:table-cell>
          <table:table-cell table:style-name="ce14" office:value-type="string" calcext:value-type="string">
            <text:p>12915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AN FELIPE DE OLIVEIRA CAVALCANTE</text:p>
          </table:table-cell>
          <table:table-cell table:style-name="ce14" office:value-type="string" calcext:value-type="string">
            <text:p>100132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ARA DOS SANTOS AUGUSTO SILVA</text:p>
          </table:table-cell>
          <table:table-cell table:style-name="ce14" office:value-type="string" calcext:value-type="string">
            <text:p>13892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RTE E <text:s/>CULTURA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ARA PATRICIA BARRAL DE QUEIROZ GUIMARAES</text:p>
          </table:table-cell>
          <table:table-cell table:style-name="ce14" office:value-type="string" calcext:value-type="string">
            <text:p>29536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UKIO SHIGAKI</text:p>
          </table:table-cell>
          <table:table-cell table:style-name="ce14" office:value-type="string" calcext:value-type="string">
            <text:p>14136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ZAMANDA FONSECA COURA SILVA</text:p>
          </table:table-cell>
          <table:table-cell table:style-name="ce14" office:value-type="string" calcext:value-type="string">
            <text:p>11607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GESTAO DE LABORATORIOS - TM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ZELIA MARIA VELLOSO MISSAGIA</text:p>
          </table:table-cell>
          <table:table-cell table:style-name="ce14" office:value-type="string" calcext:value-type="string">
            <text:p>14378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 table:number-rows-repeated="1046049">
          <table:table-cell table:number-columns-repeated="9"/>
        </table:table-row>
        <table:table-row table:style-name="ro1">
          <table:table-cell table:number-columns-repeated="4"/>
          <table:table-cell office:value-type="string" calcext:value-type="string">
            <text:p>NOME SERVIDOR</text:p>
          </table:table-cell>
          <table:table-cell office:value-type="string" calcext:value-type="string">
            <text:p>Matrícula</text:p>
          </table:table-cell>
          <table:table-cell office:value-type="string" calcext:value-type="string">
            <text:p>SITUAÇÃO VÍNCULO</text:p>
          </table:table-cell>
          <table:table-cell office:value-type="string" calcext:value-type="string">
            <text:p>CARGO</text:p>
          </table:table-cell>
          <table:table-cell office:value-type="string" calcext:value-type="string">
            <text:p>NOME UORG</text:p>
          </table:table-cell>
        </table:table-row>
        <table:table-row table:style-name="ro1">
          <table:table-cell office:value-type="string" calcext:value-type="string">
            <text:p>ABNER BRAGANCA GOUVEA</text:p>
          </table:table-cell>
          <table:table-cell table:style-name="ce14" office:value-type="string" calcext:value-type="string">
            <text:p>03917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CCACIO FERREIRA DOS SANTOS NETO</text:p>
          </table:table-cell>
          <table:table-cell table:style-name="ce14" office:value-type="string" calcext:value-type="string">
            <text:p>10317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ALBERTO JOSE DE LIMA</text:p>
          </table:table-cell>
          <table:table-cell table:style-name="ce14" office:value-type="string" calcext:value-type="string">
            <text:p>10677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ALGISA MESQUITA GONTIJO</text:p>
          </table:table-cell>
          <table:table-cell table:style-name="ce14" office:value-type="string" calcext:value-type="string">
            <text:p>16160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SECRETARIA INTEGRADA DEPARTAMENTOS - DV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ALTON MARTINS GOMES</text:p>
          </table:table-cell>
          <table:table-cell table:style-name="ce14" office:value-type="string" calcext:value-type="string">
            <text:p>16699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DIR DO CAMPUS NOVA GAMELEIR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ELSON DE PAULA SILVA</text:p>
          </table:table-cell>
          <table:table-cell table:style-name="ce14" office:value-type="string" calcext:value-type="string">
            <text:p>10395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ENILSON IDALINO DE SOUSA</text:p>
          </table:table-cell>
          <table:table-cell table:style-name="ce14" office:value-type="string" calcext:value-type="string">
            <text:p>1053929</text:p>
          </table:table-cell>
          <table:table-cell office:value-type="string" calcext:value-type="string">
            <text:p>ATIVO EM OUTRO ORGAO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ERCI DE FREITAS FILHO</text:p>
          </table:table-cell>
          <table:table-cell table:style-name="ce14" office:value-type="string" calcext:value-type="string">
            <text:p>26512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ILSON MENDES RICARDO</text:p>
          </table:table-cell>
          <table:table-cell table:style-name="ce14" office:value-type="string" calcext:value-type="string">
            <text:p>28493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ILSON RANGEL ALVES</text:p>
          </table:table-cell>
          <table:table-cell table:style-name="ce14" office:value-type="string" calcext:value-type="string">
            <text:p>12266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ILTON JUNIO LADEIRA PEREIRA</text:p>
          </table:table-cell>
          <table:table-cell table:style-name="ce14" office:value-type="string" calcext:value-type="string">
            <text:p>135822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ILTON JUNIO LADEIRA PEREIRA</text:p>
          </table:table-cell>
          <table:table-cell table:style-name="ce14" office:value-type="string" calcext:value-type="string">
            <text:p>33582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IMILSON DE ASSIS CRUZ</text:p>
          </table:table-cell>
          <table:table-cell table:style-name="ce14" office:value-type="string" calcext:value-type="string">
            <text:p>1992044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LLER ERNESTO DE LIMA FERREIRA</text:p>
          </table:table-cell>
          <table:table-cell table:style-name="ce14" office:value-type="string" calcext:value-type="string">
            <text:p>23954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MARCO VIEIRA DA COSTA</text:p>
          </table:table-cell>
          <table:table-cell table:style-name="ce14" office:value-type="string" calcext:value-type="string">
            <text:p>10738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MARDO BONIFACIO GOMES JUNIOR</text:p>
          </table:table-cell>
          <table:table-cell table:style-name="ce14" office:value-type="string" calcext:value-type="string">
            <text:p>23090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MILSON VIEIRA DA COSTA</text:p>
          </table:table-cell>
          <table:table-cell table:style-name="ce14" office:value-type="string" calcext:value-type="string">
            <text:p>15557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AKEMI OKUMA</text:p>
          </table:table-cell>
          <table:table-cell table:style-name="ce14" office:value-type="string" calcext:value-type="string">
            <text:p>14769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ALVES PEREIRA WILKEN</text:p>
          </table:table-cell>
          <table:table-cell table:style-name="ce14" office:value-type="string" calcext:value-type="string">
            <text:p>10196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DAS GRACAS DE PAULA</text:p>
          </table:table-cell>
          <table:table-cell table:style-name="ce14" office:value-type="string" calcext:value-type="string">
            <text:p>33891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DE ALMEIDA PINTO BRACARENSE</text:p>
          </table:table-cell>
          <table:table-cell table:style-name="ce14" office:value-type="string" calcext:value-type="string">
            <text:p>36889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NUCLEO ACESSIBILIDADE APOIO INCLUSAO -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DOS SANTOS SALES</text:p>
          </table:table-cell>
          <table:table-cell table:style-name="ce14" office:value-type="string" calcext:value-type="string">
            <text:p>35263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FERREIRA PEREIRA</text:p>
          </table:table-cell>
          <table:table-cell table:style-name="ce14" office:value-type="string" calcext:value-type="string">
            <text:p>13229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RETORIA EXTE DESENV COMUNITAR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TRINDADE DE SOUZA LAUAR</text:p>
          </table:table-cell>
          <table:table-cell table:style-name="ce14" office:value-type="string" calcext:value-type="string">
            <text:p>29785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VENUTO</text:p>
          </table:table-cell>
          <table:table-cell table:style-name="ce14" office:value-type="string" calcext:value-type="string">
            <text:p>21170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AMANCIO TRAJANO</text:p>
          </table:table-cell>
          <table:table-cell table:style-name="ce14" office:value-type="string" calcext:value-type="string">
            <text:p>342418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GERALDO DA SILVA</text:p>
          </table:table-cell>
          <table:table-cell table:style-name="ce14" office:value-type="string" calcext:value-type="string">
            <text:p>11064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OORD DE SERVICOS GERAIS - TM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GONCALVES DA SILVA</text:p>
          </table:table-cell>
          <table:table-cell table:style-name="ce14" office:value-type="string" calcext:value-type="string">
            <text:p>25566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HENRIQUES LOPES DA SILVA</text:p>
          </table:table-cell>
          <table:table-cell table:style-name="ce14" office:value-type="string" calcext:value-type="string">
            <text:p>10332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NOGUEIRA DRUMOND LOPES</text:p>
          </table:table-cell>
          <table:table-cell table:style-name="ce14" office:value-type="string" calcext:value-type="string">
            <text:p>21407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ROBERTO TARIFA VICENTE</text:p>
          </table:table-cell>
          <table:table-cell table:style-name="ce14" office:value-type="string" calcext:value-type="string">
            <text:p>15793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MEDICO - PCCTAE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VALERIO RESENDE</text:p>
          </table:table-cell>
          <table:table-cell table:style-name="ce14" office:value-type="string" calcext:value-type="string">
            <text:p>21286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ELLINGTON FREIRE DE ARAUJO</text:p>
          </table:table-cell>
          <table:table-cell table:style-name="ce14" office:value-type="string" calcext:value-type="string">
            <text:p>13304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GMAR BENTO TEODORO</text:p>
          </table:table-cell>
          <table:table-cell table:style-name="ce14" office:value-type="string" calcext:value-type="string">
            <text:p>36857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COMP E DESNV DA EPTNM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GUINALDO ALVES PINTO</text:p>
          </table:table-cell>
          <table:table-cell table:style-name="ce14" office:value-type="string" calcext:value-type="string">
            <text:p>384761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GUINALDO PRIMO</text:p>
          </table:table-cell>
          <table:table-cell table:style-name="ce14" office:value-type="string" calcext:value-type="string">
            <text:p>1886799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IVISAO DE APOIO A MANUTENCA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ILTON LOPES SOUZA</text:p>
          </table:table-cell>
          <table:table-cell table:style-name="ce14" office:value-type="string" calcext:value-type="string">
            <text:p>27021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ILTON VITOR GUIMARAES</text:p>
          </table:table-cell>
          <table:table-cell table:style-name="ce14" office:value-type="string" calcext:value-type="string">
            <text:p>11920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AN CESAR BARBOSA</text:p>
          </table:table-cell>
          <table:table-cell table:style-name="ce14" office:value-type="string" calcext:value-type="string">
            <text:p>18450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AN MENDES MAROTTA</text:p>
          </table:table-cell>
          <table:table-cell table:style-name="ce14" office:value-type="string" calcext:value-type="string">
            <text:p>26446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ANIS CAROLINA DE OLIVEIRA MOREIRA</text:p>
          </table:table-cell>
          <table:table-cell table:style-name="ce14" office:value-type="string" calcext:value-type="string">
            <text:p>34299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AYNE CARVALHO</text:p>
          </table:table-cell>
          <table:table-cell table:style-name="ce14" office:value-type="string" calcext:value-type="string">
            <text:p>10930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BA VALERIA APARECIDA DURAES</text:p>
          </table:table-cell>
          <table:table-cell table:style-name="ce14" office:value-type="string" calcext:value-type="string">
            <text:p>28915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BERT GUIDO CELESTINO</text:p>
          </table:table-cell>
          <table:table-cell table:style-name="ce14" office:value-type="string" calcext:value-type="string">
            <text:p>342759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BERTO PENA LARA</text:p>
          </table:table-cell>
          <table:table-cell table:style-name="ce14" office:value-type="string" calcext:value-type="string">
            <text:p>17516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CIMAR LARA DINIZ</text:p>
          </table:table-cell>
          <table:table-cell table:style-name="ce14" office:value-type="string" calcext:value-type="string">
            <text:p>18370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CIONE GONCALVES</text:p>
          </table:table-cell>
          <table:table-cell table:style-name="ce14" office:value-type="string" calcext:value-type="string">
            <text:p>20979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DANE MARCOS MARTINS</text:p>
          </table:table-cell>
          <table:table-cell table:style-name="ce14" office:value-type="string" calcext:value-type="string">
            <text:p>22217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COORD REGIST ACADEMIC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DO GERALDO SIMOES</text:p>
          </table:table-cell>
          <table:table-cell table:style-name="ce14" office:value-type="string" calcext:value-type="string">
            <text:p>15529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SECRETARIA INTEGRADA DEPARTAMENTOS - DV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NCAR FRANCO DE SOUZA</text:p>
          </table:table-cell>
          <table:table-cell table:style-name="ce14" office:value-type="string" calcext:value-type="string">
            <text:p>10292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ANDRA ALVES DOS SANTOS</text:p>
          </table:table-cell>
          <table:table-cell table:style-name="ce14" office:value-type="string" calcext:value-type="string">
            <text:p>16789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ANDRA DE MORAES SILVA</text:p>
          </table:table-cell>
          <table:table-cell table:style-name="ce14" office:value-type="string" calcext:value-type="string">
            <text:p>15693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V ESTUDANTIL - AX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ANDRA MARA VIEIRA</text:p>
          </table:table-cell>
          <table:table-cell table:style-name="ce14" office:value-type="string" calcext:value-type="string">
            <text:p>29293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ANDRA RIBEIRO DA SILVA</text:p>
          </table:table-cell>
          <table:table-cell table:style-name="ce14" office:value-type="string" calcext:value-type="string">
            <text:p>21470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ANDRA ROSA PINHEIRO GONCALVES</text:p>
          </table:table-cell>
          <table:table-cell table:style-name="ce14" office:value-type="string" calcext:value-type="string">
            <text:p>27894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OUVIDORIA <text:s text:c="3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ANDRO HERMOGENES DA SILVA</text:p>
          </table:table-cell>
          <table:table-cell table:style-name="ce14" office:value-type="string" calcext:value-type="string">
            <text:p>10734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IR DO CAMPUS AXARA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IO MIRANDA JUNIOR</text:p>
          </table:table-cell>
          <table:table-cell table:style-name="ce14" office:value-type="string" calcext:value-type="string">
            <text:p>17134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 ALVES FOGAL</text:p>
          </table:table-cell>
          <table:table-cell table:style-name="ce14" office:value-type="string" calcext:value-type="string">
            <text:p>28916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 DA SILVA TEMOTEO</text:p>
          </table:table-cell>
          <table:table-cell table:style-name="ce14" office:value-type="string" calcext:value-type="string">
            <text:p>18085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 SANDER AMAVEL LUIZ</text:p>
          </table:table-cell>
          <table:table-cell table:style-name="ce14" office:value-type="string" calcext:value-type="string">
            <text:p>11924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 SOARES ELEUTERIO</text:p>
          </table:table-cell>
          <table:table-cell table:style-name="ce14" office:value-type="string" calcext:value-type="string">
            <text:p>23380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RQUIVO</text:p>
          </table:table-cell>
          <table:table-cell office:value-type="string" calcext:value-type="string">
            <text:p>COORD CADASTRO CONTROLE ACADEMIC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ER CORREA DOS SANTOS</text:p>
          </table:table-cell>
          <table:table-cell table:style-name="ce14" office:value-type="string" calcext:value-type="string">
            <text:p>23324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ER MARTIN SILVEIRA GIMENEZ</text:p>
          </table:table-cell>
          <table:table-cell table:style-name="ce14" office:value-type="string" calcext:value-type="string">
            <text:p>21522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ALMEIDA OLIVEIRA</text:p>
          </table:table-cell>
          <table:table-cell table:style-name="ce14" office:value-type="string" calcext:value-type="string">
            <text:p>13575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ANTUNES BARCELOS</text:p>
          </table:table-cell>
          <table:table-cell table:style-name="ce14" office:value-type="string" calcext:value-type="string">
            <text:p>11034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DIR DO CAMPUS LEOPOLDINA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AUGUSTO GAMBERINI</text:p>
          </table:table-cell>
          <table:table-cell table:style-name="ce14" office:value-type="string" calcext:value-type="string">
            <text:p>16589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TM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DA SILVA FERRY</text:p>
          </table:table-cell>
          <table:table-cell table:style-name="ce14" office:value-type="string" calcext:value-type="string">
            <text:p>20869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DIAS LINHARES</text:p>
          </table:table-cell>
          <table:table-cell table:style-name="ce14" office:value-type="string" calcext:value-type="string">
            <text:p>11645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GONCALVES FERREIRA</text:p>
          </table:table-cell>
          <table:table-cell table:style-name="ce14" office:value-type="string" calcext:value-type="string">
            <text:p>21896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JOSE AMARO E CASTRO</text:p>
          </table:table-cell>
          <table:table-cell table:style-name="ce14" office:value-type="string" calcext:value-type="string">
            <text:p>29814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MARTINS GAMA DE DEUS</text:p>
          </table:table-cell>
          <table:table-cell table:style-name="ce14" office:value-type="string" calcext:value-type="string">
            <text:p>21932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GESTAO DE LABORATORIOS - LP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MORAIS DE OLIVEIRA</text:p>
          </table:table-cell>
          <table:table-cell table:style-name="ce14" office:value-type="string" calcext:value-type="string">
            <text:p>16816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PEREIRA DA SILVA</text:p>
          </table:table-cell>
          <table:table-cell table:style-name="ce14" office:value-type="string" calcext:value-type="string">
            <text:p>16412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O CAMPUS TIMOTEO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PEREIRA DINIZ</text:p>
          </table:table-cell>
          <table:table-cell table:style-name="ce14" office:value-type="string" calcext:value-type="string">
            <text:p>18156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RIBEIRO NETTO MIRANDA</text:p>
          </table:table-cell>
          <table:table-cell table:style-name="ce14" office:value-type="string" calcext:value-type="string">
            <text:p>16497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N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RODRIGUES FARIAS</text:p>
          </table:table-cell>
          <table:table-cell table:style-name="ce14" office:value-type="string" calcext:value-type="string">
            <text:p>25307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RODRIGUES VAZ</text:p>
          </table:table-cell>
          <table:table-cell table:style-name="ce14" office:value-type="string" calcext:value-type="string">
            <text:p>25461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ZANNI HUBINGER</text:p>
          </table:table-cell>
          <table:table-cell table:style-name="ce14" office:value-type="string" calcext:value-type="string">
            <text:p>17235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FREDO MAGALHAES SOARES</text:p>
          </table:table-cell>
          <table:table-cell table:style-name="ce14" office:value-type="string" calcext:value-type="string">
            <text:p>21335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ALVES DE OLIVEIRA</text:p>
          </table:table-cell>
          <table:table-cell table:style-name="ce14" office:value-type="string" calcext:value-type="string">
            <text:p>16750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ORCAMENTO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CARVALHO BUENO</text:p>
          </table:table-cell>
          <table:table-cell table:style-name="ce14" office:value-type="string" calcext:value-type="string">
            <text:p>27665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CRISTINE GALUCIO DO NASCIMENTO SANTOS</text:p>
          </table:table-cell>
          <table:table-cell table:style-name="ce14" office:value-type="string" calcext:value-type="string">
            <text:p>15213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DMISSAO E CONTRATACA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DE CARVALHO PEREIRA</text:p>
          </table:table-cell>
          <table:table-cell table:style-name="ce14" office:value-type="string" calcext:value-type="string">
            <text:p>11391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N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DE OLIVEIRA</text:p>
          </table:table-cell>
          <table:table-cell table:style-name="ce14" office:value-type="string" calcext:value-type="string">
            <text:p>30683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DO CARMO FRANCA BOTELHO</text:p>
          </table:table-cell>
          <table:table-cell table:style-name="ce14" office:value-type="string" calcext:value-type="string">
            <text:p>199284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FERNANDA BIANCO MATTIOLI</text:p>
          </table:table-cell>
          <table:table-cell table:style-name="ce14" office:value-type="string" calcext:value-type="string">
            <text:p>27208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SILVA MAGALHAES</text:p>
          </table:table-cell>
          <table:table-cell table:style-name="ce14" office:value-type="string" calcext:value-type="string">
            <text:p>22344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VAZ DA SILVA</text:p>
          </table:table-cell>
          <table:table-cell table:style-name="ce14" office:value-type="string" calcext:value-type="string">
            <text:p>33358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SSON MARQUES DA SILVA</text:p>
          </table:table-cell>
          <table:table-cell table:style-name="ce14" office:value-type="string" calcext:value-type="string">
            <text:p>35529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SSON PINTO CHAVES</text:p>
          </table:table-cell>
          <table:table-cell table:style-name="ce14" office:value-type="string" calcext:value-type="string">
            <text:p>18096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SSON RODRIGO DOS SANTOS</text:p>
          </table:table-cell>
          <table:table-cell table:style-name="ce14" office:value-type="string" calcext:value-type="string">
            <text:p>29153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SSON SOUZA DE MOURA</text:p>
          </table:table-cell>
          <table:table-cell table:style-name="ce14" office:value-type="string" calcext:value-type="string">
            <text:p>28675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DIVISAO DE AVALIACAO DO SERVIDOR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LAN FERREIRA PINTO</text:p>
          </table:table-cell>
          <table:table-cell table:style-name="ce14" office:value-type="string" calcext:value-type="string">
            <text:p>29734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CV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LBENS ATMAN PICARDI FARIA</text:p>
          </table:table-cell>
          <table:table-cell table:style-name="ce14" office:value-type="string" calcext:value-type="string">
            <text:p>15103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MIR GONCALVES VIEIRA</text:p>
          </table:table-cell>
          <table:table-cell table:style-name="ce14" office:value-type="string" calcext:value-type="string">
            <text:p>12197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MIR KAZUO KAMINISE</text:p>
          </table:table-cell>
          <table:table-cell table:style-name="ce14" office:value-type="string" calcext:value-type="string">
            <text:p>11910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MIR SILVA NETO</text:p>
          </table:table-cell>
          <table:table-cell table:style-name="ce14" office:value-type="string" calcext:value-type="string">
            <text:p>10361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SON LUIS DE DEUS</text:p>
          </table:table-cell>
          <table:table-cell table:style-name="ce14" office:value-type="string" calcext:value-type="string">
            <text:p>16746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DIVISAO DIMENSIONAMENTO E MOVIMENTACAO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VARO FRANCISCO DE BRITTO JUNIOR</text:p>
          </table:table-cell>
          <table:table-cell table:style-name="ce14" office:value-type="string" calcext:value-type="string">
            <text:p>10310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VARO GUILHERME ROCHA CORREA</text:p>
          </table:table-cell>
          <table:table-cell table:style-name="ce14" office:value-type="string" calcext:value-type="string">
            <text:p>3375174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V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ZIRO ALVES DOS SANTOS</text:p>
          </table:table-cell>
          <table:table-cell table:style-name="ce14" office:value-type="string" calcext:value-type="string">
            <text:p>03005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ANDA CAROLINE SILVA</text:p>
          </table:table-cell>
          <table:table-cell table:style-name="ce14" office:value-type="string" calcext:value-type="string">
            <text:p>339454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ANDA DA COSTA VASCONCELOS DE MOURA</text:p>
          </table:table-cell>
          <table:table-cell table:style-name="ce14" office:value-type="string" calcext:value-type="string">
            <text:p>10482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ANDA GUIMARAES DO CARMO SILVA</text:p>
          </table:table-cell>
          <table:table-cell table:style-name="ce14" office:value-type="string" calcext:value-type="string">
            <text:p>21917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COORD REGIST ACADEMIC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ANDA PEDROSO</text:p>
          </table:table-cell>
          <table:table-cell table:style-name="ce14" office:value-type="string" calcext:value-type="string">
            <text:p>12271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AX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AROLINA CORREA FURTINI</text:p>
          </table:table-cell>
          <table:table-cell table:style-name="ce14" office:value-type="string" calcext:value-type="string">
            <text:p>346896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AROLINA COSTA MOREIRA CARVALHO</text:p>
          </table:table-cell>
          <table:table-cell table:style-name="ce14" office:value-type="string" calcext:value-type="string">
            <text:p>16433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V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AROLINA DA CRUZ REIS SIMPLICIO</text:p>
          </table:table-cell>
          <table:table-cell table:style-name="ce14" office:value-type="string" calcext:value-type="string">
            <text:p>13267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AROLINA DE ALMEIDA</text:p>
          </table:table-cell>
          <table:table-cell table:style-name="ce14" office:value-type="string" calcext:value-type="string">
            <text:p>15873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O PROG DE INCLUSAO E DIVERSIDAD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AROLINE DE OLIVEIRA SILVA</text:p>
          </table:table-cell>
          <table:table-cell table:style-name="ce14" office:value-type="string" calcext:value-type="string">
            <text:p>21897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NUTRICIONISTA-HABILITACAO</text:p>
          </table:table-cell>
          <table:table-cell office:value-type="string" calcext:value-type="string">
            <text:p>COORD DE DESENV ESTUDANTIL - AX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ECILIA ESTEVAO</text:p>
          </table:table-cell>
          <table:table-cell table:style-name="ce14" office:value-type="string" calcext:value-type="string">
            <text:p>25810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LAUDIA PEREIRA SOARES</text:p>
          </table:table-cell>
          <table:table-cell table:style-name="ce14" office:value-type="string" calcext:value-type="string">
            <text:p>341403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RISTINA BARBOSA</text:p>
          </table:table-cell>
          <table:table-cell table:style-name="ce14" office:value-type="string" calcext:value-type="string">
            <text:p>21847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DESENV COMUNITARIO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RISTINA DE OLIVEIRA SANTOS</text:p>
          </table:table-cell>
          <table:table-cell table:style-name="ce14" office:value-type="string" calcext:value-type="string">
            <text:p>16401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TM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ELISA FERREIRA RIBEIRO</text:p>
          </table:table-cell>
          <table:table-cell table:style-name="ce14" office:value-type="string" calcext:value-type="string">
            <text:p>14206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FLAVIA MARTINS DA MATA</text:p>
          </table:table-cell>
          <table:table-cell table:style-name="ce14" office:value-type="string" calcext:value-type="string">
            <text:p>21389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NP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ISABEL SILVA LEMOS</text:p>
          </table:table-cell>
          <table:table-cell table:style-name="ce14" office:value-type="string" calcext:value-type="string">
            <text:p>16097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ESTUDANTIL - D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LORENA DEMARQUES MOURA</text:p>
          </table:table-cell>
          <table:table-cell table:style-name="ce14" office:value-type="string" calcext:value-type="string">
            <text:p>28087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EDIFICACOES</text:p>
          </table:table-cell>
          <table:table-cell office:value-type="string" calcext:value-type="string">
            <text:p>GABINETE <text:s text:c="3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LUCIA BARBOSA FARIA</text:p>
          </table:table-cell>
          <table:table-cell table:style-name="ce14" office:value-type="string" calcext:value-type="string">
            <text:p>03922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LUISA MORAIS BARBOSA</text:p>
          </table:table-cell>
          <table:table-cell table:style-name="ce14" office:value-type="string" calcext:value-type="string">
            <text:p>338831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OLIVIA NOBRE</text:p>
          </table:table-cell>
          <table:table-cell table:style-name="ce14" office:value-type="string" calcext:value-type="string">
            <text:p>21858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DIVISAO DE APOSENTADORIA E PENSA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BATISTA</text:p>
          </table:table-cell>
          <table:table-cell table:style-name="ce14" office:value-type="string" calcext:value-type="string">
            <text:p>15528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CORREA</text:p>
          </table:table-cell>
          <table:table-cell table:style-name="ce14" office:value-type="string" calcext:value-type="string">
            <text:p>22569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D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DE OLIVEIRA ALVES</text:p>
          </table:table-cell>
          <table:table-cell table:style-name="ce14" office:value-type="string" calcext:value-type="string">
            <text:p>15684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DIVISAO DE CONTABILIDADE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DE SOUZA</text:p>
          </table:table-cell>
          <table:table-cell table:style-name="ce14" office:value-type="string" calcext:value-type="string">
            <text:p>16962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DOS SANTOS FERRAZ</text:p>
          </table:table-cell>
          <table:table-cell table:style-name="ce14" office:value-type="string" calcext:value-type="string">
            <text:p>16804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GRAMADOR VISUAL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GASPAR ALVARENGA</text:p>
          </table:table-cell>
          <table:table-cell table:style-name="ce14" office:value-type="string" calcext:value-type="string">
            <text:p>15584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ESTUDANTIL - D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GONCALVES GENEROSO</text:p>
          </table:table-cell>
          <table:table-cell table:style-name="ce14" office:value-type="string" calcext:value-type="string">
            <text:p>21639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O CAMPUS NOVA SUICA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RACHEL CARVALHO LEAO</text:p>
          </table:table-cell>
          <table:table-cell table:style-name="ce14" office:value-type="string" calcext:value-type="string">
            <text:p>10906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RAQUEL VIEGAS SILVA</text:p>
          </table:table-cell>
          <table:table-cell table:style-name="ce14" office:value-type="string" calcext:value-type="string">
            <text:p>21885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RQUIVO</text:p>
          </table:table-cell>
          <table:table-cell office:value-type="string" calcext:value-type="string">
            <text:p>COORD DE INOV EM GEST PROC E SERVICO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RUTE RIBEIRO MATOS DE FARIA</text:p>
          </table:table-cell>
          <table:table-cell table:style-name="ce14" office:value-type="string" calcext:value-type="string">
            <text:p>21567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R DE DESENVOLVIMENTO ESTUDANTIL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THEREZA DE AZEVEDO VARGAS</text:p>
          </table:table-cell>
          <table:table-cell table:style-name="ce14" office:value-type="string" calcext:value-type="string">
            <text:p>03916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ARTHUR RABELLO</text:p>
          </table:table-cell>
          <table:table-cell table:style-name="ce14" office:value-type="string" calcext:value-type="string">
            <text:p>09806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CRUVINEL MAGALHAES MACIEL</text:p>
          </table:table-cell>
          <table:table-cell table:style-name="ce14" office:value-type="string" calcext:value-type="string">
            <text:p>15212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EDSON DA SILVA</text:p>
          </table:table-cell>
          <table:table-cell table:style-name="ce14" office:value-type="string" calcext:value-type="string">
            <text:p>30586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FABIAN FERREIRA HIGINO</text:p>
          </table:table-cell>
          <table:table-cell table:style-name="ce14" office:value-type="string" calcext:value-type="string">
            <text:p>21183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GRANDI PIRES</text:p>
          </table:table-cell>
          <table:table-cell table:style-name="ce14" office:value-type="string" calcext:value-type="string">
            <text:p>33518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JUNIOR DOS SANTOS</text:p>
          </table:table-cell>
          <table:table-cell table:style-name="ce14" office:value-type="string" calcext:value-type="string">
            <text:p>10860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MARQUES DA SILVA</text:p>
          </table:table-cell>
          <table:table-cell table:style-name="ce14" office:value-type="string" calcext:value-type="string">
            <text:p>18123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NUCLEO ACESSIBILIDADE APOIO INCLUSAO -C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MOREIRA DE VASCONCELOS</text:p>
          </table:table-cell>
          <table:table-cell table:style-name="ce14" office:value-type="string" calcext:value-type="string">
            <text:p>35725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PIRES DOS SANTOS</text:p>
          </table:table-cell>
          <table:table-cell table:style-name="ce14" office:value-type="string" calcext:value-type="string">
            <text:p>11125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V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RIBEIRO DE OLIVEIRA SANTOS SILVA</text:p>
          </table:table-cell>
          <table:table-cell table:style-name="ce14" office:value-type="string" calcext:value-type="string">
            <text:p>21893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D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ROCHA DE JESUS FERNANDES</text:p>
          </table:table-cell>
          <table:table-cell table:style-name="ce14" office:value-type="string" calcext:value-type="string">
            <text:p>33034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VAGNER ROCHA</text:p>
          </table:table-cell>
          <table:table-cell table:style-name="ce14" office:value-type="string" calcext:value-type="string">
            <text:p>03923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AUGUSTO FERREIRA</text:p>
          </table:table-cell>
          <table:table-cell table:style-name="ce14" office:value-type="string" calcext:value-type="string">
            <text:p>11904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CONV CONT E PREST DE CONTA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BARROS DE MELLO OLIVEIRA</text:p>
          </table:table-cell>
          <table:table-cell table:style-name="ce14" office:value-type="string" calcext:value-type="string">
            <text:p>31940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BARROSO MOURAO</text:p>
          </table:table-cell>
          <table:table-cell table:style-name="ce14" office:value-type="string" calcext:value-type="string">
            <text:p>10034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CUNHA DA SILVA</text:p>
          </table:table-cell>
          <table:table-cell table:style-name="ce14" office:value-type="string" calcext:value-type="string">
            <text:p>28819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ADMINISTRACAO - N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GUIMARAES FERREIRA</text:p>
          </table:table-cell>
          <table:table-cell table:style-name="ce14" office:value-type="string" calcext:value-type="string">
            <text:p>16110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HENRIQUE CAMPOS TEIXEIRA</text:p>
          </table:table-cell>
          <table:table-cell table:style-name="ce14" office:value-type="string" calcext:value-type="string">
            <text:p>20894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EAO MOREIRA</text:p>
          </table:table-cell>
          <table:table-cell table:style-name="ce14" office:value-type="string" calcext:value-type="string">
            <text:p>29545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EITE GUERRA</text:p>
          </table:table-cell>
          <table:table-cell table:style-name="ce14" office:value-type="string" calcext:value-type="string">
            <text:p>30817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EME PEDICO</text:p>
          </table:table-cell>
          <table:table-cell table:style-name="ce14" office:value-type="string" calcext:value-type="string">
            <text:p>16548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ARTE DESIGN E TECNOLOGIA - NS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S MARCOMINI</text:p>
          </table:table-cell>
          <table:table-cell table:style-name="ce14" office:value-type="string" calcext:value-type="string">
            <text:p>31472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GOMES DOS SANTOS</text:p>
          </table:table-cell>
          <table:table-cell table:style-name="ce14" office:value-type="string" calcext:value-type="string">
            <text:p>32942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MARAVILHA SILVA</text:p>
          </table:table-cell>
          <table:table-cell table:style-name="ce14" office:value-type="string" calcext:value-type="string">
            <text:p>30619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MARQUES ROCHA</text:p>
          </table:table-cell>
          <table:table-cell table:style-name="ce14" office:value-type="string" calcext:value-type="string">
            <text:p>21439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OGANDO PEREIRA</text:p>
          </table:table-cell>
          <table:table-cell table:style-name="ce14" office:value-type="string" calcext:value-type="string">
            <text:p>19848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RQUIVISTA</text:p>
          </table:table-cell>
          <table:table-cell office:value-type="string" calcext:value-type="string">
            <text:p>ARQUIVO E MEMORIA INSTITUCIONAL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PAGANOTTI</text:p>
          </table:table-cell>
          <table:table-cell table:style-name="ce14" office:value-type="string" calcext:value-type="string">
            <text:p>29587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RIBEIRO DE SOUZA</text:p>
          </table:table-cell>
          <table:table-cell table:style-name="ce14" office:value-type="string" calcext:value-type="string">
            <text:p>03920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OPERADOR DE MAQUINA COPIADORA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SILVA</text:p>
          </table:table-cell>
          <table:table-cell table:style-name="ce14" office:value-type="string" calcext:value-type="string">
            <text:p>21325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JORNALISTA</text:p>
          </table:table-cell>
          <table:table-cell office:value-type="string" calcext:value-type="string">
            <text:p>SECRETARIA DE COMUNICACAO SOCIAL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MAURICIO DE OLIVEIRA</text:p>
          </table:table-cell>
          <table:table-cell table:style-name="ce14" office:value-type="string" calcext:value-type="string">
            <text:p>23429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GESTAO DE LABORATORIOS - CN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NICKSON MARQUES DOS REIS</text:p>
          </table:table-cell>
          <table:table-cell table:style-name="ce14" office:value-type="string" calcext:value-type="string">
            <text:p>342364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RODRIGUES DA CRUZ</text:p>
          </table:table-cell>
          <table:table-cell table:style-name="ce14" office:value-type="string" calcext:value-type="string">
            <text:p>26837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RODRIGUES MONTICELI</text:p>
          </table:table-cell>
          <table:table-cell table:style-name="ce14" office:value-type="string" calcext:value-type="string">
            <text:p>18152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VARGINHA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SANTOS DE ARAUJO</text:p>
          </table:table-cell>
          <table:table-cell table:style-name="ce14" office:value-type="string" calcext:value-type="string">
            <text:p>33864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E DESENVOLVIMENTO ESTUDANTIL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APARECIDA BARROS DE MELO BAMBIRRA</text:p>
          </table:table-cell>
          <table:table-cell table:style-name="ce14" office:value-type="string" calcext:value-type="string">
            <text:p>03914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INOV E FOMEN DA EPTNM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CRISTINA DE CARVALHO RODRIGUES</text:p>
          </table:table-cell>
          <table:table-cell table:style-name="ce14" office:value-type="string" calcext:value-type="string">
            <text:p>03914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GRAMADOR VISUAL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DE LOURDES CARDOSO DOS SANTOS</text:p>
          </table:table-cell>
          <table:table-cell table:style-name="ce14" office:value-type="string" calcext:value-type="string">
            <text:p>15527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 ESTUDANT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DE OLIVEIRA BARRA</text:p>
          </table:table-cell>
          <table:table-cell table:style-name="ce14" office:value-type="string" calcext:value-type="string">
            <text:p>16954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GOMES LEONARDO</text:p>
          </table:table-cell>
          <table:table-cell table:style-name="ce14" office:value-type="string" calcext:value-type="string">
            <text:p>11034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ORD DE ADMINISTRACA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MARA SILVEIRA CRUZ MARCELINO</text:p>
          </table:table-cell>
          <table:table-cell table:style-name="ce14" office:value-type="string" calcext:value-type="string">
            <text:p>28931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RODRIGUES MARQUES</text:p>
          </table:table-cell>
          <table:table-cell table:style-name="ce14" office:value-type="string" calcext:value-type="string">
            <text:p>11922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SANNAZZARO RIBEIRO</text:p>
          </table:table-cell>
          <table:table-cell table:style-name="ce14" office:value-type="string" calcext:value-type="string">
            <text:p>338817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HISTORIA 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I DE OLIVEIRA ALMEIDA</text:p>
          </table:table-cell>
          <table:table-cell table:style-name="ce14" office:value-type="string" calcext:value-type="string">
            <text:p>31255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I RIMSA ALVARES</text:p>
          </table:table-cell>
          <table:table-cell table:style-name="ce14" office:value-type="string" calcext:value-type="string">
            <text:p>10632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IA DE OLIVEIRA SANTOS</text:p>
          </table:table-cell>
          <table:table-cell table:style-name="ce14" office:value-type="string" calcext:value-type="string">
            <text:p>10550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NOVA GAMELEIR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IA VIDIGAL SIMOES</text:p>
          </table:table-cell>
          <table:table-cell table:style-name="ce14" office:value-type="string" calcext:value-type="string">
            <text:p>27016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PAGAMENTOS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SSA VIRGINIA DE FARIA</text:p>
          </table:table-cell>
          <table:table-cell table:style-name="ce14" office:value-type="string" calcext:value-type="string">
            <text:p>27664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ZA CAMPOS FERREIRA DE FIGUEIREDO</text:p>
          </table:table-cell>
          <table:table-cell table:style-name="ce14" office:value-type="string" calcext:value-type="string">
            <text:p>21909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NUTRICIONISTA-HABILITACAO</text:p>
          </table:table-cell>
          <table:table-cell office:value-type="string" calcext:value-type="string">
            <text:p>COORD DE DESEN ESTUDANT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ZA VIANA LOPES CARDOSO</text:p>
          </table:table-cell>
          <table:table-cell table:style-name="ce14" office:value-type="string" calcext:value-type="string">
            <text:p>21356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REGIST ACADEMICO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ELISE LIMA DE ABREU DESSIMONI</text:p>
          </table:table-cell>
          <table:table-cell table:style-name="ce14" office:value-type="string" calcext:value-type="string">
            <text:p>10727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IR DO CAMPUS NEPOMUCENO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GELA DE MELLO FERREIRA</text:p>
          </table:table-cell>
          <table:table-cell table:style-name="ce14" office:value-type="string" calcext:value-type="string">
            <text:p>21183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GELA VIEIRA CAMPOS</text:p>
          </table:table-cell>
          <table:table-cell table:style-name="ce14" office:value-type="string" calcext:value-type="string">
            <text:p>12179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GELO ROCHA DE OLIVEIRA</text:p>
          </table:table-cell>
          <table:table-cell table:style-name="ce14" office:value-type="string" calcext:value-type="string">
            <text:p>25614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IEL DA COSTA LIMA</text:p>
          </table:table-cell>
          <table:table-cell table:style-name="ce14" office:value-type="string" calcext:value-type="string">
            <text:p>15532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CURVELO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A CAROLINA CORREA PEREIRA</text:p>
          </table:table-cell>
          <table:table-cell table:style-name="ce14" office:value-type="string" calcext:value-type="string">
            <text:p>29931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ENACAO DE AVALIACAO INSTITUCIONAL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SELMO PAULO PIRES</text:p>
          </table:table-cell>
          <table:table-cell table:style-name="ce14" office:value-type="string" calcext:value-type="string">
            <text:p>03923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HONY CHIARATTI</text:p>
          </table:table-cell>
          <table:table-cell table:style-name="ce14" office:value-type="string" calcext:value-type="string">
            <text:p>22754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A DE OLIVEIRA CRUZ BENTO</text:p>
          </table:table-cell>
          <table:table-cell table:style-name="ce14" office:value-type="string" calcext:value-type="string">
            <text:p>16095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ORD DE ADMINISTRACAO - N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A NAVARRO GOMEZ</text:p>
          </table:table-cell>
          <table:table-cell table:style-name="ce14" office:value-type="string" calcext:value-type="string">
            <text:p>16124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AUGUSTO BRAICO ANDRADE</text:p>
          </table:table-cell>
          <table:table-cell table:style-name="ce14" office:value-type="string" calcext:value-type="string">
            <text:p>223304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AUGUSTO PEREIRA DOS SANTOS</text:p>
          </table:table-cell>
          <table:table-cell table:style-name="ce14" office:value-type="string" calcext:value-type="string">
            <text:p>343895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CARLOS AYRES BORGES</text:p>
          </table:table-cell>
          <table:table-cell table:style-name="ce14" office:value-type="string" calcext:value-type="string">
            <text:p>16954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DE PADUA SOUZA</text:p>
          </table:table-cell>
          <table:table-cell table:style-name="ce14" office:value-type="string" calcext:value-type="string">
            <text:p>10930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ARTES GRAFICAS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FRANCISCO CRUZ ARAPIRACA</text:p>
          </table:table-cell>
          <table:table-cell table:style-name="ce14" office:value-type="string" calcext:value-type="string">
            <text:p>14971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GUIMARAES CAMPOS</text:p>
          </table:table-cell>
          <table:table-cell table:style-name="ce14" office:value-type="string" calcext:value-type="string">
            <text:p>16098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JOSE BENTO BOTTION</text:p>
          </table:table-cell>
          <table:table-cell table:style-name="ce14" office:value-type="string" calcext:value-type="string">
            <text:p>15177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LENITO SOARES JUNIOR</text:p>
          </table:table-cell>
          <table:table-cell table:style-name="ce14" office:value-type="string" calcext:value-type="string">
            <text:p>30631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NOGUEIRA STARLING</text:p>
          </table:table-cell>
          <table:table-cell table:style-name="ce14" office:value-type="string" calcext:value-type="string">
            <text:p>10398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PAULO DOS REIS</text:p>
          </table:table-cell>
          <table:table-cell table:style-name="ce14" office:value-type="string" calcext:value-type="string">
            <text:p>1886859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RIBEIRO DE OLIVEIRA NETO</text:p>
          </table:table-cell>
          <table:table-cell table:style-name="ce14" office:value-type="string" calcext:value-type="string">
            <text:p>306441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ZACARIAS EVANGELISTA</text:p>
          </table:table-cell>
          <table:table-cell table:style-name="ce14" office:value-type="string" calcext:value-type="string">
            <text:p>1886881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IANA CAMPOS FRUHAUF</text:p>
          </table:table-cell>
          <table:table-cell table:style-name="ce14" office:value-type="string" calcext:value-type="string">
            <text:p>131566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IANY CAROLINA DE OLIVEIRA</text:p>
          </table:table-cell>
          <table:table-cell table:style-name="ce14" office:value-type="string" calcext:value-type="string">
            <text:p>12470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MANDO BELATO PEREIRA</text:p>
          </table:table-cell>
          <table:table-cell table:style-name="ce14" office:value-type="string" calcext:value-type="string">
            <text:p>30592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MIN FRANZ ISENMANN</text:p>
          </table:table-cell>
          <table:table-cell table:style-name="ce14" office:value-type="string" calcext:value-type="string">
            <text:p>13780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NALDO AVIDAGO GERALDO</text:p>
          </table:table-cell>
          <table:table-cell table:style-name="ce14" office:value-type="string" calcext:value-type="string">
            <text:p>03923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NALDO DE MATOS GOMES</text:p>
          </table:table-cell>
          <table:table-cell table:style-name="ce14" office:value-type="string" calcext:value-type="string">
            <text:p>23260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NALDO FREITAS DE OLIVEIRA JUNIOR</text:p>
          </table:table-cell>
          <table:table-cell table:style-name="ce14" office:value-type="string" calcext:value-type="string">
            <text:p>13328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NALDO OLIVEIRA RODRIGUES</text:p>
          </table:table-cell>
          <table:table-cell table:style-name="ce14" office:value-type="string" calcext:value-type="string">
            <text:p>30062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V ESTUDANTIL - C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THUR RIBEIRO DA SILVA</text:p>
          </table:table-cell>
          <table:table-cell table:style-name="ce14" office:value-type="string" calcext:value-type="string">
            <text:p>33708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THUR RODRIGO BOSCO DE MAGALHAES</text:p>
          </table:table-cell>
          <table:table-cell table:style-name="ce14" office:value-type="string" calcext:value-type="string">
            <text:p>15243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TUR CARON MOTTIN</text:p>
          </table:table-cell>
          <table:table-cell table:style-name="ce14" office:value-type="string" calcext:value-type="string">
            <text:p>13265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TUR DE CARVALHO ALVES</text:p>
          </table:table-cell>
          <table:table-cell table:style-name="ce14" office:value-type="string" calcext:value-type="string">
            <text:p>16417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UGUSTO CESAR BARROSO VIDAL</text:p>
          </table:table-cell>
          <table:table-cell table:style-name="ce14" office:value-type="string" calcext:value-type="string">
            <text:p>32957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ETORIA DE PLANEJAMENTO E GESTA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UGUSTO CESAR DA SILVA BEZERRA</text:p>
          </table:table-cell>
          <table:table-cell table:style-name="ce14" office:value-type="string" calcext:value-type="string">
            <text:p>25064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URELIO TAKAO VIEIRA KUBO</text:p>
          </table:table-cell>
          <table:table-cell table:style-name="ce14" office:value-type="string" calcext:value-type="string">
            <text:p>14441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YRTON PEREIRA DA MOTA</text:p>
          </table:table-cell>
          <table:table-cell table:style-name="ce14" office:value-type="string" calcext:value-type="string">
            <text:p>11212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LTAZAR JONAS RIBEIRO MORAIS</text:p>
          </table:table-cell>
          <table:table-cell table:style-name="ce14" office:value-type="string" calcext:value-type="string">
            <text:p>18280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RBARA COTTA PADULA</text:p>
          </table:table-cell>
          <table:table-cell table:style-name="ce14" office:value-type="string" calcext:value-type="string">
            <text:p>14021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RBARA DEL RIO ARAUJO</text:p>
          </table:table-cell>
          <table:table-cell table:style-name="ce14" office:value-type="string" calcext:value-type="string">
            <text:p>21475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RBARA MARTINS DE ANDRADE</text:p>
          </table:table-cell>
          <table:table-cell table:style-name="ce14" office:value-type="string" calcext:value-type="string">
            <text:p>339986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RBARA RAFAELA SANTOS DA ROCHA</text:p>
          </table:table-cell>
          <table:table-cell table:style-name="ce14" office:value-type="string" calcext:value-type="string">
            <text:p>26394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NUTRICIONISTA-HABILITACAO</text:p>
          </table:table-cell>
          <table:table-cell office:value-type="string" calcext:value-type="string">
            <text:p>COORD DO PROG DE ASSIST ESTUDANTIL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ETHOVEN MOREIRA DE ANDRADE</text:p>
          </table:table-cell>
          <table:table-cell table:style-name="ce14" office:value-type="string" calcext:value-type="string">
            <text:p>26344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RNARDO NOGUEIRA DE FARIA CORREA FALCAO</text:p>
          </table:table-cell>
          <table:table-cell table:style-name="ce14" office:value-type="string" calcext:value-type="string">
            <text:p>21335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URSO EM DESIGN DE MODA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RNARDO REIS ANDRADE</text:p>
          </table:table-cell>
          <table:table-cell table:style-name="ce14" office:value-type="string" calcext:value-type="string">
            <text:p>3410365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PROCURADORIA JURIDICA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THANIA MARTINS MARIANO</text:p>
          </table:table-cell>
          <table:table-cell table:style-name="ce14" office:value-type="string" calcext:value-type="string">
            <text:p>11600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RGIT YARA FREY RIFFEL</text:p>
          </table:table-cell>
          <table:table-cell table:style-name="ce14" office:value-type="string" calcext:value-type="string">
            <text:p>10396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AULIO SILVA CHAVES</text:p>
          </table:table-cell>
          <table:table-cell table:style-name="ce14" office:value-type="string" calcext:value-type="string">
            <text:p>25725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ENO AUGUSTO DA SILVA</text:p>
          </table:table-cell>
          <table:table-cell table:style-name="ce14" office:value-type="string" calcext:value-type="string">
            <text:p>19954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GM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ENO GUIMARAES MENDES</text:p>
          </table:table-cell>
          <table:table-cell table:style-name="ce14" office:value-type="string" calcext:value-type="string">
            <text:p>16816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RQUITETO E URBANISTA</text:p>
          </table:table-cell>
          <table:table-cell office:value-type="string" calcext:value-type="string">
            <text:p>DIVISAO DE PROJETO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ENO RODRIGUES LAMAGHERE GALVAO</text:p>
          </table:table-cell>
          <table:table-cell table:style-name="ce14" office:value-type="string" calcext:value-type="string">
            <text:p>20875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IGIDA MATTOS ORNELAS</text:p>
          </table:table-cell>
          <table:table-cell table:style-name="ce14" office:value-type="string" calcext:value-type="string">
            <text:p>21900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DIAGRAMADOR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A AMIN GONCALVES</text:p>
          </table:table-cell>
          <table:table-cell table:style-name="ce14" office:value-type="string" calcext:value-type="string">
            <text:p>342327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A CAROLINA MENDONCA FRANCO E FRAGA</text:p>
          </table:table-cell>
          <table:table-cell table:style-name="ce14" office:value-type="string" calcext:value-type="string">
            <text:p>33107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EXPED REGIST DE DIPLOMA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A FONTES FERRAZ</text:p>
          </table:table-cell>
          <table:table-cell table:style-name="ce14" office:value-type="string" calcext:value-type="string">
            <text:p>20089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A LETICIA DOS SANTOS</text:p>
          </table:table-cell>
          <table:table-cell table:style-name="ce14" office:value-type="string" calcext:value-type="string">
            <text:p>12470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A MENDES OLIVEIRA</text:p>
          </table:table-cell>
          <table:table-cell table:style-name="ce14" office:value-type="string" calcext:value-type="string">
            <text:p>13619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ESTUDANTIL - NG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AMARANTE COUTO REZENDE</text:p>
          </table:table-cell>
          <table:table-cell table:style-name="ce14" office:value-type="string" calcext:value-type="string">
            <text:p>19580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SISTEMAS DE INFORMACAO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ANDRE SANTOS</text:p>
          </table:table-cell>
          <table:table-cell table:style-name="ce14" office:value-type="string" calcext:value-type="string">
            <text:p>14594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CESAR DE OLIVEIRA</text:p>
          </table:table-cell>
          <table:table-cell table:style-name="ce14" office:value-type="string" calcext:value-type="string">
            <text:p>22686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DESENHISTA-PROJETISTA</text:p>
          </table:table-cell>
          <table:table-cell office:value-type="string" calcext:value-type="string">
            <text:p>DIVISAO DE PROJETO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CORDEIRO SILVA</text:p>
          </table:table-cell>
          <table:table-cell table:style-name="ce14" office:value-type="string" calcext:value-type="string">
            <text:p>16768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DIVUL CIENT E TECNOLOGICA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DA CRUZ PADUA</text:p>
          </table:table-cell>
          <table:table-cell table:style-name="ce14" office:value-type="string" calcext:value-type="string">
            <text:p>18081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DA SILVA PROCACI</text:p>
          </table:table-cell>
          <table:table-cell table:style-name="ce14" office:value-type="string" calcext:value-type="string">
            <text:p>29337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FERREIRA ROSA</text:p>
          </table:table-cell>
          <table:table-cell table:style-name="ce14" office:value-type="string" calcext:value-type="string">
            <text:p>27021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LOMAS DE SOUZA</text:p>
          </table:table-cell>
          <table:table-cell table:style-name="ce14" office:value-type="string" calcext:value-type="string">
            <text:p>31065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MACEDO GONCALVES</text:p>
          </table:table-cell>
          <table:table-cell table:style-name="ce14" office:value-type="string" calcext:value-type="string">
            <text:p>27665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CV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MARTINS TEIXEIRA</text:p>
          </table:table-cell>
          <table:table-cell table:style-name="ce14" office:value-type="string" calcext:value-type="string">
            <text:p>15529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OLIVEIRA CHAGAS</text:p>
          </table:table-cell>
          <table:table-cell table:style-name="ce14" office:value-type="string" calcext:value-type="string">
            <text:p>21920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OLIVEIRA DA SILVA</text:p>
          </table:table-cell>
          <table:table-cell table:style-name="ce14" office:value-type="string" calcext:value-type="string">
            <text:p>14209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RODRIGUES SILVA</text:p>
          </table:table-cell>
          <table:table-cell table:style-name="ce14" office:value-type="string" calcext:value-type="string">
            <text:p>16759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SENNA CORREA</text:p>
          </table:table-cell>
          <table:table-cell table:style-name="ce14" office:value-type="string" calcext:value-type="string">
            <text:p>14244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YAN CASTRO CAETANO</text:p>
          </table:table-cell>
          <table:table-cell table:style-name="ce14" office:value-type="string" calcext:value-type="string">
            <text:p>32721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ESIO DE SOUSA PAULA</text:p>
          </table:table-cell>
          <table:table-cell table:style-name="ce14" office:value-type="string" calcext:value-type="string">
            <text:p>47580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ILA FERREIRA DE SOUZA</text:p>
          </table:table-cell>
          <table:table-cell table:style-name="ce14" office:value-type="string" calcext:value-type="string">
            <text:p>17340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ILA GONCALVES GUIMARAES</text:p>
          </table:table-cell>
          <table:table-cell table:style-name="ce14" office:value-type="string" calcext:value-type="string">
            <text:p>18249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ESTUDANTIL - LP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ILA PROSPERI DE CASTRO</text:p>
          </table:table-cell>
          <table:table-cell table:style-name="ce14" office:value-type="string" calcext:value-type="string">
            <text:p>33771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NDIDO SAMUEL FONSECA DE OLIVEIRA</text:p>
          </table:table-cell>
          <table:table-cell table:style-name="ce14" office:value-type="string" calcext:value-type="string">
            <text:p>21134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A BARBOSA MOREIRA</text:p>
          </table:table-cell>
          <table:table-cell table:style-name="ce14" office:value-type="string" calcext:value-type="string">
            <text:p>30682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A FERREIRA RODRIGUES</text:p>
          </table:table-cell>
          <table:table-cell table:style-name="ce14" office:value-type="string" calcext:value-type="string">
            <text:p>03916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A SIMONE CHAMON</text:p>
          </table:table-cell>
          <table:table-cell table:style-name="ce14" office:value-type="string" calcext:value-type="string">
            <text:p>12180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ENTRO FED.DE EDUC.TECNOL.MINAS GERAIS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A VERONICA DE LIMA DUQUE</text:p>
          </table:table-cell>
          <table:table-cell table:style-name="ce14" office:value-type="string" calcext:value-type="string">
            <text:p>03915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NUCLEO DE PROGRAMAS DE ESTAGIO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DEMIR DA SILVA</text:p>
          </table:table-cell>
          <table:table-cell table:style-name="ce14" office:value-type="string" calcext:value-type="string">
            <text:p>16820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LBERTO CARVALHO CASTRO</text:p>
          </table:table-cell>
          <table:table-cell table:style-name="ce14" office:value-type="string" calcext:value-type="string">
            <text:p>24942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LBERTO DE OLIVEIRA COSME</text:p>
          </table:table-cell>
          <table:table-cell table:style-name="ce14" office:value-type="string" calcext:value-type="string">
            <text:p>03916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MECANICO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LBERTO SALAZAR MERCADO</text:p>
          </table:table-cell>
          <table:table-cell table:style-name="ce14" office:value-type="string" calcext:value-type="string">
            <text:p>13758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NTONIO DA SILVA</text:p>
          </table:table-cell>
          <table:table-cell table:style-name="ce14" office:value-type="string" calcext:value-type="string">
            <text:p>10671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COORD DE GESTAO DE LABORATORIOS - AX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NTONIO DE MEDEIROS</text:p>
          </table:table-cell>
          <table:table-cell table:style-name="ce14" office:value-type="string" calcext:value-type="string">
            <text:p>13735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AX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NTONIO RUFINO</text:p>
          </table:table-cell>
          <table:table-cell table:style-name="ce14" office:value-type="string" calcext:value-type="string">
            <text:p>27163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EDUARDO DOS SANTOS</text:p>
          </table:table-cell>
          <table:table-cell table:style-name="ce14" office:value-type="string" calcext:value-type="string">
            <text:p>35738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EDUARDO NUNES GARCIA</text:p>
          </table:table-cell>
          <table:table-cell table:style-name="ce14" office:value-type="string" calcext:value-type="string">
            <text:p>17661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EDUARDO OLIVEIRA ANDRADE</text:p>
          </table:table-cell>
          <table:table-cell table:style-name="ce14" office:value-type="string" calcext:value-type="string">
            <text:p>25608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FREDERICO CAMPOS DE ASSIS</text:p>
          </table:table-cell>
          <table:table-cell table:style-name="ce14" office:value-type="string" calcext:value-type="string">
            <text:p>17674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GUILHERME ROCHA</text:p>
          </table:table-cell>
          <table:table-cell table:style-name="ce14" office:value-type="string" calcext:value-type="string">
            <text:p>12429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HENRIQUE CALLEGARIO ZACCHI</text:p>
          </table:table-cell>
          <table:table-cell table:style-name="ce14" office:value-type="string" calcext:value-type="string">
            <text:p>21200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HENRIQUE SILVA DE VASCONCELOS</text:p>
          </table:table-cell>
          <table:table-cell table:style-name="ce14" office:value-type="string" calcext:value-type="string">
            <text:p>13700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MAGNO MARTINS COSME</text:p>
          </table:table-cell>
          <table:table-cell table:style-name="ce14" office:value-type="string" calcext:value-type="string">
            <text:p>13461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RENATO STORCK</text:p>
          </table:table-cell>
          <table:table-cell table:style-name="ce14" office:value-type="string" calcext:value-type="string">
            <text:p>21103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WAGNER GONCALVES ANDRADE COELHO</text:p>
          </table:table-cell>
          <table:table-cell table:style-name="ce14" office:value-type="string" calcext:value-type="string">
            <text:p>21454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WAGNER MOURA E SILVA</text:p>
          </table:table-cell>
          <table:table-cell table:style-name="ce14" office:value-type="string" calcext:value-type="string">
            <text:p>18121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A CALAZANS LOPES LEOPOLDINO</text:p>
          </table:table-cell>
          <table:table-cell table:style-name="ce14" office:value-type="string" calcext:value-type="string">
            <text:p>26302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ADMINISTRACAO DE SERVICO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A CAMARANO DE ANDRADE</text:p>
          </table:table-cell>
          <table:table-cell table:style-name="ce14" office:value-type="string" calcext:value-type="string">
            <text:p>23523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A DIAS DE OLIVEIRA</text:p>
          </table:table-cell>
          <table:table-cell table:style-name="ce14" office:value-type="string" calcext:value-type="string">
            <text:p>21150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A RIENTE DE ANDRADE PAULA</text:p>
          </table:table-cell>
          <table:table-cell table:style-name="ce14" office:value-type="string" calcext:value-type="string">
            <text:p>27145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GOVER E DESENV INSTITUCIONAL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A VIEIRA DE ANDRADE</text:p>
          </table:table-cell>
          <table:table-cell table:style-name="ce14" office:value-type="string" calcext:value-type="string">
            <text:p>12112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E FERNANDES DE PAULA ALMEIDA</text:p>
          </table:table-cell>
          <table:table-cell table:style-name="ce14" office:value-type="string" calcext:value-type="string">
            <text:p>22741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PROG POS-GRAD ENG MATERIAIS - NS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E FERREIRA SALDANHA DINIZ</text:p>
          </table:table-cell>
          <table:table-cell table:style-name="ce14" office:value-type="string" calcext:value-type="string">
            <text:p>21903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ADMINISTRACAO - N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E NAZARE GONCALVES</text:p>
          </table:table-cell>
          <table:table-cell table:style-name="ce14" office:value-type="string" calcext:value-type="string">
            <text:p>335930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I TAVARES FRINHANI</text:p>
          </table:table-cell>
          <table:table-cell table:style-name="ce14" office:value-type="string" calcext:value-type="string">
            <text:p>26487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SSIA BEATRIZ DA SILVA</text:p>
          </table:table-cell>
          <table:table-cell table:style-name="ce14" office:value-type="string" calcext:value-type="string">
            <text:p>10318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SSIO HENRIQUE GARCIA COSTA</text:p>
          </table:table-cell>
          <table:table-cell table:style-name="ce14" office:value-type="string" calcext:value-type="string">
            <text:p>18876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SSIO LOURENCO GUIMARAES SPINOLA</text:p>
          </table:table-cell>
          <table:table-cell table:style-name="ce14" office:value-type="string" calcext:value-type="string">
            <text:p>15507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 DE SERVICOS GERAIS - TM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SSIO MURILO DE OLIVEIRA</text:p>
          </table:table-cell>
          <table:table-cell table:style-name="ce14" office:value-type="string" calcext:value-type="string">
            <text:p>12184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DESENHISTA-PROJETISTA</text:p>
          </table:table-cell>
          <table:table-cell office:value-type="string" calcext:value-type="string">
            <text:p>SECRET REGIST E CONTROLE ACADEMIC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SSIO WARLEY DE OLIVEIRA</text:p>
          </table:table-cell>
          <table:table-cell table:style-name="ce14" office:value-type="string" calcext:value-type="string">
            <text:p>343863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TARINA BARBOSA TORRES GOMES</text:p>
          </table:table-cell>
          <table:table-cell table:style-name="ce14" office:value-type="string" calcext:value-type="string">
            <text:p>23546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TIA FABIOLA PARREIRA DE AVELAR</text:p>
          </table:table-cell>
          <table:table-cell table:style-name="ce14" office:value-type="string" calcext:value-type="string">
            <text:p>19490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NUCLEO ACESSIBILIDADE APOIO INCLUSAO -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LIO ROBERTO MELILLO</text:p>
          </table:table-cell>
          <table:table-cell table:style-name="ce14" office:value-type="string" calcext:value-type="string">
            <text:p>14945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LSO LUIZ SANTOS JUNIOR</text:p>
          </table:table-cell>
          <table:table-cell table:style-name="ce14" office:value-type="string" calcext:value-type="string">
            <text:p>1313069</text:p>
          </table:table-cell>
          <table:table-cell office:value-type="string" calcext:value-type="string">
            <text:p>NOMEADO CARGO COMIS.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PROCURADORIA JURIDICA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SAR ABRAHAO PEREIRA MELO</text:p>
          </table:table-cell>
          <table:table-cell table:style-name="ce14" office:value-type="string" calcext:value-type="string">
            <text:p>30618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SAR AUGUSTO SOUZA DE OLIVEIRA</text:p>
          </table:table-cell>
          <table:table-cell table:style-name="ce14" office:value-type="string" calcext:value-type="string">
            <text:p>10604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GESTAO DE LABORATORIOS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SAR TADEU MACHADO</text:p>
          </table:table-cell>
          <table:table-cell table:style-name="ce14" office:value-type="string" calcext:value-type="string">
            <text:p>11516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AIENE CAROLINE DE MENEZES FORTES</text:p>
          </table:table-cell>
          <table:table-cell table:style-name="ce14" office:value-type="string" calcext:value-type="string">
            <text:p>15552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FERMEIRO-AREA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AN KOU WHA</text:p>
          </table:table-cell>
          <table:table-cell table:style-name="ce14" office:value-type="string" calcext:value-type="string">
            <text:p>24960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ARLES DE ARVELOS SANTOS</text:p>
          </table:table-cell>
          <table:table-cell table:style-name="ce14" office:value-type="string" calcext:value-type="string">
            <text:p>33781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ARLES FERREIRA GONCALVES</text:p>
          </table:table-cell>
          <table:table-cell table:style-name="ce14" office:value-type="string" calcext:value-type="string">
            <text:p>21325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ARLES SOUZA DO AMARAL</text:p>
          </table:table-cell>
          <table:table-cell table:style-name="ce14" office:value-type="string" calcext:value-type="string">
            <text:p>29587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RISTIAN GONCALVES HERRERA</text:p>
          </table:table-cell>
          <table:table-cell table:style-name="ce14" office:value-type="string" calcext:value-type="string">
            <text:p>24667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RISTIANO OTAVIO DE REZENDE SENA</text:p>
          </table:table-cell>
          <table:table-cell table:style-name="ce14" office:value-type="string" calcext:value-type="string">
            <text:p>11127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CERO MENEZES DA SILVA</text:p>
          </table:table-cell>
          <table:table-cell table:style-name="ce14" office:value-type="string" calcext:value-type="string">
            <text:p>2351134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MARQUES MILEIP ROGERIO</text:p>
          </table:table-cell>
          <table:table-cell table:style-name="ce14" office:value-type="string" calcext:value-type="string">
            <text:p>27884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O CAMPUS NOVA SUICA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NTIA NETO DA SILVA</text:p>
          </table:table-cell>
          <table:table-cell table:style-name="ce14" office:value-type="string" calcext:value-type="string">
            <text:p>11894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VISAO DE ADMINISTRACAO DE SERVICO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NTIA NOGUEIRA CHERUBINO</text:p>
          </table:table-cell>
          <table:table-cell table:style-name="ce14" office:value-type="string" calcext:value-type="string">
            <text:p>21417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NTIA RABELO ALVES</text:p>
          </table:table-cell>
          <table:table-cell table:style-name="ce14" office:value-type="string" calcext:value-type="string">
            <text:p>16748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AQUISICAO DE BENS E SERVICOS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NTIA RIBEIRO ANDRADE</text:p>
          </table:table-cell>
          <table:table-cell table:style-name="ce14" office:value-type="string" calcext:value-type="string">
            <text:p>26591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RILO GONCALVES JUNIOR</text:p>
          </table:table-cell>
          <table:table-cell table:style-name="ce14" office:value-type="string" calcext:value-type="string">
            <text:p>11358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ISTON COSME DAMIAO FERREIRA</text:p>
          </table:table-cell>
          <table:table-cell table:style-name="ce14" office:value-type="string" calcext:value-type="string">
            <text:p>106884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COORD DE ADMINISTRACAO - N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RA ANDRADE PIMENTEL</text:p>
          </table:table-cell>
          <table:table-cell table:style-name="ce14" office:value-type="string" calcext:value-type="string">
            <text:p>33112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RICE DE MATTOS GOULART</text:p>
          </table:table-cell>
          <table:table-cell table:style-name="ce14" office:value-type="string" calcext:value-type="string">
            <text:p>342055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RICE DE PAULA GOUVEIA</text:p>
          </table:table-cell>
          <table:table-cell table:style-name="ce14" office:value-type="string" calcext:value-type="string">
            <text:p>10674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O PROG DE ACOMP PEDAGOGIC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RISSA CRISTINA PEREIRA LIMA</text:p>
          </table:table-cell>
          <table:table-cell table:style-name="ce14" office:value-type="string" calcext:value-type="string">
            <text:p>15283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ESTUDANTIL - NP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A ANGELICA DO CARMO REIS</text:p>
          </table:table-cell>
          <table:table-cell table:style-name="ce14" office:value-type="string" calcext:value-type="string">
            <text:p>10681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ENTRAL DE ATENDIMENTO - N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A CRISTINA MAIA</text:p>
          </table:table-cell>
          <table:table-cell table:style-name="ce14" office:value-type="string" calcext:value-type="string">
            <text:p>10217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A GOMES FRANCA</text:p>
          </table:table-cell>
          <table:table-cell table:style-name="ce14" office:value-type="string" calcext:value-type="string">
            <text:p>22815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NOVA SUICA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A LOMMEZ DE OLIVEIRA</text:p>
          </table:table-cell>
          <table:table-cell table:style-name="ce14" office:value-type="string" calcext:value-type="string">
            <text:p>11037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A MARA DE SOUZA</text:p>
          </table:table-cell>
          <table:table-cell table:style-name="ce14" office:value-type="string" calcext:value-type="string">
            <text:p>21536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A MARIA ABREU MURTA</text:p>
          </table:table-cell>
          <table:table-cell table:style-name="ce14" office:value-type="string" calcext:value-type="string">
            <text:p>03923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VALIACAO DO SERVIDOR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A REGINA DE OLIVEIRA CORREA</text:p>
          </table:table-cell>
          <table:table-cell table:style-name="ce14" office:value-type="string" calcext:value-type="string">
            <text:p>00528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NEI ALFREDO DO NASCIMENTO</text:p>
          </table:table-cell>
          <table:table-cell table:style-name="ce14" office:value-type="string" calcext:value-type="string">
            <text:p>35483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NEI REZENDE CALADO</text:p>
          </table:table-cell>
          <table:table-cell table:style-name="ce14" office:value-type="string" calcext:value-type="string">
            <text:p>13304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DE ANDRADE LIMA</text:p>
          </table:table-cell>
          <table:table-cell table:style-name="ce14" office:value-type="string" calcext:value-type="string">
            <text:p>10323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HENRIQUE GOMES DOS SANTOS</text:p>
          </table:table-cell>
          <table:table-cell table:style-name="ce14" office:value-type="string" calcext:value-type="string">
            <text:p>27946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HUMBERTO LESSA</text:p>
          </table:table-cell>
          <table:table-cell table:style-name="ce14" office:value-type="string" calcext:value-type="string">
            <text:p>29890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JOSE MARTINS</text:p>
          </table:table-cell>
          <table:table-cell table:style-name="ce14" office:value-type="string" calcext:value-type="string">
            <text:p>14594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MORAIS DE ASSIS SILVA</text:p>
          </table:table-cell>
          <table:table-cell table:style-name="ce14" office:value-type="string" calcext:value-type="string">
            <text:p>2568915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PARREIRA LOPES</text:p>
          </table:table-cell>
          <table:table-cell table:style-name="ce14" office:value-type="string" calcext:value-type="string">
            <text:p>29460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PEREIRA LIMA</text:p>
          </table:table-cell>
          <table:table-cell table:style-name="ce14" office:value-type="string" calcext:value-type="string">
            <text:p>16956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NUCLEO ACESSIBILIDADE APOIO INCLUSAO -A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SERGIO MENDES CARVALHO</text:p>
          </table:table-cell>
          <table:table-cell table:style-name="ce14" office:value-type="string" calcext:value-type="string">
            <text:p>03916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OORDE DE SERVICOS GERAIS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TURANI VAZ</text:p>
          </table:table-cell>
          <table:table-cell table:style-name="ce14" office:value-type="string" calcext:value-type="string">
            <text:p>18128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SYMARA LARA SANGIORGE</text:p>
          </table:table-cell>
          <table:table-cell table:style-name="ce14" office:value-type="string" calcext:value-type="string">
            <text:p>03923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YTON ANGELO SILVA COSTA</text:p>
          </table:table-cell>
          <table:table-cell table:style-name="ce14" office:value-type="string" calcext:value-type="string">
            <text:p>27661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BER BOLIVAR DA SILVA</text:p>
          </table:table-cell>
          <table:table-cell table:style-name="ce14" office:value-type="string" calcext:value-type="string">
            <text:p>12149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DV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BIA SILVA</text:p>
          </table:table-cell>
          <table:table-cell table:style-name="ce14" office:value-type="string" calcext:value-type="string">
            <text:p>21372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O CAMPUS CONTAGEM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IDE MARIA DE OLIVEIRA LOVON CANCHUMANI</text:p>
          </table:table-cell>
          <table:table-cell table:style-name="ce14" office:value-type="string" calcext:value-type="string">
            <text:p>17895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IDSON DA SILVA OLIVEIRA</text:p>
          </table:table-cell>
          <table:table-cell table:style-name="ce14" office:value-type="string" calcext:value-type="string">
            <text:p>36304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SIO ADMAR TEIXEIRA</text:p>
          </table:table-cell>
          <table:table-cell table:style-name="ce14" office:value-type="string" calcext:value-type="string">
            <text:p>69902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DIRETOR DE PRODUCAO</text:p>
          </table:table-cell>
          <table:table-cell office:value-type="string" calcext:value-type="string">
            <text:p>PROG <text:s/>POS-GRAD LATO SENSU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UMA CHRISTIR DA SILVA ALMEIDA</text:p>
          </table:table-cell>
          <table:table-cell table:style-name="ce14" office:value-type="string" calcext:value-type="string">
            <text:p>334281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VER DE OLIVEIRA JUNIOR</text:p>
          </table:table-cell>
          <table:table-cell table:style-name="ce14" office:value-type="string" calcext:value-type="string">
            <text:p>24594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DIR DE TECNOLOGIA DA INFORM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VERSON FERNANDO GARCIA</text:p>
          </table:table-cell>
          <table:table-cell table:style-name="ce14" office:value-type="string" calcext:value-type="string">
            <text:p>25504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ISTENES LOPES DA CUNHA</text:p>
          </table:table-cell>
          <table:table-cell table:style-name="ce14" office:value-type="string" calcext:value-type="string">
            <text:p>23096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RADO DE SOUZA RODRIGUES</text:p>
          </table:table-cell>
          <table:table-cell table:style-name="ce14" office:value-type="string" calcext:value-type="string">
            <text:p>15243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CENTRO FED.DE EDUC.TECNOL.MINAS GERAIS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LEY MARA DE AZEVEDO FERREIRA</text:p>
          </table:table-cell>
          <table:table-cell table:style-name="ce14" office:value-type="string" calcext:value-type="string">
            <text:p>21920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NUTRICIONISTA-HABILITACAO</text:p>
          </table:table-cell>
          <table:table-cell office:value-type="string" calcext:value-type="string">
            <text:p>COORD DE DESENV ESTUDANTIL - C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HIAN FLAMARION GOMES DE CARVALHO</text:p>
          </table:table-cell>
          <table:table-cell table:style-name="ce14" office:value-type="string" calcext:value-type="string">
            <text:p>29971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NP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E APARECIDA GONTIJO VICTER</text:p>
          </table:table-cell>
          <table:table-cell table:style-name="ce14" office:value-type="string" calcext:value-type="string">
            <text:p>535203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E DE CASTRO E ALMEIDA</text:p>
          </table:table-cell>
          <table:table-cell table:style-name="ce14" office:value-type="string" calcext:value-type="string">
            <text:p>26457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HISTORIA 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E DE PAULA GOUVEIA</text:p>
          </table:table-cell>
          <table:table-cell table:style-name="ce14" office:value-type="string" calcext:value-type="string">
            <text:p>21341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REGIST ACADEMICO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E FELIPE RIBEIRO DE ARAUJO CORTES</text:p>
          </table:table-cell>
          <table:table-cell table:style-name="ce14" office:value-type="string" calcext:value-type="string">
            <text:p>18090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E OLIVEIRA PISANI MARTINI</text:p>
          </table:table-cell>
          <table:table-cell table:style-name="ce14" office:value-type="string" calcext:value-type="string">
            <text:p>15021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IVUL CIENT E TECNOLOGICA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O AMARAL MAFFORT</text:p>
          </table:table-cell>
          <table:table-cell table:style-name="ce14" office:value-type="string" calcext:value-type="string">
            <text:p>15768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O FRAGA GUIMARAES NUNES</text:p>
          </table:table-cell>
          <table:table-cell table:style-name="ce14" office:value-type="string" calcext:value-type="string">
            <text:p>21991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O NOGUEIRA TROMBINI</text:p>
          </table:table-cell>
          <table:table-cell table:style-name="ce14" office:value-type="string" calcext:value-type="string">
            <text:p>1009576</text:p>
          </table:table-cell>
          <table:table-cell office:value-type="string" calcext:value-type="string">
            <text:p>COLAB PCCTAE E MAGIS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SISTEMAS DE INFORMACAO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NA ALMEIDA MAGALHAES</text:p>
          </table:table-cell>
          <table:table-cell table:style-name="ce14" office:value-type="string" calcext:value-type="string">
            <text:p>29212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NA DA ROCHA ALVES</text:p>
          </table:table-cell>
          <table:table-cell table:style-name="ce14" office:value-type="string" calcext:value-type="string">
            <text:p>15403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NA GUIMARAES CESAR</text:p>
          </table:table-cell>
          <table:table-cell table:style-name="ce14" office:value-type="string" calcext:value-type="string">
            <text:p>16098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NA ROSCOE VIANNA</text:p>
          </table:table-cell>
          <table:table-cell table:style-name="ce14" office:value-type="string" calcext:value-type="string">
            <text:p>25520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NO JULIO ALVES DA SILVA MATIAS</text:p>
          </table:table-cell>
          <table:table-cell table:style-name="ce14" office:value-type="string" calcext:value-type="string">
            <text:p>102318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ISY CRISTINA DE OLIVEIRA MORAIS</text:p>
          </table:table-cell>
          <table:table-cell table:style-name="ce14" office:value-type="string" calcext:value-type="string">
            <text:p>24753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MITE DE ETICA EM PESQUISA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LILA APARECIDA FARIA</text:p>
          </table:table-cell>
          <table:table-cell table:style-name="ce14" office:value-type="string" calcext:value-type="string">
            <text:p>335976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LLILA TAMARA BENFICA</text:p>
          </table:table-cell>
          <table:table-cell table:style-name="ce14" office:value-type="string" calcext:value-type="string">
            <text:p>21546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MARES LUANA DE MIRANDA MARQUES</text:p>
          </table:table-cell>
          <table:table-cell table:style-name="ce14" office:value-type="string" calcext:value-type="string">
            <text:p>11639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GELO SILVA MIRANDA</text:p>
          </table:table-cell>
          <table:table-cell table:style-name="ce14" office:value-type="string" calcext:value-type="string">
            <text:p>299867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ALVES COSTA</text:p>
          </table:table-cell>
          <table:table-cell table:style-name="ce14" office:value-type="string" calcext:value-type="string">
            <text:p>21069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BRAGA HUBNER</text:p>
          </table:table-cell>
          <table:table-cell table:style-name="ce14" office:value-type="string" calcext:value-type="string">
            <text:p>14921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BRIANEZI</text:p>
          </table:table-cell>
          <table:table-cell table:style-name="ce14" office:value-type="string" calcext:value-type="string">
            <text:p>21606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FILIPE CARVALHO</text:p>
          </table:table-cell>
          <table:table-cell table:style-name="ce14" office:value-type="string" calcext:value-type="string">
            <text:p>22211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GUIMARAES DO LAGO</text:p>
          </table:table-cell>
          <table:table-cell table:style-name="ce14" office:value-type="string" calcext:value-type="string">
            <text:p>10038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SISTEMAS DE INFORMACAO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HASAN DALIP</text:p>
          </table:table-cell>
          <table:table-cell table:style-name="ce14" office:value-type="string" calcext:value-type="string">
            <text:p>23125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INOVACAO E EMPREENDEDORISM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HENRIQUE DINIZ BARBOSA</text:p>
          </table:table-cell>
          <table:table-cell table:style-name="ce14" office:value-type="string" calcext:value-type="string">
            <text:p>14454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HISTORIA 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JOSE DE OLIVEIRA FERREIRA</text:p>
          </table:table-cell>
          <table:table-cell table:style-name="ce14" office:value-type="string" calcext:value-type="string">
            <text:p>1138060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LEANDRO ROCCO</text:p>
          </table:table-cell>
          <table:table-cell table:style-name="ce14" office:value-type="string" calcext:value-type="string">
            <text:p>26479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LOPES DA SILVA</text:p>
          </table:table-cell>
          <table:table-cell table:style-name="ce14" office:value-type="string" calcext:value-type="string">
            <text:p>18172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MARTINS DE FREITAS</text:p>
          </table:table-cell>
          <table:table-cell table:style-name="ce14" office:value-type="string" calcext:value-type="string">
            <text:p>35912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DMISSAO E CONTRATACA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MORAIS DOS REIS</text:p>
          </table:table-cell>
          <table:table-cell table:style-name="ce14" office:value-type="string" calcext:value-type="string">
            <text:p>29238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MOREIRA DE SOUZA</text:p>
          </table:table-cell>
          <table:table-cell table:style-name="ce14" office:value-type="string" calcext:value-type="string">
            <text:p>28411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PAULINO TEIXEIRA LOPES</text:p>
          </table:table-cell>
          <table:table-cell table:style-name="ce14" office:value-type="string" calcext:value-type="string">
            <text:p>26237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SOARES DE ALCANTARA</text:p>
          </table:table-cell>
          <table:table-cell table:style-name="ce14" office:value-type="string" calcext:value-type="string">
            <text:p>26929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VASCONCELOS CAMPOS</text:p>
          </table:table-cell>
          <table:table-cell table:style-name="ce14" office:value-type="string" calcext:value-type="string">
            <text:p>12798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EM ASSUNTOS EDUCACION</text:p>
          </table:table-cell>
          <table:table-cell office:value-type="string" calcext:value-type="string">
            <text:p>BIBLIOTECA - V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A CRISTINA CASCINI KUPSCH</text:p>
          </table:table-cell>
          <table:table-cell table:style-name="ce14" office:value-type="string" calcext:value-type="string">
            <text:p>20920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A HENRIQUES FERREIRA DE CASTRO SOUZA</text:p>
          </table:table-cell>
          <table:table-cell table:style-name="ce14" office:value-type="string" calcext:value-type="string">
            <text:p>15814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A LEGNANI DE SOUZA WILKEN</text:p>
          </table:table-cell>
          <table:table-cell table:style-name="ce14" office:value-type="string" calcext:value-type="string">
            <text:p>11861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A MATSCHULAT ELY</text:p>
          </table:table-cell>
          <table:table-cell table:style-name="ce14" office:value-type="string" calcext:value-type="string">
            <text:p>21519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A RIBEIRO SILVA</text:p>
          </table:table-cell>
          <table:table-cell table:style-name="ce14" office:value-type="string" calcext:value-type="string">
            <text:p>109072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E MONTEIRO MOREIRA</text:p>
          </table:table-cell>
          <table:table-cell table:style-name="ce14" office:value-type="string" calcext:value-type="string">
            <text:p>15699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LE CAROLINA DA SILVA GUERRA</text:p>
          </table:table-cell>
          <table:table-cell table:style-name="ce14" office:value-type="string" calcext:value-type="string">
            <text:p>10858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LE DE FATIMA CUNHA</text:p>
          </table:table-cell>
          <table:table-cell table:style-name="ce14" office:value-type="string" calcext:value-type="string">
            <text:p>33005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GABINETE <text:s text:c="3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LE KELLY OLIVEIRA QUINTANILHA</text:p>
          </table:table-cell>
          <table:table-cell table:style-name="ce14" office:value-type="string" calcext:value-type="string">
            <text:p>31632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ESTUDANTIL - NG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LE MARRA DE FREITAS SILVA</text:p>
          </table:table-cell>
          <table:table-cell table:style-name="ce14" office:value-type="string" calcext:value-type="string">
            <text:p>18772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GABINETE <text:s text:c="3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LE MENDONCA OKAMOTO</text:p>
          </table:table-cell>
          <table:table-cell table:style-name="ce14" office:value-type="string" calcext:value-type="string">
            <text:p>27032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LE SARANH GALDINO DUARTE GARCIA</text:p>
          </table:table-cell>
          <table:table-cell table:style-name="ce14" office:value-type="string" calcext:value-type="string">
            <text:p>1099775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LO CRISTOFARO ALVES DA SILVA</text:p>
          </table:table-cell>
          <table:table-cell table:style-name="ce14" office:value-type="string" calcext:value-type="string">
            <text:p>17300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LO DE FREITAS MELO</text:p>
          </table:table-cell>
          <table:table-cell table:style-name="ce14" office:value-type="string" calcext:value-type="string">
            <text:p>10766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VI MARTINS FREITAS DE OLIVEIRA FONSECA</text:p>
          </table:table-cell>
          <table:table-cell table:style-name="ce14" office:value-type="string" calcext:value-type="string">
            <text:p>32970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VID GALLINARI DA COSTA FERREIRA</text:p>
          </table:table-cell>
          <table:table-cell table:style-name="ce14" office:value-type="string" calcext:value-type="string">
            <text:p>33838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VID LELIS FILHO</text:p>
          </table:table-cell>
          <table:table-cell table:style-name="ce14" office:value-type="string" calcext:value-type="string">
            <text:p>33817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VID MATTOS DE ANDRADE AVILA</text:p>
          </table:table-cell>
          <table:table-cell table:style-name="ce14" office:value-type="string" calcext:value-type="string">
            <text:p>12201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VIDSON PAULO AZEVEDO OLIVEIRA</text:p>
          </table:table-cell>
          <table:table-cell table:style-name="ce14" office:value-type="string" calcext:value-type="string">
            <text:p>26618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YANA KEITTY CARMO GONCALVES</text:p>
          </table:table-cell>
          <table:table-cell table:style-name="ce14" office:value-type="string" calcext:value-type="string">
            <text:p>12807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YANA ROCHA GONCALVES DE MAGALHAES</text:p>
          </table:table-cell>
          <table:table-cell table:style-name="ce14" office:value-type="string" calcext:value-type="string">
            <text:p>11390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BORA CAMPOS BARREIRA DE AGUILAR</text:p>
          </table:table-cell>
          <table:table-cell table:style-name="ce14" office:value-type="string" calcext:value-type="string">
            <text:p>343235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BORA EVELYN SILVA BATISTA</text:p>
          </table:table-cell>
          <table:table-cell table:style-name="ce14" office:value-type="string" calcext:value-type="string">
            <text:p>31459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BORAH OLIVEIRA SANTOS</text:p>
          </table:table-cell>
          <table:table-cell table:style-name="ce14" office:value-type="string" calcext:value-type="string">
            <text:p>27143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ILER FRAGA RABELO</text:p>
          </table:table-cell>
          <table:table-cell table:style-name="ce14" office:value-type="string" calcext:value-type="string">
            <text:p>16097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ILTON GONCALVES GOMES</text:p>
          </table:table-cell>
          <table:table-cell table:style-name="ce14" office:value-type="string" calcext:value-type="string">
            <text:p>23799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ISYMAR BOTEGA TAVARES</text:p>
          </table:table-cell>
          <table:table-cell table:style-name="ce14" office:value-type="string" calcext:value-type="string">
            <text:p>18096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SISTEMAS DE INFORMACAO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LAINE DA CONSOLACAO COUTO GUILHERME</text:p>
          </table:table-cell>
          <table:table-cell table:style-name="ce14" office:value-type="string" calcext:value-type="string">
            <text:p>19980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PROG POS-GRAD ENGENHARIA CIVIL - NG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LMA PEREIRA CAIXETA</text:p>
          </table:table-cell>
          <table:table-cell table:style-name="ce14" office:value-type="string" calcext:value-type="string">
            <text:p>15719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LVAIR PEREIRA DE OLIVEIRA FILHO</text:p>
          </table:table-cell>
          <table:table-cell table:style-name="ce14" office:value-type="string" calcext:value-type="string">
            <text:p>03916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LETRICISTA</text:p>
          </table:table-cell>
          <table:table-cell office:value-type="string" calcext:value-type="string">
            <text:p>COORD DE ADMINISTRACA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IA DOS SANTOS EVANGELISTA</text:p>
          </table:table-cell>
          <table:table-cell table:style-name="ce14" office:value-type="string" calcext:value-type="string">
            <text:p>21870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ADMINISTRACAO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ILSON DE CASSIO SILVA</text:p>
          </table:table-cell>
          <table:table-cell table:style-name="ce14" office:value-type="string" calcext:value-type="string">
            <text:p>19426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HISTORIA 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IS EMANUEL DA COSTA VARGAS</text:p>
          </table:table-cell>
          <table:table-cell table:style-name="ce14" office:value-type="string" calcext:value-type="string">
            <text:p>15517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PROG FOMEN A PESQ E POS-GRAD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IS GERALDO FORTUNATO FRAGA</text:p>
          </table:table-cell>
          <table:table-cell table:style-name="ce14" office:value-type="string" calcext:value-type="string">
            <text:p>18530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ISE DE CARVALHO URASHIMA</text:p>
          </table:table-cell>
          <table:table-cell table:style-name="ce14" office:value-type="string" calcext:value-type="string">
            <text:p>15293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ISE MARIA RIBEIRO TEDESCHI</text:p>
          </table:table-cell>
          <table:table-cell table:style-name="ce14" office:value-type="string" calcext:value-type="string">
            <text:p>10583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ARQUIVO E MEMORIA INSTITUCIONAL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NER LUCIO RODRIGUES DE SOUZA</text:p>
          </table:table-cell>
          <table:table-cell table:style-name="ce14" office:value-type="string" calcext:value-type="string">
            <text:p>19979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DIVISAO DE ORCAMENTO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NY DANIEL COLLINA</text:p>
          </table:table-cell>
          <table:table-cell table:style-name="ce14" office:value-type="string" calcext:value-type="string">
            <text:p>03209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ANA QUINTAO LIMA</text:p>
          </table:table-cell>
          <table:table-cell table:style-name="ce14" office:value-type="string" calcext:value-type="string">
            <text:p>18044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ALVES DE MORO MARTINS</text:p>
          </table:table-cell>
          <table:table-cell table:style-name="ce14" office:value-type="string" calcext:value-type="string">
            <text:p>30578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ASCANIO SANTOS</text:p>
          </table:table-cell>
          <table:table-cell table:style-name="ce14" office:value-type="string" calcext:value-type="string">
            <text:p>38585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CAMARGO</text:p>
          </table:table-cell>
          <table:table-cell table:style-name="ce14" office:value-type="string" calcext:value-type="string">
            <text:p>13558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CEZAR MONTEIRO DE MENDONCA</text:p>
          </table:table-cell>
          <table:table-cell table:style-name="ce14" office:value-type="string" calcext:value-type="string">
            <text:p>30752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GESTAO DE LABORATORIOS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CIOLETTI DE ANDRADE</text:p>
          </table:table-cell>
          <table:table-cell table:style-name="ce14" office:value-type="string" calcext:value-type="string">
            <text:p>21342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FERNANDES DA CRUZ</text:p>
          </table:table-cell>
          <table:table-cell table:style-name="ce14" office:value-type="string" calcext:value-type="string">
            <text:p>11151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FERREIRA CARNEIRO</text:p>
          </table:table-cell>
          <table:table-cell table:style-name="ce14" office:value-type="string" calcext:value-type="string">
            <text:p>27211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HENRIQUE ANTUNES NASCIMENTO</text:p>
          </table:table-cell>
          <table:table-cell table:style-name="ce14" office:value-type="string" calcext:value-type="string">
            <text:p>21876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DIVISAO DE PROJETO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LENE PINHEIRO DA SILVA</text:p>
          </table:table-cell>
          <table:table-cell table:style-name="ce14" office:value-type="string" calcext:value-type="string">
            <text:p>21514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ESTUDANTIL - CN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NAH VIEIRA DOS SANTOS</text:p>
          </table:table-cell>
          <table:table-cell table:style-name="ce14" office:value-type="string" calcext:value-type="string">
            <text:p>21358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VISAO DE CONTABILIDADE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GO COSTA NASCIMENTO</text:p>
          </table:table-cell>
          <table:table-cell table:style-name="ce14" office:value-type="string" calcext:value-type="string">
            <text:p>30833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GO TOGNOLO ROCHA</text:p>
          </table:table-cell>
          <table:table-cell table:style-name="ce14" office:value-type="string" calcext:value-type="string">
            <text:p>21389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JORNALISTA</text:p>
          </table:table-cell>
          <table:table-cell office:value-type="string" calcext:value-type="string">
            <text:p>COORD DE JORNALISMO E CONTEUDO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RCE SANTANA DE LIMA</text:p>
          </table:table-cell>
          <table:table-cell table:style-name="ce14" office:value-type="string" calcext:value-type="string">
            <text:p>09977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ENTRAL DE ATENDIMENTO - N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VANE APARECIDA DE MORAES DANTAS</text:p>
          </table:table-cell>
          <table:table-cell table:style-name="ce14" office:value-type="string" calcext:value-type="string">
            <text:p>3384950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VINO IMACULADO DOS SANTOS</text:p>
          </table:table-cell>
          <table:table-cell table:style-name="ce14" office:value-type="string" calcext:value-type="string">
            <text:p>03914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CADERNADOR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JALMA DE JESUS OLIVEIRA</text:p>
          </table:table-cell>
          <table:table-cell table:style-name="ce14" office:value-type="string" calcext:value-type="string">
            <text:p>15583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VISAO DE APOIO A MANUTENCA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MINGOS SAVIO DE ASSIS BESERRA</text:p>
          </table:table-cell>
          <table:table-cell table:style-name="ce14" office:value-type="string" calcext:value-type="string">
            <text:p>0275313</text:p>
          </table:table-cell>
          <table:table-cell office:value-type="string" calcext:value-type="string">
            <text:p>COLAB PCCTAE E MAGIS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MINGOS SAVIO DE RESENDE</text:p>
          </table:table-cell>
          <table:table-cell table:style-name="ce14" office:value-type="string" calcext:value-type="string">
            <text:p>41947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UGLAS GERALDO MAGALHAES</text:p>
          </table:table-cell>
          <table:table-cell table:style-name="ce14" office:value-type="string" calcext:value-type="string">
            <text:p>22618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UGLAS HENRIQUE SILVA</text:p>
          </table:table-cell>
          <table:table-cell table:style-name="ce14" office:value-type="string" calcext:value-type="string">
            <text:p>335542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UGLAS MACHADO TAVARES</text:p>
          </table:table-cell>
          <table:table-cell table:style-name="ce14" office:value-type="string" calcext:value-type="string">
            <text:p>14747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UGLAS MARTINS VIEIRA DA SILVA</text:p>
          </table:table-cell>
          <table:table-cell table:style-name="ce14" office:value-type="string" calcext:value-type="string">
            <text:p>25614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LEOPOLDINA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UGLAS NUNES DE OLIVEIRA</text:p>
          </table:table-cell>
          <table:table-cell table:style-name="ce14" office:value-type="string" calcext:value-type="string">
            <text:p>29212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RIELE APARECIDA ALVES LAUDELINO</text:p>
          </table:table-cell>
          <table:table-cell table:style-name="ce14" office:value-type="string" calcext:value-type="string">
            <text:p>21892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ADMINISTRACA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ILIO KAYALI ARAUJO</text:p>
          </table:table-cell>
          <table:table-cell table:style-name="ce14" office:value-type="string" calcext:value-type="string">
            <text:p>13774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NUCLEO DE PROGRAMAS DE ESTAGIO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EN SANTANA CAMPOS AMORIM</text:p>
          </table:table-cell>
          <table:table-cell table:style-name="ce14" office:value-type="string" calcext:value-type="string">
            <text:p>27211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ENIR VITORIA DE ARAUJO SANTOS</text:p>
          </table:table-cell>
          <table:table-cell table:style-name="ce14" office:value-type="string" calcext:value-type="string">
            <text:p>10671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ER SILVA COSTA</text:p>
          </table:table-cell>
          <table:table-cell table:style-name="ce14" office:value-type="string" calcext:value-type="string">
            <text:p>11506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GAR JANUARIO DE MELO</text:p>
          </table:table-cell>
          <table:table-cell table:style-name="ce14" office:value-type="string" calcext:value-type="string">
            <text:p>03915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MECANICO</text:p>
          </table:table-cell>
          <table:table-cell office:value-type="string" calcext:value-type="string">
            <text:p>COORDE DE SERVICOS GERAIS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ILAINE GONCALVES FERREIRA DE TOLEDO</text:p>
          </table:table-cell>
          <table:table-cell table:style-name="ce14" office:value-type="string" calcext:value-type="string">
            <text:p>18532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ILENE SOARES DE SOUZA</text:p>
          </table:table-cell>
          <table:table-cell table:style-name="ce14" office:value-type="string" calcext:value-type="string">
            <text:p>21929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COORD DE SERVICOS GERAIS - CV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ILSON HELIO SANTANA</text:p>
          </table:table-cell>
          <table:table-cell table:style-name="ce14" office:value-type="string" calcext:value-type="string">
            <text:p>26507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ILSON RODRIGUES PALHARES</text:p>
          </table:table-cell>
          <table:table-cell table:style-name="ce14" office:value-type="string" calcext:value-type="string">
            <text:p>10437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INILTON MOSERLE</text:p>
          </table:table-cell>
          <table:table-cell table:style-name="ce14" office:value-type="string" calcext:value-type="string">
            <text:p>10671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MAR FERREIRA COTA</text:p>
          </table:table-cell>
          <table:table-cell table:style-name="ce14" office:value-type="string" calcext:value-type="string">
            <text:p>12763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MAR FERREIRA JUNIOR</text:p>
          </table:table-cell>
          <table:table-cell table:style-name="ce14" office:value-type="string" calcext:value-type="string">
            <text:p>20766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RQUITETO E URBANISTA</text:p>
          </table:table-cell>
          <table:table-cell office:value-type="string" calcext:value-type="string">
            <text:p>DIVISAO DE PROJETO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MILSON LEITE PAIXAO</text:p>
          </table:table-cell>
          <table:table-cell table:style-name="ce14" office:value-type="string" calcext:value-type="string">
            <text:p>10880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NA SEVERINO ALVES</text:p>
          </table:table-cell>
          <table:table-cell table:style-name="ce14" office:value-type="string" calcext:value-type="string">
            <text:p>3426113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NA VIEIRA DA SILVA</text:p>
          </table:table-cell>
          <table:table-cell table:style-name="ce14" office:value-type="string" calcext:value-type="string">
            <text:p>11722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DIR DE DESENVOLVIMENTO ESTUDANTIL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SON MARCHETTI DA SILVA</text:p>
          </table:table-cell>
          <table:table-cell table:style-name="ce14" office:value-type="string" calcext:value-type="string">
            <text:p>15092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CAMPOS CHRISTO GUZELLA</text:p>
          </table:table-cell>
          <table:table-cell table:style-name="ce14" office:value-type="string" calcext:value-type="string">
            <text:p>10858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CAPACITACAO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CELIO BOAVENTURA</text:p>
          </table:table-cell>
          <table:table-cell table:style-name="ce14" office:value-type="string" calcext:value-type="string">
            <text:p>17286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CUNHA CAMPOS</text:p>
          </table:table-cell>
          <table:table-cell table:style-name="ce14" office:value-type="string" calcext:value-type="string">
            <text:p>12234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DE OLIVEIRA</text:p>
          </table:table-cell>
          <table:table-cell table:style-name="ce14" office:value-type="string" calcext:value-type="string">
            <text:p>12215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DE OLIVEIRA BUENO QUEIROZ FONTES</text:p>
          </table:table-cell>
          <table:table-cell table:style-name="ce14" office:value-type="string" calcext:value-type="string">
            <text:p>21536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GABRIEL REIS MIRANDA</text:p>
          </table:table-cell>
          <table:table-cell table:style-name="ce14" office:value-type="string" calcext:value-type="string">
            <text:p>33534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GOMES CARVALHO</text:p>
          </table:table-cell>
          <table:table-cell table:style-name="ce14" office:value-type="string" calcext:value-type="string">
            <text:p>16814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GONZAGA DA SILVEIRA</text:p>
          </table:table-cell>
          <table:table-cell table:style-name="ce14" office:value-type="string" calcext:value-type="string">
            <text:p>12256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HABIB BECHELANE MAIA</text:p>
          </table:table-cell>
          <table:table-cell table:style-name="ce14" office:value-type="string" calcext:value-type="string">
            <text:p>21729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DIVINOPOLIS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HENRIQUE DA ROCHA COPPOLI</text:p>
          </table:table-cell>
          <table:table-cell table:style-name="ce14" office:value-type="string" calcext:value-type="string">
            <text:p>21614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JOSE DE ARAUJO</text:p>
          </table:table-cell>
          <table:table-cell table:style-name="ce14" office:value-type="string" calcext:value-type="string">
            <text:p>11100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MOREIRA ASSIS</text:p>
          </table:table-cell>
          <table:table-cell table:style-name="ce14" office:value-type="string" calcext:value-type="string">
            <text:p>28933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NUNES GONCALVES</text:p>
          </table:table-cell>
          <table:table-cell table:style-name="ce14" office:value-type="string" calcext:value-type="string">
            <text:p>03915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PEREIRA DA SILVA</text:p>
          </table:table-cell>
          <table:table-cell table:style-name="ce14" office:value-type="string" calcext:value-type="string">
            <text:p>16819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ROCHA BENINI</text:p>
          </table:table-cell>
          <table:table-cell table:style-name="ce14" office:value-type="string" calcext:value-type="string">
            <text:p>16986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V ESTUDANTIL - LP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ROCHA RODRIGUES</text:p>
          </table:table-cell>
          <table:table-cell table:style-name="ce14" office:value-type="string" calcext:value-type="string">
            <text:p>21910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GRAMADOR VISUAL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SANTOS DE OLIVEIRA</text:p>
          </table:table-cell>
          <table:table-cell table:style-name="ce14" office:value-type="string" calcext:value-type="string">
            <text:p>336239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GIDIO IENO JUNIOR</text:p>
          </table:table-cell>
          <table:table-cell table:style-name="ce14" office:value-type="string" calcext:value-type="string">
            <text:p>27666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AINE AMELIA MARTINS</text:p>
          </table:table-cell>
          <table:table-cell table:style-name="ce14" office:value-type="string" calcext:value-type="string">
            <text:p>27529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AINE CARBALLO SIQUEIRA CORREA</text:p>
          </table:table-cell>
          <table:table-cell table:style-name="ce14" office:value-type="string" calcext:value-type="string">
            <text:p>25065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AINE TAVARES DE BRITO</text:p>
          </table:table-cell>
          <table:table-cell table:style-name="ce14" office:value-type="string" calcext:value-type="string">
            <text:p>34005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FERMEIRO-AREA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DER DE OLIVEIRA RODRIGUES</text:p>
          </table:table-cell>
          <table:table-cell table:style-name="ce14" office:value-type="string" calcext:value-type="string">
            <text:p>16942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NA MARIA DA CUNHA</text:p>
          </table:table-cell>
          <table:table-cell table:style-name="ce14" office:value-type="string" calcext:value-type="string">
            <text:p>21730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SECRETARIA INTEGRADA DEPARTAMENTOS - DV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NICE APARECIDA DO NASCIMENTO</text:p>
          </table:table-cell>
          <table:table-cell table:style-name="ce14" office:value-type="string" calcext:value-type="string">
            <text:p>03924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PREFEITURA <text:s text:c="2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ANA APARECIDA PEREIRA PEGO</text:p>
          </table:table-cell>
          <table:table-cell table:style-name="ce14" office:value-type="string" calcext:value-type="string">
            <text:p>1975664</text:p>
          </table:table-cell>
          <table:table-cell office:value-type="string" calcext:value-type="string">
            <text:p>EXERCICIO PROVISORI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ADMINISTRACA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ANE DOS SANTOS COTA</text:p>
          </table:table-cell>
          <table:table-cell table:style-name="ce14" office:value-type="string" calcext:value-type="string">
            <text:p>18190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ANE HELENA GONCALVES SILVA</text:p>
          </table:table-cell>
          <table:table-cell table:style-name="ce14" office:value-type="string" calcext:value-type="string">
            <text:p>11648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SECRETARIA DOS CONSELHOS SUPERIORES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ENE PIRES CARVALHO</text:p>
          </table:table-cell>
          <table:table-cell table:style-name="ce14" office:value-type="string" calcext:value-type="string">
            <text:p>23347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ANGELA COSTA MARTINS</text:p>
          </table:table-cell>
          <table:table-cell table:style-name="ce14" office:value-type="string" calcext:value-type="string">
            <text:p>22126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OORD REGIST ACADEMIC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ANGELA GONCALVES BARBIERI</text:p>
          </table:table-cell>
          <table:table-cell table:style-name="ce14" office:value-type="string" calcext:value-type="string">
            <text:p>15497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COORD DE ASSUNTOS ACADEMICOS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ANGELA MARIZ SOARES</text:p>
          </table:table-cell>
          <table:table-cell table:style-name="ce14" office:value-type="string" calcext:value-type="string">
            <text:p>19889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COORD DE GESTAO DE LABORATORIOS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ANGELA MARQUES PEIXOTO E SOUZA</text:p>
          </table:table-cell>
          <table:table-cell table:style-name="ce14" office:value-type="string" calcext:value-type="string">
            <text:p>343089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ANGELA MARTINS DE SA</text:p>
          </table:table-cell>
          <table:table-cell table:style-name="ce14" office:value-type="string" calcext:value-type="string">
            <text:p>22280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ANGELA MIRANDA PEREIRA CARLINI</text:p>
          </table:table-cell>
          <table:table-cell table:style-name="ce14" office:value-type="string" calcext:value-type="string">
            <text:p>16704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GESTAO ANALITICA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E MARQUES FREIRE CUNHA</text:p>
          </table:table-cell>
          <table:table-cell table:style-name="ce14" office:value-type="string" calcext:value-type="string">
            <text:p>1786199</text:p>
          </table:table-cell>
          <table:table-cell office:value-type="string" calcext:value-type="string">
            <text:p>COLAB PCCTAE E MAGIS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ETE PEREIRA GONCALVES VIANA</text:p>
          </table:table-cell>
          <table:table-cell table:style-name="ce14" office:value-type="string" calcext:value-type="string">
            <text:p>10869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GESTAO DE RISCOS CONTRO INTEGR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ZABETH DE ARAUJO</text:p>
          </table:table-cell>
          <table:table-cell table:style-name="ce14" office:value-type="string" calcext:value-type="string">
            <text:p>15529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TM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ZABETH DUANE SANTOS DA COSTA</text:p>
          </table:table-cell>
          <table:table-cell table:style-name="ce14" office:value-type="string" calcext:value-type="string">
            <text:p>15638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ZABETH FIALHO WANNER</text:p>
          </table:table-cell>
          <table:table-cell table:style-name="ce14" office:value-type="string" calcext:value-type="string">
            <text:p>15393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ZABETH REGINA HALFELD DA COSTA</text:p>
          </table:table-cell>
          <table:table-cell table:style-name="ce14" office:value-type="string" calcext:value-type="string">
            <text:p>00268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OIZA HELENA GONCALVES MAIA</text:p>
          </table:table-cell>
          <table:table-cell table:style-name="ce14" office:value-type="string" calcext:value-type="string">
            <text:p>21445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TON DA SILVA FREITAS</text:p>
          </table:table-cell>
          <table:table-cell table:style-name="ce14" office:value-type="string" calcext:value-type="string">
            <text:p>33214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TON JOSE DA SILVA JUNIOR</text:p>
          </table:table-cell>
          <table:table-cell table:style-name="ce14" office:value-type="string" calcext:value-type="string">
            <text:p>19961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CV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MANUEL PHILIPE PEREIRA SOARES RAMOS</text:p>
          </table:table-cell>
          <table:table-cell table:style-name="ce14" office:value-type="string" calcext:value-type="string">
            <text:p>21280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MERSON ALVES DA SILVA</text:p>
          </table:table-cell>
          <table:table-cell table:style-name="ce14" office:value-type="string" calcext:value-type="string">
            <text:p>10222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MERSON DE SOUSA COSTA</text:p>
          </table:table-cell>
          <table:table-cell table:style-name="ce14" office:value-type="string" calcext:value-type="string">
            <text:p>16754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MERSON FERNANDES PEDROSO</text:p>
          </table:table-cell>
          <table:table-cell table:style-name="ce14" office:value-type="string" calcext:value-type="string">
            <text:p>155284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MERSON GUILHERME ALVES ESTEVAM</text:p>
          </table:table-cell>
          <table:table-cell table:style-name="ce14" office:value-type="string" calcext:value-type="string">
            <text:p>28931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NDERSON NEVES CRUZ</text:p>
          </table:table-cell>
          <table:table-cell table:style-name="ce14" office:value-type="string" calcext:value-type="string">
            <text:p>37872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NIO FLAVIO DA SILVA CARMO</text:p>
          </table:table-cell>
          <table:table-cell table:style-name="ce14" office:value-type="string" calcext:value-type="string">
            <text:p>16551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ATEND SUP DE TEC DA INF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PAMINONDAS DE SOUZA LAGE</text:p>
          </table:table-cell>
          <table:table-cell table:style-name="ce14" office:value-type="string" calcext:value-type="string">
            <text:p>03921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ASMO TALES FONSECA</text:p>
          </table:table-cell>
          <table:table-cell table:style-name="ce14" office:value-type="string" calcext:value-type="string">
            <text:p>124141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 VINICIUS MOREIRA PIRES</text:p>
          </table:table-cell>
          <table:table-cell table:style-name="ce14" office:value-type="string" calcext:value-type="string">
            <text:p>32992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POSENTADORIA E PENSA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A BAREZANI</text:p>
          </table:table-cell>
          <table:table-cell table:style-name="ce14" office:value-type="string" calcext:value-type="string">
            <text:p>22693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A DANIELA DE ARAUJO</text:p>
          </table:table-cell>
          <table:table-cell table:style-name="ce14" office:value-type="string" calcext:value-type="string">
            <text:p>10197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A MARLUCIA LEITE PAGANI</text:p>
          </table:table-cell>
          <table:table-cell table:style-name="ce14" office:value-type="string" calcext:value-type="string">
            <text:p>21260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K BRIZON D ANGELO CHAIB</text:p>
          </table:table-cell>
          <table:table-cell table:style-name="ce14" office:value-type="string" calcext:value-type="string">
            <text:p>15661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K GONTIJO COSTA</text:p>
          </table:table-cell>
          <table:table-cell table:style-name="ce14" office:value-type="string" calcext:value-type="string">
            <text:p>13056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O ANDERSON DE OLIVEIRA</text:p>
          </table:table-cell>
          <table:table-cell table:style-name="ce14" office:value-type="string" calcext:value-type="string">
            <text:p>03923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KA AZEVEDO</text:p>
          </table:table-cell>
          <table:table-cell table:style-name="ce14" office:value-type="string" calcext:value-type="string">
            <text:p>15527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 ESTUDANT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KA KRESS</text:p>
          </table:table-cell>
          <table:table-cell table:style-name="ce14" office:value-type="string" calcext:value-type="string">
            <text:p>29238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KA TIEMI ANABUKI</text:p>
          </table:table-cell>
          <table:table-cell table:style-name="ce14" office:value-type="string" calcext:value-type="string">
            <text:p>28066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KS TOBIAS VARGAS</text:p>
          </table:table-cell>
          <table:table-cell table:style-name="ce14" office:value-type="string" calcext:value-type="string">
            <text:p>15715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LDO DORICO</text:p>
          </table:table-cell>
          <table:table-cell table:style-name="ce14" office:value-type="string" calcext:value-type="string">
            <text:p>13215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VELTON XIMENES ELGUY</text:p>
          </table:table-cell>
          <table:table-cell table:style-name="ce14" office:value-type="string" calcext:value-type="string">
            <text:p>21996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RQUIVO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NANE RODRIGUES DA SILVA</text:p>
          </table:table-cell>
          <table:table-cell table:style-name="ce14" office:value-type="string" calcext:value-type="string">
            <text:p>03923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RISTON CAMPOS AMARAL</text:p>
          </table:table-cell>
          <table:table-cell table:style-name="ce14" office:value-type="string" calcext:value-type="string">
            <text:p>214521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EQUIAS FERREIRA DE SOUZA</text:p>
          </table:table-cell>
          <table:table-cell table:style-name="ce14" office:value-type="string" calcext:value-type="string">
            <text:p>15520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AQUISICAO DE BENS E SERVICOS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TERMARQUES FERRARI SANDIN</text:p>
          </table:table-cell>
          <table:table-cell table:style-name="ce14" office:value-type="string" calcext:value-type="string">
            <text:p>03916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OORDE DE SERVICOS GERAIS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TEVAO MAGNO RODRIGUES ARAUJO</text:p>
          </table:table-cell>
          <table:table-cell table:style-name="ce14" office:value-type="string" calcext:value-type="string">
            <text:p>337221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THER MARIA FERREIRA LUCAS</text:p>
          </table:table-cell>
          <table:table-cell table:style-name="ce14" office:value-type="string" calcext:value-type="string">
            <text:p>26695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UDES LORENCON</text:p>
          </table:table-cell>
          <table:table-cell table:style-name="ce14" office:value-type="string" calcext:value-type="string">
            <text:p>19779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UDES WEBER PORTO</text:p>
          </table:table-cell>
          <table:table-cell table:style-name="ce14" office:value-type="string" calcext:value-type="string">
            <text:p>03923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ULER CUNHA MARTINS</text:p>
          </table:table-cell>
          <table:table-cell table:style-name="ce14" office:value-type="string" calcext:value-type="string">
            <text:p>20676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USTAQUIO OLINTO SILVA</text:p>
          </table:table-cell>
          <table:table-cell table:style-name="ce14" office:value-type="string" calcext:value-type="string">
            <text:p>15815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CONV CONT E PREST DE CONTA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 MONICA VIEIRA MOREIRA</text:p>
          </table:table-cell>
          <table:table-cell table:style-name="ce14" office:value-type="string" calcext:value-type="string">
            <text:p>11445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LDO SERGIO DE SOUZA</text:p>
          </table:table-cell>
          <table:table-cell table:style-name="ce14" office:value-type="string" calcext:value-type="string">
            <text:p>15815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 ESTUDANTIL - TM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INO GOMES BARROS</text:p>
          </table:table-cell>
          <table:table-cell table:style-name="ce14" office:value-type="string" calcext:value-type="string">
            <text:p>26062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O CARRUSCA DE OLIVEIRA</text:p>
          </table:table-cell>
          <table:table-cell table:style-name="ce14" office:value-type="string" calcext:value-type="string">
            <text:p>21504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O DE SOUSA DAMASO</text:p>
          </table:table-cell>
          <table:table-cell table:style-name="ce14" office:value-type="string" calcext:value-type="string">
            <text:p>23532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O FOCKINK DA SILVA</text:p>
          </table:table-cell>
          <table:table-cell table:style-name="ce14" office:value-type="string" calcext:value-type="string">
            <text:p>15078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O JOSE RIBEIRO</text:p>
          </table:table-cell>
          <table:table-cell table:style-name="ce14" office:value-type="string" calcext:value-type="string">
            <text:p>16070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O PEREIRA DE SOUZA</text:p>
          </table:table-cell>
          <table:table-cell table:style-name="ce14" office:value-type="string" calcext:value-type="string">
            <text:p>343230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O TOLENTINO</text:p>
          </table:table-cell>
          <table:table-cell table:style-name="ce14" office:value-type="string" calcext:value-type="string">
            <text:p>26851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ERTHON DE SOUZA OLIVEIRA</text:p>
          </table:table-cell>
          <table:table-cell table:style-name="ce14" office:value-type="string" calcext:value-type="string">
            <text:p>38095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ERTON FERNANDO PIMENTA</text:p>
          </table:table-cell>
          <table:table-cell table:style-name="ce14" office:value-type="string" calcext:value-type="string">
            <text:p>12111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ZEQUIEL JUNIO DE LIMA</text:p>
          </table:table-cell>
          <table:table-cell table:style-name="ce14" office:value-type="string" calcext:value-type="string">
            <text:p>16831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CV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 BARBOZA HELUY CARAM</text:p>
          </table:table-cell>
          <table:table-cell table:style-name="ce14" office:value-type="string" calcext:value-type="string">
            <text:p>03107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NA DA CONCEICAO PEREIRA TIAGO</text:p>
          </table:table-cell>
          <table:table-cell table:style-name="ce14" office:value-type="string" calcext:value-type="string">
            <text:p>22653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NA DE MATOS MOURA</text:p>
          </table:table-cell>
          <table:table-cell table:style-name="ce14" office:value-type="string" calcext:value-type="string">
            <text:p>18998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REGIST ACADEMICO - NS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NA DE MOURA</text:p>
          </table:table-cell>
          <table:table-cell table:style-name="ce14" office:value-type="string" calcext:value-type="string">
            <text:p>19432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INOVACAO E EMPREENDEDORISM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NA PES DO NASCIMENTO</text:p>
          </table:table-cell>
          <table:table-cell table:style-name="ce14" office:value-type="string" calcext:value-type="string">
            <text:p>15343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CN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NO DRUMOND CHAVES</text:p>
          </table:table-cell>
          <table:table-cell table:style-name="ce14" office:value-type="string" calcext:value-type="string">
            <text:p>16090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NO PEREIRA BHERING</text:p>
          </table:table-cell>
          <table:table-cell table:style-name="ce14" office:value-type="string" calcext:value-type="string">
            <text:p>25564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APARECIDO MARTINS BEZERRA</text:p>
          </table:table-cell>
          <table:table-cell table:style-name="ce14" office:value-type="string" calcext:value-type="string">
            <text:p>18806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AZEVEDO VASCONCELLOS</text:p>
          </table:table-cell>
          <table:table-cell table:style-name="ce14" office:value-type="string" calcext:value-type="string">
            <text:p>22369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DE SAO JOSE</text:p>
          </table:table-cell>
          <table:table-cell table:style-name="ce14" office:value-type="string" calcext:value-type="string">
            <text:p>30631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JOSE BIANCHETTI</text:p>
          </table:table-cell>
          <table:table-cell table:style-name="ce14" office:value-type="string" calcext:value-type="string">
            <text:p>18794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LACERDA RESENDE E SILVA</text:p>
          </table:table-cell>
          <table:table-cell table:style-name="ce14" office:value-type="string" calcext:value-type="string">
            <text:p>10398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LUIS RODRIGUES</text:p>
          </table:table-cell>
          <table:table-cell table:style-name="ce14" office:value-type="string" calcext:value-type="string">
            <text:p>15641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LUIZ NUNES</text:p>
          </table:table-cell>
          <table:table-cell table:style-name="ce14" office:value-type="string" calcext:value-type="string">
            <text:p>24122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BIBLIOTECA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LUIZ VIEIRA SOARES</text:p>
          </table:table-cell>
          <table:table-cell table:style-name="ce14" office:value-type="string" calcext:value-type="string">
            <text:p>19038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INFRA DE TEC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ROCHA DA SILVA</text:p>
          </table:table-cell>
          <table:table-cell table:style-name="ce14" office:value-type="string" calcext:value-type="string">
            <text:p>17032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SOUZA LIMA</text:p>
          </table:table-cell>
          <table:table-cell table:style-name="ce14" office:value-type="string" calcext:value-type="string">
            <text:p>18120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VASCONCELOS LIMA PEREIRA</text:p>
          </table:table-cell>
          <table:table-cell table:style-name="ce14" office:value-type="string" calcext:value-type="string">
            <text:p>15690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LA GUIMARAES PEDRAS MOURTHE</text:p>
          </table:table-cell>
          <table:table-cell table:style-name="ce14" office:value-type="string" calcext:value-type="string">
            <text:p>07134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RICIO ALMEIDA DE CASTRO</text:p>
          </table:table-cell>
          <table:table-cell table:style-name="ce14" office:value-type="string" calcext:value-type="string">
            <text:p>21462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TM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RICIO ANTONIO MOREIRA</text:p>
          </table:table-cell>
          <table:table-cell table:style-name="ce14" office:value-type="string" calcext:value-type="string">
            <text:p>3363999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RICIO VIVAS ANDRADE</text:p>
          </table:table-cell>
          <table:table-cell table:style-name="ce14" office:value-type="string" calcext:value-type="string">
            <text:p>15233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TIMA DE CASSIA OLIVEIRA GOMES</text:p>
          </table:table-cell>
          <table:table-cell table:style-name="ce14" office:value-type="string" calcext:value-type="string">
            <text:p>14885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USTO DE CAMARGO JUNIOR</text:p>
          </table:table-cell>
          <table:table-cell table:style-name="ce14" office:value-type="string" calcext:value-type="string">
            <text:p>12411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ALMEIDA VIEIRA</text:p>
          </table:table-cell>
          <table:table-cell table:style-name="ce14" office:value-type="string" calcext:value-type="string">
            <text:p>18093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AUGUSTO DO CARMO LEMOS</text:p>
          </table:table-cell>
          <table:table-cell table:style-name="ce14" office:value-type="string" calcext:value-type="string">
            <text:p>16406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DE MORAES RUSSO</text:p>
          </table:table-cell>
          <table:table-cell table:style-name="ce14" office:value-type="string" calcext:value-type="string">
            <text:p>14961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DE SOUZA DELGADO</text:p>
          </table:table-cell>
          <table:table-cell table:style-name="ce14" office:value-type="string" calcext:value-type="string">
            <text:p>30834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DIAS PAIVA</text:p>
          </table:table-cell>
          <table:table-cell table:style-name="ce14" office:value-type="string" calcext:value-type="string">
            <text:p>16710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DUARTE DOS REIS</text:p>
          </table:table-cell>
          <table:table-cell table:style-name="ce14" office:value-type="string" calcext:value-type="string">
            <text:p>29712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PROG POS-GRA MOD MAT COMPUT - NG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PIRES NOGUEIRA</text:p>
          </table:table-cell>
          <table:table-cell table:style-name="ce14" office:value-type="string" calcext:value-type="string">
            <text:p>337200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X HORACIO MUNOZ MUNIZ JUNIOR</text:p>
          </table:table-cell>
          <table:table-cell table:style-name="ce14" office:value-type="string" calcext:value-type="string">
            <text:p>11217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APARECIDA FERREIRA</text:p>
          </table:table-cell>
          <table:table-cell table:style-name="ce14" office:value-type="string" calcext:value-type="string">
            <text:p>17104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BADOTTI</text:p>
          </table:table-cell>
          <table:table-cell table:style-name="ce14" office:value-type="string" calcext:value-type="string">
            <text:p>27536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COSTA PINHEIRO</text:p>
          </table:table-cell>
          <table:table-cell table:style-name="ce14" office:value-type="string" calcext:value-type="string">
            <text:p>3424067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CRISTINA SANT ANA DUSSE</text:p>
          </table:table-cell>
          <table:table-cell table:style-name="ce14" office:value-type="string" calcext:value-type="string">
            <text:p>1034606</text:p>
          </table:table-cell>
          <table:table-cell office:value-type="string" calcext:value-type="string">
            <text:p>ATIVO EM OUTRO ORGAO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DE FARIA REZENDE SANTOS</text:p>
          </table:table-cell>
          <table:table-cell table:style-name="ce14" office:value-type="string" calcext:value-type="string">
            <text:p>343169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DE SALES RODRIGUES</text:p>
          </table:table-cell>
          <table:table-cell table:style-name="ce14" office:value-type="string" calcext:value-type="string">
            <text:p>11001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O CAMPUS CURVELO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FELIX DA SILVA</text:p>
          </table:table-cell>
          <table:table-cell table:style-name="ce14" office:value-type="string" calcext:value-type="string">
            <text:p>10206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RETORIA DE PLANEJAMENTO E GESTA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GODINHO DE SOUZA AGUIAR</text:p>
          </table:table-cell>
          <table:table-cell table:style-name="ce14" office:value-type="string" calcext:value-type="string">
            <text:p>17962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ISONI DE PAIVA</text:p>
          </table:table-cell>
          <table:table-cell table:style-name="ce14" office:value-type="string" calcext:value-type="string">
            <text:p>155290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QUISICAO DE BENS E SERVICOS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NASCIMENTO PASCHOAL BADARO</text:p>
          </table:table-cell>
          <table:table-cell table:style-name="ce14" office:value-type="string" calcext:value-type="string">
            <text:p>03924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OORD REGIST ACADEMIC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RIBEIRO JORDAO GUIMARAES</text:p>
          </table:table-cell>
          <table:table-cell table:style-name="ce14" office:value-type="string" calcext:value-type="string">
            <text:p>21475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RODRIGUES DE ALMEIDA VARGAS SILVA</text:p>
          </table:table-cell>
          <table:table-cell table:style-name="ce14" office:value-type="string" calcext:value-type="string">
            <text:p>11355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ANTONIO PEREIRA LEMOS</text:p>
          </table:table-cell>
          <table:table-cell table:style-name="ce14" office:value-type="string" calcext:value-type="string">
            <text:p>11002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ANTONIO RODRIGUES FILHO</text:p>
          </table:table-cell>
          <table:table-cell table:style-name="ce14" office:value-type="string" calcext:value-type="string">
            <text:p>20886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ANTONIO VIEIRA RODRIGUES</text:p>
          </table:table-cell>
          <table:table-cell table:style-name="ce14" office:value-type="string" calcext:value-type="string">
            <text:p>18661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BORGES BARCELLOS</text:p>
          </table:table-cell>
          <table:table-cell table:style-name="ce14" office:value-type="string" calcext:value-type="string">
            <text:p>2680835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ARTE DESIGN E TECNOLOGIA - NS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BRANDAO RODRIGUES DA SILVA</text:p>
          </table:table-cell>
          <table:table-cell table:style-name="ce14" office:value-type="string" calcext:value-type="string">
            <text:p>14145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CASTRO DE OLIVEIRA</text:p>
          </table:table-cell>
          <table:table-cell table:style-name="ce14" office:value-type="string" calcext:value-type="string">
            <text:p>15448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GONTIJO BERNARDES JUNIOR</text:p>
          </table:table-cell>
          <table:table-cell table:style-name="ce14" office:value-type="string" calcext:value-type="string">
            <text:p>16496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PREFEITURA <text:s text:c="2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LUZIA FRANCA</text:p>
          </table:table-cell>
          <table:table-cell table:style-name="ce14" office:value-type="string" calcext:value-type="string">
            <text:p>10974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ODONTOLOGO - 30 HORAS - DL 144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OLIVEIRA SOARES</text:p>
          </table:table-cell>
          <table:table-cell table:style-name="ce14" office:value-type="string" calcext:value-type="string">
            <text:p>33460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DIR DO CAMPUS NOVA GAMELEIR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REIS MORAIS</text:p>
          </table:table-cell>
          <table:table-cell table:style-name="ce14" office:value-type="string" calcext:value-type="string">
            <text:p>19944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SOUZA SOARES</text:p>
          </table:table-cell>
          <table:table-cell table:style-name="ce14" office:value-type="string" calcext:value-type="string">
            <text:p>031524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OORD PROC ADMIN DISCIPLARES E SIN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VELOSO</text:p>
          </table:table-cell>
          <table:table-cell table:style-name="ce14" office:value-type="string" calcext:value-type="string">
            <text:p>338820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VENANCIO AMARAL</text:p>
          </table:table-cell>
          <table:table-cell table:style-name="ce14" office:value-type="string" calcext:value-type="string">
            <text:p>14024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ILIPE ALVES DE FREITAS</text:p>
          </table:table-cell>
          <table:table-cell table:style-name="ce14" office:value-type="string" calcext:value-type="string">
            <text:p>16468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AMELIA LOPES NOGUEIRA</text:p>
          </table:table-cell>
          <table:table-cell table:style-name="ce14" office:value-type="string" calcext:value-type="string">
            <text:p>25817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DIVISAO DE ADMINISTRACAO DE SERVICO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AUGUSTA GUILHERME GONCALVES REZENDE</text:p>
          </table:table-cell>
          <table:table-cell table:style-name="ce14" office:value-type="string" calcext:value-type="string">
            <text:p>20920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CASTRO DE FARIA</text:p>
          </table:table-cell>
          <table:table-cell table:style-name="ce14" office:value-type="string" calcext:value-type="string">
            <text:p>12393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DE MELO LACERDA</text:p>
          </table:table-cell>
          <table:table-cell table:style-name="ce14" office:value-type="string" calcext:value-type="string">
            <text:p>17278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RQUIVO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DE PAULA DIAS</text:p>
          </table:table-cell>
          <table:table-cell table:style-name="ce14" office:value-type="string" calcext:value-type="string">
            <text:p>28882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RETORIA EXTE DESENV COMUNITAR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LINHARES ALVES</text:p>
          </table:table-cell>
          <table:table-cell table:style-name="ce14" office:value-type="string" calcext:value-type="string">
            <text:p>19020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IMENSIONAMENTO E MOVIMENTACAO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LINS E SILVA</text:p>
          </table:table-cell>
          <table:table-cell table:style-name="ce14" office:value-type="string" calcext:value-type="string">
            <text:p>12446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MARINA MOREIRA FERREIRA</text:p>
          </table:table-cell>
          <table:table-cell table:style-name="ce14" office:value-type="string" calcext:value-type="string">
            <text:p>13592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MENDES PERADELES GALDINO</text:p>
          </table:table-cell>
          <table:table-cell table:style-name="ce14" office:value-type="string" calcext:value-type="string">
            <text:p>21892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NUTRICIONISTA-HABILITACAO</text:p>
          </table:table-cell>
          <table:table-cell office:value-type="string" calcext:value-type="string">
            <text:p>COORD DE DESENV ESTUDANTIL - CN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PEREIRA DIAS</text:p>
          </table:table-cell>
          <table:table-cell table:style-name="ce14" office:value-type="string" calcext:value-type="string">
            <text:p>18663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JORNALISTA</text:p>
          </table:table-cell>
          <table:table-cell office:value-type="string" calcext:value-type="string">
            <text:p>COORD DE JORNALISMO E CONTEUDO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REGINA DE AMORIM</text:p>
          </table:table-cell>
          <table:table-cell table:style-name="ce14" office:value-type="string" calcext:value-type="string">
            <text:p>26535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SPITALE JACQUES POGGIALI</text:p>
          </table:table-cell>
          <table:table-cell table:style-name="ce14" office:value-type="string" calcext:value-type="string">
            <text:p>17908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NE MOREIRA SILVA MENDES</text:p>
          </table:table-cell>
          <table:table-cell table:style-name="ce14" office:value-type="string" calcext:value-type="string">
            <text:p>21399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OORD REGIST ACADEMIC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ANTONIO DOS SANTOS</text:p>
          </table:table-cell>
          <table:table-cell table:style-name="ce14" office:value-type="string" calcext:value-type="string">
            <text:p>09806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DA SILVA</text:p>
          </table:table-cell>
          <table:table-cell table:style-name="ce14" office:value-type="string" calcext:value-type="string">
            <text:p>18116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GESTAO DE LABORATORIOS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JOSE DE ARAUJO MATEUS</text:p>
          </table:table-cell>
          <table:table-cell table:style-name="ce14" office:value-type="string" calcext:value-type="string">
            <text:p>21896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JOSE DE ASSIS BARONY</text:p>
          </table:table-cell>
          <table:table-cell table:style-name="ce14" office:value-type="string" calcext:value-type="string">
            <text:p>28843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LUIS CARDEAL PADUA</text:p>
          </table:table-cell>
          <table:table-cell table:style-name="ce14" office:value-type="string" calcext:value-type="string">
            <text:p>15044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IRETORIA DE PLANEJAMENTO E GESTA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LUIZ TEIXEIRA DE SOUSA BOAVENTURA</text:p>
          </table:table-cell>
          <table:table-cell table:style-name="ce14" office:value-type="string" calcext:value-type="string">
            <text:p>17578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DUCACAO - NG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RAIMUNDO GIAROLA</text:p>
          </table:table-cell>
          <table:table-cell table:style-name="ce14" office:value-type="string" calcext:value-type="string">
            <text:p>11204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RENATO DE GOES PADULA</text:p>
          </table:table-cell>
          <table:table-cell table:style-name="ce14" office:value-type="string" calcext:value-type="string">
            <text:p>13536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ROBERTO DOS SANTOS COUTINHO</text:p>
          </table:table-cell>
          <table:table-cell table:style-name="ce14" office:value-type="string" calcext:value-type="string">
            <text:p>21453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SANTOS FREITAS</text:p>
          </table:table-cell>
          <table:table-cell table:style-name="ce14" office:value-type="string" calcext:value-type="string">
            <text:p>19988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VINICIUS CRUZEIRO MARTINS</text:p>
          </table:table-cell>
          <table:table-cell table:style-name="ce14" office:value-type="string" calcext:value-type="string">
            <text:p>26304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ORENTINA GOMES CAMARGOS DE SOUZA</text:p>
          </table:table-cell>
          <table:table-cell table:style-name="ce14" office:value-type="string" calcext:value-type="string">
            <text:p>10343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ENTRAL DE ATENDIMENTO - N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ELE DE OLIVEIRA PIMENTEL</text:p>
          </table:table-cell>
          <table:table-cell table:style-name="ce14" office:value-type="string" calcext:value-type="string">
            <text:p>30622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LENE RAMOS LOURENCO SOARES</text:p>
          </table:table-cell>
          <table:table-cell table:style-name="ce14" office:value-type="string" calcext:value-type="string">
            <text:p>12398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CN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SCO CANCIO DOS SANTOS</text:p>
          </table:table-cell>
          <table:table-cell table:style-name="ce14" office:value-type="string" calcext:value-type="string">
            <text:p>1887032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SCO DE ASSIS MARINHO LANZA</text:p>
          </table:table-cell>
          <table:table-cell table:style-name="ce14" office:value-type="string" calcext:value-type="string">
            <text:p>164850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SCO DE CASTRO VALENTE NETO</text:p>
          </table:table-cell>
          <table:table-cell table:style-name="ce14" office:value-type="string" calcext:value-type="string">
            <text:p>10437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SCO ERMELINDO DE MAGALHAES</text:p>
          </table:table-cell>
          <table:table-cell table:style-name="ce14" office:value-type="string" calcext:value-type="string">
            <text:p>24929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SCO PAZZINI COUTO</text:p>
          </table:table-cell>
          <table:table-cell table:style-name="ce14" office:value-type="string" calcext:value-type="string">
            <text:p>10302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EDERICO AUGUSTO MENEZES RIBEIRO</text:p>
          </table:table-cell>
          <table:table-cell table:style-name="ce14" office:value-type="string" calcext:value-type="string">
            <text:p>14135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EDERICO DUARTE FAGUNDES</text:p>
          </table:table-cell>
          <table:table-cell table:style-name="ce14" office:value-type="string" calcext:value-type="string">
            <text:p>11071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EDERICO KEIZO ODAN</text:p>
          </table:table-cell>
          <table:table-cell table:style-name="ce14" office:value-type="string" calcext:value-type="string">
            <text:p>20928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EDERICO RODRIGUES DE SIQUEIRA</text:p>
          </table:table-cell>
          <table:table-cell table:style-name="ce14" office:value-type="string" calcext:value-type="string">
            <text:p>12895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DITOR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EDERICO ROMAGNOLI SILVEIRA LIMA</text:p>
          </table:table-cell>
          <table:table-cell table:style-name="ce14" office:value-type="string" calcext:value-type="string">
            <text:p>13304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EDUARDO MAGALHAES MANTOVANI</text:p>
          </table:table-cell>
          <table:table-cell table:style-name="ce14" office:value-type="string" calcext:value-type="string">
            <text:p>335681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FAGUNDES CAMARGO</text:p>
          </table:table-cell>
          <table:table-cell table:style-name="ce14" office:value-type="string" calcext:value-type="string">
            <text:p>31482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JORGE RODRIGUES OLIVEIRA</text:p>
          </table:table-cell>
          <table:table-cell table:style-name="ce14" office:value-type="string" calcext:value-type="string">
            <text:p>12476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LP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JOSE DA SILVA</text:p>
          </table:table-cell>
          <table:table-cell table:style-name="ce14" office:value-type="string" calcext:value-type="string">
            <text:p>32236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LEONARDO TACCHI NASCIMENTO</text:p>
          </table:table-cell>
          <table:table-cell table:style-name="ce14" office:value-type="string" calcext:value-type="string">
            <text:p>21402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MARTINS NUNES</text:p>
          </table:table-cell>
          <table:table-cell table:style-name="ce14" office:value-type="string" calcext:value-type="string">
            <text:p>3438323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V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WILQUER MARTINS</text:p>
          </table:table-cell>
          <table:table-cell table:style-name="ce14" office:value-type="string" calcext:value-type="string">
            <text:p>3434536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V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A REZENDE DE OLIVEIRA VENTURINI</text:p>
          </table:table-cell>
          <table:table-cell table:style-name="ce14" office:value-type="string" calcext:value-type="string">
            <text:p>12583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A SANTOS TEIXEIRA</text:p>
          </table:table-cell>
          <table:table-cell table:style-name="ce14" office:value-type="string" calcext:value-type="string">
            <text:p>177033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A VILLELA ARANTES</text:p>
          </table:table-cell>
          <table:table-cell table:style-name="ce14" office:value-type="string" calcext:value-type="string">
            <text:p>11160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GESTAO DE LABORATORIOS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LA CASTRO BARBOSA COSTA DALPRA</text:p>
          </table:table-cell>
          <table:table-cell table:style-name="ce14" office:value-type="string" calcext:value-type="string">
            <text:p>29331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AZI OLIVEIRA DA FONSECA</text:p>
          </table:table-cell>
          <table:table-cell table:style-name="ce14" office:value-type="string" calcext:value-type="string">
            <text:p>33232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OVANA REGINA DA SILVA</text:p>
          </table:table-cell>
          <table:table-cell table:style-name="ce14" office:value-type="string" calcext:value-type="string">
            <text:p>3426181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OVANE DA SILVA COELHO</text:p>
          </table:table-cell>
          <table:table-cell table:style-name="ce14" office:value-type="string" calcext:value-type="string">
            <text:p>16089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V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OVANE FERNANDES DE ALMEIDA</text:p>
          </table:table-cell>
          <table:table-cell table:style-name="ce14" office:value-type="string" calcext:value-type="string">
            <text:p>1887049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CORREA DE JESUS</text:p>
          </table:table-cell>
          <table:table-cell table:style-name="ce14" office:value-type="string" calcext:value-type="string">
            <text:p>1887054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DE PAULA SILVA</text:p>
          </table:table-cell>
          <table:table-cell table:style-name="ce14" office:value-type="string" calcext:value-type="string">
            <text:p>1887078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EUSTAQUIO MEIRA</text:p>
          </table:table-cell>
          <table:table-cell table:style-name="ce14" office:value-type="string" calcext:value-type="string">
            <text:p>03914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SOM</text:p>
          </table:table-cell>
          <table:table-cell office:value-type="string" calcext:value-type="string">
            <text:p>CENTRAL DE ATENDIMENTO - N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GENEROSO FERREIRA</text:p>
          </table:table-cell>
          <table:table-cell table:style-name="ce14" office:value-type="string" calcext:value-type="string">
            <text:p>23709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ACOMP E DESENV DA GRADUACAO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GENTIL ROCHA QUIRINO</text:p>
          </table:table-cell>
          <table:table-cell table:style-name="ce14" office:value-type="string" calcext:value-type="string">
            <text:p>03914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MAGELA COUTO OLIVEIRA</text:p>
          </table:table-cell>
          <table:table-cell table:style-name="ce14" office:value-type="string" calcext:value-type="string">
            <text:p>26426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MAGELA DAMASCENO</text:p>
          </table:table-cell>
          <table:table-cell table:style-name="ce14" office:value-type="string" calcext:value-type="string">
            <text:p>14507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MERCIS DE OLIVEIRA</text:p>
          </table:table-cell>
          <table:table-cell table:style-name="ce14" office:value-type="string" calcext:value-type="string">
            <text:p>03914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MECANICA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ROSA</text:p>
          </table:table-cell>
          <table:table-cell table:style-name="ce14" office:value-type="string" calcext:value-type="string">
            <text:p>1887094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NG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MANO GUALBERTO BITTENCOURT RIBEIRO</text:p>
          </table:table-cell>
          <table:table-cell table:style-name="ce14" office:value-type="string" calcext:value-type="string">
            <text:p>3358755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A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YZER STEMBARK KIK RODRIGUES</text:p>
          </table:table-cell>
          <table:table-cell table:style-name="ce14" office:value-type="string" calcext:value-type="string">
            <text:p>22182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ANCARLO QUEIROZ PELLEGRINO</text:p>
          </table:table-cell>
          <table:table-cell table:style-name="ce14" office:value-type="string" calcext:value-type="string">
            <text:p>12999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ANI DAVID SILVA</text:p>
          </table:table-cell>
          <table:table-cell table:style-name="ce14" office:value-type="string" calcext:value-type="string">
            <text:p>15343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 ANTUNES ALVES RIBEIRO NETO</text:p>
          </table:table-cell>
          <table:table-cell table:style-name="ce14" office:value-type="string" calcext:value-type="string">
            <text:p>36002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BERTO CALDEIRA FARIA</text:p>
          </table:table-cell>
          <table:table-cell table:style-name="ce14" office:value-type="string" calcext:value-type="string">
            <text:p>23843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BERTO CIFUENTES DIAS ARAUJO</text:p>
          </table:table-cell>
          <table:table-cell table:style-name="ce14" office:value-type="string" calcext:value-type="string">
            <text:p>16863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BERTO DA SILVA CHAVES</text:p>
          </table:table-cell>
          <table:table-cell table:style-name="ce14" office:value-type="string" calcext:value-type="string">
            <text:p>23144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BERTO PEREIRA LEONEL</text:p>
          </table:table-cell>
          <table:table-cell table:style-name="ce14" office:value-type="string" calcext:value-type="string">
            <text:p>10734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BERTO TODESCATO TELINI</text:p>
          </table:table-cell>
          <table:table-cell table:style-name="ce14" office:value-type="string" calcext:value-type="string">
            <text:p>18636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JORNALISTA</text:p>
          </table:table-cell>
          <table:table-cell office:value-type="string" calcext:value-type="string">
            <text:p>COORD DE JORNALISMO E CONTEUDO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MER JACINTO PERES</text:p>
          </table:table-cell>
          <table:table-cell table:style-name="ce14" office:value-type="string" calcext:value-type="string">
            <text:p>17326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SON GRANJA FERREIRA FILHO</text:p>
          </table:table-cell>
          <table:table-cell table:style-name="ce14" office:value-type="string" calcext:value-type="string">
            <text:p>109920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OVANA GOMES DE OLIVEIRA</text:p>
          </table:table-cell>
          <table:table-cell table:style-name="ce14" office:value-type="string" calcext:value-type="string">
            <text:p>21333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OVANI GUIMARAES RODRIGUES</text:p>
          </table:table-cell>
          <table:table-cell table:style-name="ce14" office:value-type="string" calcext:value-type="string">
            <text:p>12428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OVANNA MARQUES SOUSA</text:p>
          </table:table-cell>
          <table:table-cell table:style-name="ce14" office:value-type="string" calcext:value-type="string">
            <text:p>3429440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ELE CRISTINA DE ALMEIDA SAMPAIO</text:p>
          </table:table-cell>
          <table:table-cell table:style-name="ce14" office:value-type="string" calcext:value-type="string">
            <text:p>03914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E TECNOLOGIA DA INFORM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ELE FATIMA MORAIS NUNES</text:p>
          </table:table-cell>
          <table:table-cell table:style-name="ce14" office:value-type="string" calcext:value-type="string">
            <text:p>29805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ELE MOL DA SILVA</text:p>
          </table:table-cell>
          <table:table-cell table:style-name="ce14" office:value-type="string" calcext:value-type="string">
            <text:p>26041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ELE SOTERO BORGES CAETANO</text:p>
          </table:table-cell>
          <table:table-cell table:style-name="ce14" office:value-type="string" calcext:value-type="string">
            <text:p>33720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ALUNO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ELE VIDAL VIMIEIRO</text:p>
          </table:table-cell>
          <table:table-cell table:style-name="ce14" office:value-type="string" calcext:value-type="string">
            <text:p>19050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LENE DE FATIMA SILVA</text:p>
          </table:table-cell>
          <table:table-cell table:style-name="ce14" office:value-type="string" calcext:value-type="string">
            <text:p>10790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LENE DUARTE GARCIA</text:p>
          </table:table-cell>
          <table:table-cell table:style-name="ce14" office:value-type="string" calcext:value-type="string">
            <text:p>13811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ULIANO SINISCALCHI MARTINS</text:p>
          </table:table-cell>
          <table:table-cell table:style-name="ce14" office:value-type="string" calcext:value-type="string">
            <text:p>26254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AUBER HEITOR SAMPAIO</text:p>
          </table:table-cell>
          <table:table-cell table:style-name="ce14" office:value-type="string" calcext:value-type="string">
            <text:p>13046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AUCIA MARIA NASCIMENTO COSTA DE OLIVEIRA</text:p>
          </table:table-cell>
          <table:table-cell table:style-name="ce14" office:value-type="string" calcext:value-type="string">
            <text:p>03916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AUCIA PINTO E PORTO</text:p>
          </table:table-cell>
          <table:table-cell table:style-name="ce14" office:value-type="string" calcext:value-type="string">
            <text:p>10333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VAL E REGUL DA GRADUACA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AUCIENE SILVA MARTINS</text:p>
          </table:table-cell>
          <table:table-cell table:style-name="ce14" office:value-type="string" calcext:value-type="string">
            <text:p>10278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AUCIO GERALDO MOURA FERNANDES</text:p>
          </table:table-cell>
          <table:table-cell table:style-name="ce14" office:value-type="string" calcext:value-type="string">
            <text:p>26900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AYDSON KELLER DE ALMEIDA FERREIRA</text:p>
          </table:table-cell>
          <table:table-cell table:style-name="ce14" office:value-type="string" calcext:value-type="string">
            <text:p>21517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EISA MARA ALVES</text:p>
          </table:table-cell>
          <table:table-cell table:style-name="ce14" office:value-type="string" calcext:value-type="string">
            <text:p>16097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AX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EISON NELSON SILVEIRA</text:p>
          </table:table-cell>
          <table:table-cell table:style-name="ce14" office:value-type="string" calcext:value-type="string">
            <text:p>21869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ELETROTECNICA</text:p>
          </table:table-cell>
          <table:table-cell office:value-type="string" calcext:value-type="string">
            <text:p>DIVISAO DE OBRAS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ENDA APARECIDA DE CARVALHO</text:p>
          </table:table-cell>
          <table:table-cell table:style-name="ce14" office:value-type="string" calcext:value-type="string">
            <text:p>15135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IVIA ANGELICA RODRIGUES BARBOSA</text:p>
          </table:table-cell>
          <table:table-cell table:style-name="ce14" office:value-type="string" calcext:value-type="string">
            <text:p>10582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ORIA FIGUEIREDO COSTA</text:p>
          </table:table-cell>
          <table:table-cell table:style-name="ce14" office:value-type="string" calcext:value-type="string">
            <text:p>19113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ESTUDANTIL - NG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ACIELY MARA VIEIRA</text:p>
          </table:table-cell>
          <table:table-cell table:style-name="ce14" office:value-type="string" calcext:value-type="string">
            <text:p>19965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ACYARA MENDES DE LIMA</text:p>
          </table:table-cell>
          <table:table-cell table:style-name="ce14" office:value-type="string" calcext:value-type="string">
            <text:p>339913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AY FARIAS MOITA</text:p>
          </table:table-cell>
          <table:table-cell table:style-name="ce14" office:value-type="string" calcext:value-type="string">
            <text:p>12431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AZIELE BARBARA DOS SANTOS</text:p>
          </table:table-cell>
          <table:table-cell table:style-name="ce14" office:value-type="string" calcext:value-type="string">
            <text:p>12821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ODONTOLOGO - 40 HORAS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ETYNELLE RODRIGUES BAHIA</text:p>
          </table:table-cell>
          <table:table-cell table:style-name="ce14" office:value-type="string" calcext:value-type="string">
            <text:p>17538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ALBERTO RABAY FILHO</text:p>
          </table:table-cell>
          <table:table-cell table:style-name="ce14" office:value-type="string" calcext:value-type="string">
            <text:p>18939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DO PANTUZA JUNIOR</text:p>
          </table:table-cell>
          <table:table-cell table:style-name="ce14" office:value-type="string" calcext:value-type="string">
            <text:p>16887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ALZAMORA MENDONCA</text:p>
          </table:table-cell>
          <table:table-cell table:style-name="ce14" office:value-type="string" calcext:value-type="string">
            <text:p>13620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BARBOSA DE ALMEIDA</text:p>
          </table:table-cell>
          <table:table-cell table:style-name="ce14" office:value-type="string" calcext:value-type="string">
            <text:p>14130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DA SILVA VELOSO</text:p>
          </table:table-cell>
          <table:table-cell table:style-name="ce14" office:value-type="string" calcext:value-type="string">
            <text:p>22431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DE CASTRO LEIVA</text:p>
          </table:table-cell>
          <table:table-cell table:style-name="ce14" office:value-type="string" calcext:value-type="string">
            <text:p>26154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LENTZ DA SILVEIRA MONTEIRO</text:p>
          </table:table-cell>
          <table:table-cell table:style-name="ce14" office:value-type="string" calcext:value-type="string">
            <text:p>31543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LOPES DE OLIVEIRA</text:p>
          </table:table-cell>
          <table:table-cell table:style-name="ce14" office:value-type="string" calcext:value-type="string">
            <text:p>30579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NOGUEIRA TAVARES</text:p>
          </table:table-cell>
          <table:table-cell table:style-name="ce14" office:value-type="string" calcext:value-type="string">
            <text:p>11034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LETRICISTA</text:p>
          </table:table-cell>
          <table:table-cell office:value-type="string" calcext:value-type="string">
            <text:p>COORDE DE SERVICOS GERAIS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PALLA TEIXEIRA</text:p>
          </table:table-cell>
          <table:table-cell table:style-name="ce14" office:value-type="string" calcext:value-type="string">
            <text:p>12259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ALCANTARA ELIAS</text:p>
          </table:table-cell>
          <table:table-cell table:style-name="ce14" office:value-type="string" calcext:value-type="string">
            <text:p>24662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ALEXANDER GOMES SOARES DE MELLO</text:p>
          </table:table-cell>
          <table:table-cell table:style-name="ce14" office:value-type="string" calcext:value-type="string">
            <text:p>14582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QUISICAO DE BENS E SERVICOS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ALVES CAMPOS</text:p>
          </table:table-cell>
          <table:table-cell table:style-name="ce14" office:value-type="string" calcext:value-type="string">
            <text:p>21339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REGIST ACADEMICO - NS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CAMPOS MENEZES</text:p>
          </table:table-cell>
          <table:table-cell table:style-name="ce14" office:value-type="string" calcext:value-type="string">
            <text:p>15504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COUTINHO DE FARIA</text:p>
          </table:table-cell>
          <table:table-cell table:style-name="ce14" office:value-type="string" calcext:value-type="string">
            <text:p>17616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MEDICO - PCCTAE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DE CASTRO PATRICIO DE ALENCAR</text:p>
          </table:table-cell>
          <table:table-cell table:style-name="ce14" office:value-type="string" calcext:value-type="string">
            <text:p>333827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DE LINS E HORTA</text:p>
          </table:table-cell>
          <table:table-cell table:style-name="ce14" office:value-type="string" calcext:value-type="string">
            <text:p>27823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DOS SANTOS ANDRADE</text:p>
          </table:table-cell>
          <table:table-cell table:style-name="ce14" office:value-type="string" calcext:value-type="string">
            <text:p>34028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HENRIQUE BARBOSA</text:p>
          </table:table-cell>
          <table:table-cell table:style-name="ce14" office:value-type="string" calcext:value-type="string">
            <text:p>29188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HENRIQUE MOREIRA DIAS ALMEIDA</text:p>
          </table:table-cell>
          <table:table-cell table:style-name="ce14" office:value-type="string" calcext:value-type="string">
            <text:p>11318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SECRETARIA DE GESTAO DE PESSOA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HENRIQUE REIS DE ARAUJO LIMA</text:p>
          </table:table-cell>
          <table:table-cell table:style-name="ce14" office:value-type="string" calcext:value-type="string">
            <text:p>20851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CONTAGEM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MONTES NOVAES</text:p>
          </table:table-cell>
          <table:table-cell table:style-name="ce14" office:value-type="string" calcext:value-type="string">
            <text:p>21772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SILVA NORONHA</text:p>
          </table:table-cell>
          <table:table-cell table:style-name="ce14" office:value-type="string" calcext:value-type="string">
            <text:p>21911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ARLEY JULIANO MANTOVANI</text:p>
          </table:table-cell>
          <table:table-cell table:style-name="ce14" office:value-type="string" calcext:value-type="string">
            <text:p>15683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BERT HENRIQUE DE ASSIS</text:p>
          </table:table-cell>
          <table:table-cell table:style-name="ce14" office:value-type="string" calcext:value-type="string">
            <text:p>21897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COORD DE INFRA DE TEC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IDEANE LIMA BRANDAO</text:p>
          </table:table-cell>
          <table:table-cell table:style-name="ce14" office:value-type="string" calcext:value-type="string">
            <text:p>18662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DIVISAO DE OBRAS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CINER VITOR FERREIRA</text:p>
          </table:table-cell>
          <table:table-cell table:style-name="ce14" office:value-type="string" calcext:value-type="string">
            <text:p>37064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DER ANTONIO MOREIRA</text:p>
          </table:table-cell>
          <table:table-cell table:style-name="ce14" office:value-type="string" calcext:value-type="string">
            <text:p>00478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SECRETARIA INTEGRADA DEPARTAMENTOS - DV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ENA MARIA DOS SANTOS</text:p>
          </table:table-cell>
          <table:table-cell table:style-name="ce14" office:value-type="string" calcext:value-type="string">
            <text:p>10403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ENA MARIA MARTINS LEAO</text:p>
          </table:table-cell>
          <table:table-cell table:style-name="ce14" office:value-type="string" calcext:value-type="string">
            <text:p>23139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BIBLIOTECA - AX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ENA NARA COELHO DE SOUZA</text:p>
          </table:table-cell>
          <table:table-cell table:style-name="ce14" office:value-type="string" calcext:value-type="string">
            <text:p>30009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GENERO, RACA, ACOES AFIR E IDE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ENE CARINE PINHEIRO DOMINGUES</text:p>
          </table:table-cell>
          <table:table-cell table:style-name="ce14" office:value-type="string" calcext:value-type="string">
            <text:p>15809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MILLY BRUGNARA LARA</text:p>
          </table:table-cell>
          <table:table-cell table:style-name="ce14" office:value-type="string" calcext:value-type="string">
            <text:p>30913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NDERSON SOARES MADUREIRA</text:p>
          </table:table-cell>
          <table:table-cell table:style-name="ce14" office:value-type="string" calcext:value-type="string">
            <text:p>16809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SERVICOS GERAIS - DV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NRIQUE BARROS LOPES</text:p>
          </table:table-cell>
          <table:table-cell table:style-name="ce14" office:value-type="string" calcext:value-type="string">
            <text:p>14155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NRIQUE BIANCO PINHEIRO</text:p>
          </table:table-cell>
          <table:table-cell table:style-name="ce14" office:value-type="string" calcext:value-type="string">
            <text:p>21903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NRIQUE DOS REIS PAULA</text:p>
          </table:table-cell>
          <table:table-cell table:style-name="ce14" office:value-type="string" calcext:value-type="string">
            <text:p>11041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</table:table>
      <table:table table:name="Resultado" table:style-name="ta3" table:protected="true" table:protection-key="31dApTr2BivhPla66o4VNtaionM=" table:protection-key-digest-algorithm="http://www.w3.org/2000/09/xmldsig#sha1">
        <loext:table-protection loext:select-protected-cells="true" loext:select-unprotected-cells="true"/>
        <table:table-column table:style-name="co21" table:default-cell-style-name="ce9"/>
        <table:table-row table:style-name="ro1">
          <table:table-cell table:formula="of:=COM.MICROSOFT.CONCAT(26257;&quot;;&quot;;VLOOKUP([$Preenchimento.A3];[$'Aux. 1'.A$1:.B$1048576];2;0);&quot;;&quot;;1004;&quot;;;;;SIM;;&quot;;[$Preenchimento.B3];&quot;/&quot;;[$Preenchimento.C3];&quot;/&quot;;[$Preenchimento.D3];&quot;;&quot;;[$Preenchimento.B3];&quot;/&quot;;[$Preenchimento.C3];&quot;/&quot;;[$Preenchimento.D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4];[$'Aux. 1'.A$1:.B$1048576];2;0);&quot;;&quot;;1004;&quot;;;;;SIM;;&quot;;[$Preenchimento.B4];&quot;/&quot;;[$Preenchimento.C4];&quot;/&quot;;[$Preenchimento.D4];&quot;;&quot;;[$Preenchimento.B4];&quot;/&quot;;[$Preenchimento.C4];&quot;/&quot;;[$Preenchimento.D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5];[$'Aux. 1'.A$1:.B$1048576];2;0);&quot;;&quot;;1004;&quot;;;;;SIM;;&quot;;[$Preenchimento.B5];&quot;/&quot;;[$Preenchimento.C5];&quot;/&quot;;[$Preenchimento.D5];&quot;;&quot;;[$Preenchimento.B5];&quot;/&quot;;[$Preenchimento.C5];&quot;/&quot;;[$Preenchimento.D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6];[$'Aux. 1'.A$1:.B$1048576];2;0);&quot;;&quot;;1004;&quot;;;;;SIM;;&quot;;[$Preenchimento.B6];&quot;/&quot;;[$Preenchimento.C6];&quot;/&quot;;[$Preenchimento.D6];&quot;;&quot;;[$Preenchimento.B6];&quot;/&quot;;[$Preenchimento.C6];&quot;/&quot;;[$Preenchimento.D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7];[$'Aux. 1'.A$1:.B$1048576];2;0);&quot;;&quot;;1004;&quot;;;;;SIM;;&quot;;[$Preenchimento.B7];&quot;/&quot;;[$Preenchimento.C7];&quot;/&quot;;[$Preenchimento.D7];&quot;;&quot;;[$Preenchimento.B7];&quot;/&quot;;[$Preenchimento.C7];&quot;/&quot;;[$Preenchimento.D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8];[$'Aux. 1'.A$1:.B$1048576];2;0);&quot;;&quot;;1004;&quot;;;;;SIM;;&quot;;[$Preenchimento.B8];&quot;/&quot;;[$Preenchimento.C8];&quot;/&quot;;[$Preenchimento.D8];&quot;;&quot;;[$Preenchimento.B8];&quot;/&quot;;[$Preenchimento.C8];&quot;/&quot;;[$Preenchimento.D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9];[$'Aux. 1'.A$1:.B$1048576];2;0);&quot;;&quot;;1004;&quot;;;;;SIM;;&quot;;[$Preenchimento.B9];&quot;/&quot;;[$Preenchimento.C9];&quot;/&quot;;[$Preenchimento.D9];&quot;;&quot;;[$Preenchimento.B9];&quot;/&quot;;[$Preenchimento.C9];&quot;/&quot;;[$Preenchimento.D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0];[$'Aux. 1'.A$1:.B$1048576];2;0);&quot;;&quot;;1004;&quot;;;;;SIM;;&quot;;[$Preenchimento.B10];&quot;/&quot;;[$Preenchimento.C10];&quot;/&quot;;[$Preenchimento.D10];&quot;;&quot;;[$Preenchimento.B10];&quot;/&quot;;[$Preenchimento.C10];&quot;/&quot;;[$Preenchimento.D1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1];[$'Aux. 1'.A$1:.B$1048576];2;0);&quot;;&quot;;1004;&quot;;;;;SIM;;&quot;;[$Preenchimento.B11];&quot;/&quot;;[$Preenchimento.C11];&quot;/&quot;;[$Preenchimento.D11];&quot;;&quot;;[$Preenchimento.B11];&quot;/&quot;;[$Preenchimento.C11];&quot;/&quot;;[$Preenchimento.D1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2];[$'Aux. 1'.A$1:.B$1048576];2;0);&quot;;&quot;;1004;&quot;;;;;SIM;;&quot;;[$Preenchimento.B12];&quot;/&quot;;[$Preenchimento.C12];&quot;/&quot;;[$Preenchimento.D12];&quot;;&quot;;[$Preenchimento.B12];&quot;/&quot;;[$Preenchimento.C12];&quot;/&quot;;[$Preenchimento.D1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3];[$'Aux. 1'.A$1:.B$1048576];2;0);&quot;;&quot;;1004;&quot;;;;;SIM;;&quot;;[$Preenchimento.B13];&quot;/&quot;;[$Preenchimento.C13];&quot;/&quot;;[$Preenchimento.D13];&quot;;&quot;;[$Preenchimento.B13];&quot;/&quot;;[$Preenchimento.C13];&quot;/&quot;;[$Preenchimento.D1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4];[$'Aux. 1'.A$1:.B$1048576];2;0);&quot;;&quot;;1004;&quot;;;;;SIM;;&quot;;[$Preenchimento.B14];&quot;/&quot;;[$Preenchimento.C14];&quot;/&quot;;[$Preenchimento.D14];&quot;;&quot;;[$Preenchimento.B14];&quot;/&quot;;[$Preenchimento.C14];&quot;/&quot;;[$Preenchimento.D1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5];[$'Aux. 1'.A$1:.B$1048576];2;0);&quot;;&quot;;1004;&quot;;;;;SIM;;&quot;;[$Preenchimento.B15];&quot;/&quot;;[$Preenchimento.C15];&quot;/&quot;;[$Preenchimento.D15];&quot;;&quot;;[$Preenchimento.B15];&quot;/&quot;;[$Preenchimento.C15];&quot;/&quot;;[$Preenchimento.D1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6];[$'Aux. 1'.A$1:.B$1048576];2;0);&quot;;&quot;;1004;&quot;;;;;SIM;;&quot;;[$Preenchimento.B16];&quot;/&quot;;[$Preenchimento.C16];&quot;/&quot;;[$Preenchimento.D16];&quot;;&quot;;[$Preenchimento.B16];&quot;/&quot;;[$Preenchimento.C16];&quot;/&quot;;[$Preenchimento.D1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7];[$'Aux. 1'.A$1:.B$1048576];2;0);&quot;;&quot;;1004;&quot;;;;;SIM;;&quot;;[$Preenchimento.B17];&quot;/&quot;;[$Preenchimento.C17];&quot;/&quot;;[$Preenchimento.D17];&quot;;&quot;;[$Preenchimento.B17];&quot;/&quot;;[$Preenchimento.C17];&quot;/&quot;;[$Preenchimento.D1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8];[$'Aux. 1'.A$1:.B$1048576];2;0);&quot;;&quot;;1004;&quot;;;;;SIM;;&quot;;[$Preenchimento.B18];&quot;/&quot;;[$Preenchimento.C18];&quot;/&quot;;[$Preenchimento.D18];&quot;;&quot;;[$Preenchimento.B18];&quot;/&quot;;[$Preenchimento.C18];&quot;/&quot;;[$Preenchimento.D1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9];[$'Aux. 1'.A$1:.B$1048576];2;0);&quot;;&quot;;1004;&quot;;;;;SIM;;&quot;;[$Preenchimento.B19];&quot;/&quot;;[$Preenchimento.C19];&quot;/&quot;;[$Preenchimento.D19];&quot;;&quot;;[$Preenchimento.B19];&quot;/&quot;;[$Preenchimento.C19];&quot;/&quot;;[$Preenchimento.D1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0];[$'Aux. 1'.A$1:.B$1048576];2;0);&quot;;&quot;;1004;&quot;;;;;SIM;;&quot;;[$Preenchimento.B20];&quot;/&quot;;[$Preenchimento.C20];&quot;/&quot;;[$Preenchimento.D20];&quot;;&quot;;[$Preenchimento.B20];&quot;/&quot;;[$Preenchimento.C20];&quot;/&quot;;[$Preenchimento.D2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1];[$'Aux. 1'.A$1:.B$1048576];2;0);&quot;;&quot;;1004;&quot;;;;;SIM;;&quot;;[$Preenchimento.B21];&quot;/&quot;;[$Preenchimento.C21];&quot;/&quot;;[$Preenchimento.D21];&quot;;&quot;;[$Preenchimento.B21];&quot;/&quot;;[$Preenchimento.C21];&quot;/&quot;;[$Preenchimento.D2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2];[$'Aux. 1'.A$1:.B$1048576];2;0);&quot;;&quot;;1004;&quot;;;;;SIM;;&quot;;[$Preenchimento.B22];&quot;/&quot;;[$Preenchimento.C22];&quot;/&quot;;[$Preenchimento.D22];&quot;;&quot;;[$Preenchimento.B22];&quot;/&quot;;[$Preenchimento.C22];&quot;/&quot;;[$Preenchimento.D2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3];[$'Aux. 1'.A$1:.B$1048576];2;0);&quot;;&quot;;1004;&quot;;;;;SIM;;&quot;;[$Preenchimento.B23];&quot;/&quot;;[$Preenchimento.C23];&quot;/&quot;;[$Preenchimento.D23];&quot;;&quot;;[$Preenchimento.B23];&quot;/&quot;;[$Preenchimento.C23];&quot;/&quot;;[$Preenchimento.D2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4];[$'Aux. 1'.A$1:.B$1048576];2;0);&quot;;&quot;;1004;&quot;;;;;SIM;;&quot;;[$Preenchimento.B24];&quot;/&quot;;[$Preenchimento.C24];&quot;/&quot;;[$Preenchimento.D24];&quot;;&quot;;[$Preenchimento.B24];&quot;/&quot;;[$Preenchimento.C24];&quot;/&quot;;[$Preenchimento.D2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5];[$'Aux. 1'.A$1:.B$1048576];2;0);&quot;;&quot;;1004;&quot;;;;;SIM;;&quot;;[$Preenchimento.B25];&quot;/&quot;;[$Preenchimento.C25];&quot;/&quot;;[$Preenchimento.D25];&quot;;&quot;;[$Preenchimento.B25];&quot;/&quot;;[$Preenchimento.C25];&quot;/&quot;;[$Preenchimento.D2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6];[$'Aux. 1'.A$1:.B$1048576];2;0);&quot;;&quot;;1004;&quot;;;;;SIM;;&quot;;[$Preenchimento.B26];&quot;/&quot;;[$Preenchimento.C26];&quot;/&quot;;[$Preenchimento.D26];&quot;;&quot;;[$Preenchimento.B26];&quot;/&quot;;[$Preenchimento.C26];&quot;/&quot;;[$Preenchimento.D2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7];[$'Aux. 1'.A$1:.B$1048576];2;0);&quot;;&quot;;1004;&quot;;;;;SIM;;&quot;;[$Preenchimento.B27];&quot;/&quot;;[$Preenchimento.C27];&quot;/&quot;;[$Preenchimento.D27];&quot;;&quot;;[$Preenchimento.B27];&quot;/&quot;;[$Preenchimento.C27];&quot;/&quot;;[$Preenchimento.D2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8];[$'Aux. 1'.A$1:.B$1048576];2;0);&quot;;&quot;;1004;&quot;;;;;SIM;;&quot;;[$Preenchimento.B28];&quot;/&quot;;[$Preenchimento.C28];&quot;/&quot;;[$Preenchimento.D28];&quot;;&quot;;[$Preenchimento.B28];&quot;/&quot;;[$Preenchimento.C28];&quot;/&quot;;[$Preenchimento.D2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9];[$'Aux. 1'.A$1:.B$1048576];2;0);&quot;;&quot;;1004;&quot;;;;;SIM;;&quot;;[$Preenchimento.B29];&quot;/&quot;;[$Preenchimento.C29];&quot;/&quot;;[$Preenchimento.D29];&quot;;&quot;;[$Preenchimento.B29];&quot;/&quot;;[$Preenchimento.C29];&quot;/&quot;;[$Preenchimento.D2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30];[$'Aux. 1'.A$1:.B$1048576];2;0);&quot;;&quot;;1004;&quot;;;;;SIM;;&quot;;[$Preenchimento.B30];&quot;/&quot;;[$Preenchimento.C30];&quot;/&quot;;[$Preenchimento.D30];&quot;;&quot;;[$Preenchimento.B30];&quot;/&quot;;[$Preenchimento.C30];&quot;/&quot;;[$Preenchimento.D3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31];[$'Aux. 1'.A$1:.B$1048576];2;0);&quot;;&quot;;1004;&quot;;;;;SIM;;&quot;;[$Preenchimento.B31];&quot;/&quot;;[$Preenchimento.C31];&quot;/&quot;;[$Preenchimento.D31];&quot;;&quot;;[$Preenchimento.B31];&quot;/&quot;;[$Preenchimento.C31];&quot;/&quot;;[$Preenchimento.D3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32];[$'Aux. 1'.A$1:.B$1048576];2;0);&quot;;&quot;;1004;&quot;;;;;SIM;;&quot;;[$Preenchimento.B32];&quot;/&quot;;[$Preenchimento.C32];&quot;/&quot;;[$Preenchimento.D32];&quot;;&quot;;[$Preenchimento.B32];&quot;/&quot;;[$Preenchimento.C32];&quot;/&quot;;[$Preenchimento.D3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33];[$'Aux. 1'.A$1:.B$1048576];2;0);&quot;;&quot;;1004;&quot;;;;;SIM;;&quot;;[$Preenchimento.B33];&quot;/&quot;;[$Preenchimento.C33];&quot;/&quot;;[$Preenchimento.D33];&quot;;&quot;;[$Preenchimento.B33];&quot;/&quot;;[$Preenchimento.C33];&quot;/&quot;;[$Preenchimento.D3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34];[$'Aux. 1'.A$1:.B$1048576];2;0);&quot;;&quot;;1004;&quot;;;;;SIM;;&quot;;[$Preenchimento.B34];&quot;/&quot;;[$Preenchimento.C34];&quot;/&quot;;[$Preenchimento.D34];&quot;;&quot;;[$Preenchimento.B34];&quot;/&quot;;[$Preenchimento.C34];&quot;/&quot;;[$Preenchimento.D3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35];[$'Aux. 1'.A$1:.B$1048576];2;0);&quot;;&quot;;1004;&quot;;;;;SIM;;&quot;;[$Preenchimento.B35];&quot;/&quot;;[$Preenchimento.C35];&quot;/&quot;;[$Preenchimento.D35];&quot;;&quot;;[$Preenchimento.B35];&quot;/&quot;;[$Preenchimento.C35];&quot;/&quot;;[$Preenchimento.D3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36];[$'Aux. 1'.A$1:.B$1048576];2;0);&quot;;&quot;;1004;&quot;;;;;SIM;;&quot;;[$Preenchimento.B36];&quot;/&quot;;[$Preenchimento.C36];&quot;/&quot;;[$Preenchimento.D36];&quot;;&quot;;[$Preenchimento.B36];&quot;/&quot;;[$Preenchimento.C36];&quot;/&quot;;[$Preenchimento.D3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37];[$'Aux. 1'.A$1:.B$1048576];2;0);&quot;;&quot;;1004;&quot;;;;;SIM;;&quot;;[$Preenchimento.B37];&quot;/&quot;;[$Preenchimento.C37];&quot;/&quot;;[$Preenchimento.D37];&quot;;&quot;;[$Preenchimento.B37];&quot;/&quot;;[$Preenchimento.C37];&quot;/&quot;;[$Preenchimento.D3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38];[$'Aux. 1'.A$1:.B$1048576];2;0);&quot;;&quot;;1004;&quot;;;;;SIM;;&quot;;[$Preenchimento.B38];&quot;/&quot;;[$Preenchimento.C38];&quot;/&quot;;[$Preenchimento.D38];&quot;;&quot;;[$Preenchimento.B38];&quot;/&quot;;[$Preenchimento.C38];&quot;/&quot;;[$Preenchimento.D3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39];[$'Aux. 1'.A$1:.B$1048576];2;0);&quot;;&quot;;1004;&quot;;;;;SIM;;&quot;;[$Preenchimento.B39];&quot;/&quot;;[$Preenchimento.C39];&quot;/&quot;;[$Preenchimento.D39];&quot;;&quot;;[$Preenchimento.B39];&quot;/&quot;;[$Preenchimento.C39];&quot;/&quot;;[$Preenchimento.D3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40];[$'Aux. 1'.A$1:.B$1048576];2;0);&quot;;&quot;;1004;&quot;;;;;SIM;;&quot;;[$Preenchimento.B40];&quot;/&quot;;[$Preenchimento.C40];&quot;/&quot;;[$Preenchimento.D40];&quot;;&quot;;[$Preenchimento.B40];&quot;/&quot;;[$Preenchimento.C40];&quot;/&quot;;[$Preenchimento.D4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41];[$'Aux. 1'.A$1:.B$1048576];2;0);&quot;;&quot;;1004;&quot;;;;;SIM;;&quot;;[$Preenchimento.B41];&quot;/&quot;;[$Preenchimento.C41];&quot;/&quot;;[$Preenchimento.D41];&quot;;&quot;;[$Preenchimento.B41];&quot;/&quot;;[$Preenchimento.C41];&quot;/&quot;;[$Preenchimento.D4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42];[$'Aux. 1'.A$1:.B$1048576];2;0);&quot;;&quot;;1004;&quot;;;;;SIM;;&quot;;[$Preenchimento.B42];&quot;/&quot;;[$Preenchimento.C42];&quot;/&quot;;[$Preenchimento.D42];&quot;;&quot;;[$Preenchimento.B42];&quot;/&quot;;[$Preenchimento.C42];&quot;/&quot;;[$Preenchimento.D4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43];[$'Aux. 1'.A$1:.B$1048576];2;0);&quot;;&quot;;1004;&quot;;;;;SIM;;&quot;;[$Preenchimento.B43];&quot;/&quot;;[$Preenchimento.C43];&quot;/&quot;;[$Preenchimento.D43];&quot;;&quot;;[$Preenchimento.B43];&quot;/&quot;;[$Preenchimento.C43];&quot;/&quot;;[$Preenchimento.D4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44];[$'Aux. 1'.A$1:.B$1048576];2;0);&quot;;&quot;;1004;&quot;;;;;SIM;;&quot;;[$Preenchimento.B44];&quot;/&quot;;[$Preenchimento.C44];&quot;/&quot;;[$Preenchimento.D44];&quot;;&quot;;[$Preenchimento.B44];&quot;/&quot;;[$Preenchimento.C44];&quot;/&quot;;[$Preenchimento.D4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45];[$'Aux. 1'.A$1:.B$1048576];2;0);&quot;;&quot;;1004;&quot;;;;;SIM;;&quot;;[$Preenchimento.B45];&quot;/&quot;;[$Preenchimento.C45];&quot;/&quot;;[$Preenchimento.D45];&quot;;&quot;;[$Preenchimento.B45];&quot;/&quot;;[$Preenchimento.C45];&quot;/&quot;;[$Preenchimento.D4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46];[$'Aux. 1'.A$1:.B$1048576];2;0);&quot;;&quot;;1004;&quot;;;;;SIM;;&quot;;[$Preenchimento.B46];&quot;/&quot;;[$Preenchimento.C46];&quot;/&quot;;[$Preenchimento.D46];&quot;;&quot;;[$Preenchimento.B46];&quot;/&quot;;[$Preenchimento.C46];&quot;/&quot;;[$Preenchimento.D4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47];[$'Aux. 1'.A$1:.B$1048576];2;0);&quot;;&quot;;1004;&quot;;;;;SIM;;&quot;;[$Preenchimento.B47];&quot;/&quot;;[$Preenchimento.C47];&quot;/&quot;;[$Preenchimento.D47];&quot;;&quot;;[$Preenchimento.B47];&quot;/&quot;;[$Preenchimento.C47];&quot;/&quot;;[$Preenchimento.D4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48];[$'Aux. 1'.A$1:.B$1048576];2;0);&quot;;&quot;;1004;&quot;;;;;SIM;;&quot;;[$Preenchimento.B48];&quot;/&quot;;[$Preenchimento.C48];&quot;/&quot;;[$Preenchimento.D48];&quot;;&quot;;[$Preenchimento.B48];&quot;/&quot;;[$Preenchimento.C48];&quot;/&quot;;[$Preenchimento.D4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49];[$'Aux. 1'.A$1:.B$1048576];2;0);&quot;;&quot;;1004;&quot;;;;;SIM;;&quot;;[$Preenchimento.B49];&quot;/&quot;;[$Preenchimento.C49];&quot;/&quot;;[$Preenchimento.D49];&quot;;&quot;;[$Preenchimento.B49];&quot;/&quot;;[$Preenchimento.C49];&quot;/&quot;;[$Preenchimento.D4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50];[$'Aux. 1'.A$1:.B$1048576];2;0);&quot;;&quot;;1004;&quot;;;;;SIM;;&quot;;[$Preenchimento.B50];&quot;/&quot;;[$Preenchimento.C50];&quot;/&quot;;[$Preenchimento.D50];&quot;;&quot;;[$Preenchimento.B50];&quot;/&quot;;[$Preenchimento.C50];&quot;/&quot;;[$Preenchimento.D5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51];[$'Aux. 1'.A$1:.B$1048576];2;0);&quot;;&quot;;1004;&quot;;;;;SIM;;&quot;;[$Preenchimento.B51];&quot;/&quot;;[$Preenchimento.C51];&quot;/&quot;;[$Preenchimento.D51];&quot;;&quot;;[$Preenchimento.B51];&quot;/&quot;;[$Preenchimento.C51];&quot;/&quot;;[$Preenchimento.D5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52];[$'Aux. 1'.A$1:.B$1048576];2;0);&quot;;&quot;;1004;&quot;;;;;SIM;;&quot;;[$Preenchimento.B52];&quot;/&quot;;[$Preenchimento.C52];&quot;/&quot;;[$Preenchimento.D52];&quot;;&quot;;[$Preenchimento.B52];&quot;/&quot;;[$Preenchimento.C52];&quot;/&quot;;[$Preenchimento.D5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53];[$'Aux. 1'.A$1:.B$1048576];2;0);&quot;;&quot;;1004;&quot;;;;;SIM;;&quot;;[$Preenchimento.B53];&quot;/&quot;;[$Preenchimento.C53];&quot;/&quot;;[$Preenchimento.D53];&quot;;&quot;;[$Preenchimento.B53];&quot;/&quot;;[$Preenchimento.C53];&quot;/&quot;;[$Preenchimento.D5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54];[$'Aux. 1'.A$1:.B$1048576];2;0);&quot;;&quot;;1004;&quot;;;;;SIM;;&quot;;[$Preenchimento.B54];&quot;/&quot;;[$Preenchimento.C54];&quot;/&quot;;[$Preenchimento.D54];&quot;;&quot;;[$Preenchimento.B54];&quot;/&quot;;[$Preenchimento.C54];&quot;/&quot;;[$Preenchimento.D5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55];[$'Aux. 1'.A$1:.B$1048576];2;0);&quot;;&quot;;1004;&quot;;;;;SIM;;&quot;;[$Preenchimento.B55];&quot;/&quot;;[$Preenchimento.C55];&quot;/&quot;;[$Preenchimento.D55];&quot;;&quot;;[$Preenchimento.B55];&quot;/&quot;;[$Preenchimento.C55];&quot;/&quot;;[$Preenchimento.D5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56];[$'Aux. 1'.A$1:.B$1048576];2;0);&quot;;&quot;;1004;&quot;;;;;SIM;;&quot;;[$Preenchimento.B56];&quot;/&quot;;[$Preenchimento.C56];&quot;/&quot;;[$Preenchimento.D56];&quot;;&quot;;[$Preenchimento.B56];&quot;/&quot;;[$Preenchimento.C56];&quot;/&quot;;[$Preenchimento.D5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57];[$'Aux. 1'.A$1:.B$1048576];2;0);&quot;;&quot;;1004;&quot;;;;;SIM;;&quot;;[$Preenchimento.B57];&quot;/&quot;;[$Preenchimento.C57];&quot;/&quot;;[$Preenchimento.D57];&quot;;&quot;;[$Preenchimento.B57];&quot;/&quot;;[$Preenchimento.C57];&quot;/&quot;;[$Preenchimento.D5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58];[$'Aux. 1'.A$1:.B$1048576];2;0);&quot;;&quot;;1004;&quot;;;;;SIM;;&quot;;[$Preenchimento.B58];&quot;/&quot;;[$Preenchimento.C58];&quot;/&quot;;[$Preenchimento.D58];&quot;;&quot;;[$Preenchimento.B58];&quot;/&quot;;[$Preenchimento.C58];&quot;/&quot;;[$Preenchimento.D5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59];[$'Aux. 1'.A$1:.B$1048576];2;0);&quot;;&quot;;1004;&quot;;;;;SIM;;&quot;;[$Preenchimento.B59];&quot;/&quot;;[$Preenchimento.C59];&quot;/&quot;;[$Preenchimento.D59];&quot;;&quot;;[$Preenchimento.B59];&quot;/&quot;;[$Preenchimento.C59];&quot;/&quot;;[$Preenchimento.D5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60];[$'Aux. 1'.A$1:.B$1048576];2;0);&quot;;&quot;;1004;&quot;;;;;SIM;;&quot;;[$Preenchimento.B60];&quot;/&quot;;[$Preenchimento.C60];&quot;/&quot;;[$Preenchimento.D60];&quot;;&quot;;[$Preenchimento.B60];&quot;/&quot;;[$Preenchimento.C60];&quot;/&quot;;[$Preenchimento.D6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61];[$'Aux. 1'.A$1:.B$1048576];2;0);&quot;;&quot;;1004;&quot;;;;;SIM;;&quot;;[$Preenchimento.B61];&quot;/&quot;;[$Preenchimento.C61];&quot;/&quot;;[$Preenchimento.D61];&quot;;&quot;;[$Preenchimento.B61];&quot;/&quot;;[$Preenchimento.C61];&quot;/&quot;;[$Preenchimento.D6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62];[$'Aux. 1'.A$1:.B$1048576];2;0);&quot;;&quot;;1004;&quot;;;;;SIM;;&quot;;[$Preenchimento.B62];&quot;/&quot;;[$Preenchimento.C62];&quot;/&quot;;[$Preenchimento.D62];&quot;;&quot;;[$Preenchimento.B62];&quot;/&quot;;[$Preenchimento.C62];&quot;/&quot;;[$Preenchimento.D6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63];[$'Aux. 1'.A$1:.B$1048576];2;0);&quot;;&quot;;1004;&quot;;;;;SIM;;&quot;;[$Preenchimento.B63];&quot;/&quot;;[$Preenchimento.C63];&quot;/&quot;;[$Preenchimento.D63];&quot;;&quot;;[$Preenchimento.B63];&quot;/&quot;;[$Preenchimento.C63];&quot;/&quot;;[$Preenchimento.D6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64];[$'Aux. 1'.A$1:.B$1048576];2;0);&quot;;&quot;;1004;&quot;;;;;SIM;;&quot;;[$Preenchimento.B64];&quot;/&quot;;[$Preenchimento.C64];&quot;/&quot;;[$Preenchimento.D64];&quot;;&quot;;[$Preenchimento.B64];&quot;/&quot;;[$Preenchimento.C64];&quot;/&quot;;[$Preenchimento.D6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65];[$'Aux. 1'.A$1:.B$1048576];2;0);&quot;;&quot;;1004;&quot;;;;;SIM;;&quot;;[$Preenchimento.B65];&quot;/&quot;;[$Preenchimento.C65];&quot;/&quot;;[$Preenchimento.D65];&quot;;&quot;;[$Preenchimento.B65];&quot;/&quot;;[$Preenchimento.C65];&quot;/&quot;;[$Preenchimento.D6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66];[$'Aux. 1'.A$1:.B$1048576];2;0);&quot;;&quot;;1004;&quot;;;;;SIM;;&quot;;[$Preenchimento.B66];&quot;/&quot;;[$Preenchimento.C66];&quot;/&quot;;[$Preenchimento.D66];&quot;;&quot;;[$Preenchimento.B66];&quot;/&quot;;[$Preenchimento.C66];&quot;/&quot;;[$Preenchimento.D6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67];[$'Aux. 1'.A$1:.B$1048576];2;0);&quot;;&quot;;1004;&quot;;;;;SIM;;&quot;;[$Preenchimento.B67];&quot;/&quot;;[$Preenchimento.C67];&quot;/&quot;;[$Preenchimento.D67];&quot;;&quot;;[$Preenchimento.B67];&quot;/&quot;;[$Preenchimento.C67];&quot;/&quot;;[$Preenchimento.D6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68];[$'Aux. 1'.A$1:.B$1048576];2;0);&quot;;&quot;;1004;&quot;;;;;SIM;;&quot;;[$Preenchimento.B68];&quot;/&quot;;[$Preenchimento.C68];&quot;/&quot;;[$Preenchimento.D68];&quot;;&quot;;[$Preenchimento.B68];&quot;/&quot;;[$Preenchimento.C68];&quot;/&quot;;[$Preenchimento.D6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69];[$'Aux. 1'.A$1:.B$1048576];2;0);&quot;;&quot;;1004;&quot;;;;;SIM;;&quot;;[$Preenchimento.B69];&quot;/&quot;;[$Preenchimento.C69];&quot;/&quot;;[$Preenchimento.D69];&quot;;&quot;;[$Preenchimento.B69];&quot;/&quot;;[$Preenchimento.C69];&quot;/&quot;;[$Preenchimento.D6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70];[$'Aux. 1'.A$1:.B$1048576];2;0);&quot;;&quot;;1004;&quot;;;;;SIM;;&quot;;[$Preenchimento.B70];&quot;/&quot;;[$Preenchimento.C70];&quot;/&quot;;[$Preenchimento.D70];&quot;;&quot;;[$Preenchimento.B70];&quot;/&quot;;[$Preenchimento.C70];&quot;/&quot;;[$Preenchimento.D7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71];[$'Aux. 1'.A$1:.B$1048576];2;0);&quot;;&quot;;1004;&quot;;;;;SIM;;&quot;;[$Preenchimento.B71];&quot;/&quot;;[$Preenchimento.C71];&quot;/&quot;;[$Preenchimento.D71];&quot;;&quot;;[$Preenchimento.B71];&quot;/&quot;;[$Preenchimento.C71];&quot;/&quot;;[$Preenchimento.D7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72];[$'Aux. 1'.A$1:.B$1048576];2;0);&quot;;&quot;;1004;&quot;;;;;SIM;;&quot;;[$Preenchimento.B72];&quot;/&quot;;[$Preenchimento.C72];&quot;/&quot;;[$Preenchimento.D72];&quot;;&quot;;[$Preenchimento.B72];&quot;/&quot;;[$Preenchimento.C72];&quot;/&quot;;[$Preenchimento.D7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73];[$'Aux. 1'.A$1:.B$1048576];2;0);&quot;;&quot;;1004;&quot;;;;;SIM;;&quot;;[$Preenchimento.B73];&quot;/&quot;;[$Preenchimento.C73];&quot;/&quot;;[$Preenchimento.D73];&quot;;&quot;;[$Preenchimento.B73];&quot;/&quot;;[$Preenchimento.C73];&quot;/&quot;;[$Preenchimento.D7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74];[$'Aux. 1'.A$1:.B$1048576];2;0);&quot;;&quot;;1004;&quot;;;;;SIM;;&quot;;[$Preenchimento.B74];&quot;/&quot;;[$Preenchimento.C74];&quot;/&quot;;[$Preenchimento.D74];&quot;;&quot;;[$Preenchimento.B74];&quot;/&quot;;[$Preenchimento.C74];&quot;/&quot;;[$Preenchimento.D7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75];[$'Aux. 1'.A$1:.B$1048576];2;0);&quot;;&quot;;1004;&quot;;;;;SIM;;&quot;;[$Preenchimento.B75];&quot;/&quot;;[$Preenchimento.C75];&quot;/&quot;;[$Preenchimento.D75];&quot;;&quot;;[$Preenchimento.B75];&quot;/&quot;;[$Preenchimento.C75];&quot;/&quot;;[$Preenchimento.D7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76];[$'Aux. 1'.A$1:.B$1048576];2;0);&quot;;&quot;;1004;&quot;;;;;SIM;;&quot;;[$Preenchimento.B76];&quot;/&quot;;[$Preenchimento.C76];&quot;/&quot;;[$Preenchimento.D76];&quot;;&quot;;[$Preenchimento.B76];&quot;/&quot;;[$Preenchimento.C76];&quot;/&quot;;[$Preenchimento.D7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77];[$'Aux. 1'.A$1:.B$1048576];2;0);&quot;;&quot;;1004;&quot;;;;;SIM;;&quot;;[$Preenchimento.B77];&quot;/&quot;;[$Preenchimento.C77];&quot;/&quot;;[$Preenchimento.D77];&quot;;&quot;;[$Preenchimento.B77];&quot;/&quot;;[$Preenchimento.C77];&quot;/&quot;;[$Preenchimento.D7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78];[$'Aux. 1'.A$1:.B$1048576];2;0);&quot;;&quot;;1004;&quot;;;;;SIM;;&quot;;[$Preenchimento.B78];&quot;/&quot;;[$Preenchimento.C78];&quot;/&quot;;[$Preenchimento.D78];&quot;;&quot;;[$Preenchimento.B78];&quot;/&quot;;[$Preenchimento.C78];&quot;/&quot;;[$Preenchimento.D7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79];[$'Aux. 1'.A$1:.B$1048576];2;0);&quot;;&quot;;1004;&quot;;;;;SIM;;&quot;;[$Preenchimento.B79];&quot;/&quot;;[$Preenchimento.C79];&quot;/&quot;;[$Preenchimento.D79];&quot;;&quot;;[$Preenchimento.B79];&quot;/&quot;;[$Preenchimento.C79];&quot;/&quot;;[$Preenchimento.D7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80];[$'Aux. 1'.A$1:.B$1048576];2;0);&quot;;&quot;;1004;&quot;;;;;SIM;;&quot;;[$Preenchimento.B80];&quot;/&quot;;[$Preenchimento.C80];&quot;/&quot;;[$Preenchimento.D80];&quot;;&quot;;[$Preenchimento.B80];&quot;/&quot;;[$Preenchimento.C80];&quot;/&quot;;[$Preenchimento.D8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81];[$'Aux. 1'.A$1:.B$1048576];2;0);&quot;;&quot;;1004;&quot;;;;;SIM;;&quot;;[$Preenchimento.B81];&quot;/&quot;;[$Preenchimento.C81];&quot;/&quot;;[$Preenchimento.D81];&quot;;&quot;;[$Preenchimento.B81];&quot;/&quot;;[$Preenchimento.C81];&quot;/&quot;;[$Preenchimento.D8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82];[$'Aux. 1'.A$1:.B$1048576];2;0);&quot;;&quot;;1004;&quot;;;;;SIM;;&quot;;[$Preenchimento.B82];&quot;/&quot;;[$Preenchimento.C82];&quot;/&quot;;[$Preenchimento.D82];&quot;;&quot;;[$Preenchimento.B82];&quot;/&quot;;[$Preenchimento.C82];&quot;/&quot;;[$Preenchimento.D8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83];[$'Aux. 1'.A$1:.B$1048576];2;0);&quot;;&quot;;1004;&quot;;;;;SIM;;&quot;;[$Preenchimento.B83];&quot;/&quot;;[$Preenchimento.C83];&quot;/&quot;;[$Preenchimento.D83];&quot;;&quot;;[$Preenchimento.B83];&quot;/&quot;;[$Preenchimento.C83];&quot;/&quot;;[$Preenchimento.D8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84];[$'Aux. 1'.A$1:.B$1048576];2;0);&quot;;&quot;;1004;&quot;;;;;SIM;;&quot;;[$Preenchimento.B84];&quot;/&quot;;[$Preenchimento.C84];&quot;/&quot;;[$Preenchimento.D84];&quot;;&quot;;[$Preenchimento.B84];&quot;/&quot;;[$Preenchimento.C84];&quot;/&quot;;[$Preenchimento.D8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85];[$'Aux. 1'.A$1:.B$1048576];2;0);&quot;;&quot;;1004;&quot;;;;;SIM;;&quot;;[$Preenchimento.B85];&quot;/&quot;;[$Preenchimento.C85];&quot;/&quot;;[$Preenchimento.D85];&quot;;&quot;;[$Preenchimento.B85];&quot;/&quot;;[$Preenchimento.C85];&quot;/&quot;;[$Preenchimento.D8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86];[$'Aux. 1'.A$1:.B$1048576];2;0);&quot;;&quot;;1004;&quot;;;;;SIM;;&quot;;[$Preenchimento.B86];&quot;/&quot;;[$Preenchimento.C86];&quot;/&quot;;[$Preenchimento.D86];&quot;;&quot;;[$Preenchimento.B86];&quot;/&quot;;[$Preenchimento.C86];&quot;/&quot;;[$Preenchimento.D8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87];[$'Aux. 1'.A$1:.B$1048576];2;0);&quot;;&quot;;1004;&quot;;;;;SIM;;&quot;;[$Preenchimento.B87];&quot;/&quot;;[$Preenchimento.C87];&quot;/&quot;;[$Preenchimento.D87];&quot;;&quot;;[$Preenchimento.B87];&quot;/&quot;;[$Preenchimento.C87];&quot;/&quot;;[$Preenchimento.D8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88];[$'Aux. 1'.A$1:.B$1048576];2;0);&quot;;&quot;;1004;&quot;;;;;SIM;;&quot;;[$Preenchimento.B88];&quot;/&quot;;[$Preenchimento.C88];&quot;/&quot;;[$Preenchimento.D88];&quot;;&quot;;[$Preenchimento.B88];&quot;/&quot;;[$Preenchimento.C88];&quot;/&quot;;[$Preenchimento.D8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89];[$'Aux. 1'.A$1:.B$1048576];2;0);&quot;;&quot;;1004;&quot;;;;;SIM;;&quot;;[$Preenchimento.B89];&quot;/&quot;;[$Preenchimento.C89];&quot;/&quot;;[$Preenchimento.D89];&quot;;&quot;;[$Preenchimento.B89];&quot;/&quot;;[$Preenchimento.C89];&quot;/&quot;;[$Preenchimento.D8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90];[$'Aux. 1'.A$1:.B$1048576];2;0);&quot;;&quot;;1004;&quot;;;;;SIM;;&quot;;[$Preenchimento.B90];&quot;/&quot;;[$Preenchimento.C90];&quot;/&quot;;[$Preenchimento.D90];&quot;;&quot;;[$Preenchimento.B90];&quot;/&quot;;[$Preenchimento.C90];&quot;/&quot;;[$Preenchimento.D9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91];[$'Aux. 1'.A$1:.B$1048576];2;0);&quot;;&quot;;1004;&quot;;;;;SIM;;&quot;;[$Preenchimento.B91];&quot;/&quot;;[$Preenchimento.C91];&quot;/&quot;;[$Preenchimento.D91];&quot;;&quot;;[$Preenchimento.B91];&quot;/&quot;;[$Preenchimento.C91];&quot;/&quot;;[$Preenchimento.D9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92];[$'Aux. 1'.A$1:.B$1048576];2;0);&quot;;&quot;;1004;&quot;;;;;SIM;;&quot;;[$Preenchimento.B92];&quot;/&quot;;[$Preenchimento.C92];&quot;/&quot;;[$Preenchimento.D92];&quot;;&quot;;[$Preenchimento.B92];&quot;/&quot;;[$Preenchimento.C92];&quot;/&quot;;[$Preenchimento.D9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93];[$'Aux. 1'.A$1:.B$1048576];2;0);&quot;;&quot;;1004;&quot;;;;;SIM;;&quot;;[$Preenchimento.B93];&quot;/&quot;;[$Preenchimento.C93];&quot;/&quot;;[$Preenchimento.D93];&quot;;&quot;;[$Preenchimento.B93];&quot;/&quot;;[$Preenchimento.C93];&quot;/&quot;;[$Preenchimento.D9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94];[$'Aux. 1'.A$1:.B$1048576];2;0);&quot;;&quot;;1004;&quot;;;;;SIM;;&quot;;[$Preenchimento.B94];&quot;/&quot;;[$Preenchimento.C94];&quot;/&quot;;[$Preenchimento.D94];&quot;;&quot;;[$Preenchimento.B94];&quot;/&quot;;[$Preenchimento.C94];&quot;/&quot;;[$Preenchimento.D9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95];[$'Aux. 1'.A$1:.B$1048576];2;0);&quot;;&quot;;1004;&quot;;;;;SIM;;&quot;;[$Preenchimento.B95];&quot;/&quot;;[$Preenchimento.C95];&quot;/&quot;;[$Preenchimento.D95];&quot;;&quot;;[$Preenchimento.B95];&quot;/&quot;;[$Preenchimento.C95];&quot;/&quot;;[$Preenchimento.D9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96];[$'Aux. 1'.A$1:.B$1048576];2;0);&quot;;&quot;;1004;&quot;;;;;SIM;;&quot;;[$Preenchimento.B96];&quot;/&quot;;[$Preenchimento.C96];&quot;/&quot;;[$Preenchimento.D96];&quot;;&quot;;[$Preenchimento.B96];&quot;/&quot;;[$Preenchimento.C96];&quot;/&quot;;[$Preenchimento.D9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97];[$'Aux. 1'.A$1:.B$1048576];2;0);&quot;;&quot;;1004;&quot;;;;;SIM;;&quot;;[$Preenchimento.B97];&quot;/&quot;;[$Preenchimento.C97];&quot;/&quot;;[$Preenchimento.D97];&quot;;&quot;;[$Preenchimento.B97];&quot;/&quot;;[$Preenchimento.C97];&quot;/&quot;;[$Preenchimento.D9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98];[$'Aux. 1'.A$1:.B$1048576];2;0);&quot;;&quot;;1004;&quot;;;;;SIM;;&quot;;[$Preenchimento.B98];&quot;/&quot;;[$Preenchimento.C98];&quot;/&quot;;[$Preenchimento.D98];&quot;;&quot;;[$Preenchimento.B98];&quot;/&quot;;[$Preenchimento.C98];&quot;/&quot;;[$Preenchimento.D9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99];[$'Aux. 1'.A$1:.B$1048576];2;0);&quot;;&quot;;1004;&quot;;;;;SIM;;&quot;;[$Preenchimento.B99];&quot;/&quot;;[$Preenchimento.C99];&quot;/&quot;;[$Preenchimento.D99];&quot;;&quot;;[$Preenchimento.B99];&quot;/&quot;;[$Preenchimento.C99];&quot;/&quot;;[$Preenchimento.D9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00];[$'Aux. 1'.A$1:.B$1048576];2;0);&quot;;&quot;;1004;&quot;;;;;SIM;;&quot;;[$Preenchimento.B100];&quot;/&quot;;[$Preenchimento.C100];&quot;/&quot;;[$Preenchimento.D100];&quot;;&quot;;[$Preenchimento.B100];&quot;/&quot;;[$Preenchimento.C100];&quot;/&quot;;[$Preenchimento.D10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01];[$'Aux. 1'.A$1:.B$1048576];2;0);&quot;;&quot;;1004;&quot;;;;;SIM;;&quot;;[$Preenchimento.B101];&quot;/&quot;;[$Preenchimento.C101];&quot;/&quot;;[$Preenchimento.D101];&quot;;&quot;;[$Preenchimento.B101];&quot;/&quot;;[$Preenchimento.C101];&quot;/&quot;;[$Preenchimento.D10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02];[$'Aux. 1'.A$1:.B$1048576];2;0);&quot;;&quot;;1004;&quot;;;;;SIM;;&quot;;[$Preenchimento.B102];&quot;/&quot;;[$Preenchimento.C102];&quot;/&quot;;[$Preenchimento.D102];&quot;;&quot;;[$Preenchimento.B102];&quot;/&quot;;[$Preenchimento.C102];&quot;/&quot;;[$Preenchimento.D10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03];[$'Aux. 1'.A$1:.B$1048576];2;0);&quot;;&quot;;1004;&quot;;;;;SIM;;&quot;;[$Preenchimento.B103];&quot;/&quot;;[$Preenchimento.C103];&quot;/&quot;;[$Preenchimento.D103];&quot;;&quot;;[$Preenchimento.B103];&quot;/&quot;;[$Preenchimento.C103];&quot;/&quot;;[$Preenchimento.D10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04];[$'Aux. 1'.A$1:.B$1048576];2;0);&quot;;&quot;;1004;&quot;;;;;SIM;;&quot;;[$Preenchimento.B104];&quot;/&quot;;[$Preenchimento.C104];&quot;/&quot;;[$Preenchimento.D104];&quot;;&quot;;[$Preenchimento.B104];&quot;/&quot;;[$Preenchimento.C104];&quot;/&quot;;[$Preenchimento.D10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05];[$'Aux. 1'.A$1:.B$1048576];2;0);&quot;;&quot;;1004;&quot;;;;;SIM;;&quot;;[$Preenchimento.B105];&quot;/&quot;;[$Preenchimento.C105];&quot;/&quot;;[$Preenchimento.D105];&quot;;&quot;;[$Preenchimento.B105];&quot;/&quot;;[$Preenchimento.C105];&quot;/&quot;;[$Preenchimento.D10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06];[$'Aux. 1'.A$1:.B$1048576];2;0);&quot;;&quot;;1004;&quot;;;;;SIM;;&quot;;[$Preenchimento.B106];&quot;/&quot;;[$Preenchimento.C106];&quot;/&quot;;[$Preenchimento.D106];&quot;;&quot;;[$Preenchimento.B106];&quot;/&quot;;[$Preenchimento.C106];&quot;/&quot;;[$Preenchimento.D10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07];[$'Aux. 1'.A$1:.B$1048576];2;0);&quot;;&quot;;1004;&quot;;;;;SIM;;&quot;;[$Preenchimento.B107];&quot;/&quot;;[$Preenchimento.C107];&quot;/&quot;;[$Preenchimento.D107];&quot;;&quot;;[$Preenchimento.B107];&quot;/&quot;;[$Preenchimento.C107];&quot;/&quot;;[$Preenchimento.D10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08];[$'Aux. 1'.A$1:.B$1048576];2;0);&quot;;&quot;;1004;&quot;;;;;SIM;;&quot;;[$Preenchimento.B108];&quot;/&quot;;[$Preenchimento.C108];&quot;/&quot;;[$Preenchimento.D108];&quot;;&quot;;[$Preenchimento.B108];&quot;/&quot;;[$Preenchimento.C108];&quot;/&quot;;[$Preenchimento.D10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09];[$'Aux. 1'.A$1:.B$1048576];2;0);&quot;;&quot;;1004;&quot;;;;;SIM;;&quot;;[$Preenchimento.B109];&quot;/&quot;;[$Preenchimento.C109];&quot;/&quot;;[$Preenchimento.D109];&quot;;&quot;;[$Preenchimento.B109];&quot;/&quot;;[$Preenchimento.C109];&quot;/&quot;;[$Preenchimento.D10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10];[$'Aux. 1'.A$1:.B$1048576];2;0);&quot;;&quot;;1004;&quot;;;;;SIM;;&quot;;[$Preenchimento.B110];&quot;/&quot;;[$Preenchimento.C110];&quot;/&quot;;[$Preenchimento.D110];&quot;;&quot;;[$Preenchimento.B110];&quot;/&quot;;[$Preenchimento.C110];&quot;/&quot;;[$Preenchimento.D11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11];[$'Aux. 1'.A$1:.B$1048576];2;0);&quot;;&quot;;1004;&quot;;;;;SIM;;&quot;;[$Preenchimento.B111];&quot;/&quot;;[$Preenchimento.C111];&quot;/&quot;;[$Preenchimento.D111];&quot;;&quot;;[$Preenchimento.B111];&quot;/&quot;;[$Preenchimento.C111];&quot;/&quot;;[$Preenchimento.D11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12];[$'Aux. 1'.A$1:.B$1048576];2;0);&quot;;&quot;;1004;&quot;;;;;SIM;;&quot;;[$Preenchimento.B112];&quot;/&quot;;[$Preenchimento.C112];&quot;/&quot;;[$Preenchimento.D112];&quot;;&quot;;[$Preenchimento.B112];&quot;/&quot;;[$Preenchimento.C112];&quot;/&quot;;[$Preenchimento.D11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13];[$'Aux. 1'.A$1:.B$1048576];2;0);&quot;;&quot;;1004;&quot;;;;;SIM;;&quot;;[$Preenchimento.B113];&quot;/&quot;;[$Preenchimento.C113];&quot;/&quot;;[$Preenchimento.D113];&quot;;&quot;;[$Preenchimento.B113];&quot;/&quot;;[$Preenchimento.C113];&quot;/&quot;;[$Preenchimento.D11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14];[$'Aux. 1'.A$1:.B$1048576];2;0);&quot;;&quot;;1004;&quot;;;;;SIM;;&quot;;[$Preenchimento.B114];&quot;/&quot;;[$Preenchimento.C114];&quot;/&quot;;[$Preenchimento.D114];&quot;;&quot;;[$Preenchimento.B114];&quot;/&quot;;[$Preenchimento.C114];&quot;/&quot;;[$Preenchimento.D11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15];[$'Aux. 1'.A$1:.B$1048576];2;0);&quot;;&quot;;1004;&quot;;;;;SIM;;&quot;;[$Preenchimento.B115];&quot;/&quot;;[$Preenchimento.C115];&quot;/&quot;;[$Preenchimento.D115];&quot;;&quot;;[$Preenchimento.B115];&quot;/&quot;;[$Preenchimento.C115];&quot;/&quot;;[$Preenchimento.D11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16];[$'Aux. 1'.A$1:.B$1048576];2;0);&quot;;&quot;;1004;&quot;;;;;SIM;;&quot;;[$Preenchimento.B116];&quot;/&quot;;[$Preenchimento.C116];&quot;/&quot;;[$Preenchimento.D116];&quot;;&quot;;[$Preenchimento.B116];&quot;/&quot;;[$Preenchimento.C116];&quot;/&quot;;[$Preenchimento.D11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17];[$'Aux. 1'.A$1:.B$1048576];2;0);&quot;;&quot;;1004;&quot;;;;;SIM;;&quot;;[$Preenchimento.B117];&quot;/&quot;;[$Preenchimento.C117];&quot;/&quot;;[$Preenchimento.D117];&quot;;&quot;;[$Preenchimento.B117];&quot;/&quot;;[$Preenchimento.C117];&quot;/&quot;;[$Preenchimento.D11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18];[$'Aux. 1'.A$1:.B$1048576];2;0);&quot;;&quot;;1004;&quot;;;;;SIM;;&quot;;[$Preenchimento.B118];&quot;/&quot;;[$Preenchimento.C118];&quot;/&quot;;[$Preenchimento.D118];&quot;;&quot;;[$Preenchimento.B118];&quot;/&quot;;[$Preenchimento.C118];&quot;/&quot;;[$Preenchimento.D11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19];[$'Aux. 1'.A$1:.B$1048576];2;0);&quot;;&quot;;1004;&quot;;;;;SIM;;&quot;;[$Preenchimento.B119];&quot;/&quot;;[$Preenchimento.C119];&quot;/&quot;;[$Preenchimento.D119];&quot;;&quot;;[$Preenchimento.B119];&quot;/&quot;;[$Preenchimento.C119];&quot;/&quot;;[$Preenchimento.D11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20];[$'Aux. 1'.A$1:.B$1048576];2;0);&quot;;&quot;;1004;&quot;;;;;SIM;;&quot;;[$Preenchimento.B120];&quot;/&quot;;[$Preenchimento.C120];&quot;/&quot;;[$Preenchimento.D120];&quot;;&quot;;[$Preenchimento.B120];&quot;/&quot;;[$Preenchimento.C120];&quot;/&quot;;[$Preenchimento.D12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21];[$'Aux. 1'.A$1:.B$1048576];2;0);&quot;;&quot;;1004;&quot;;;;;SIM;;&quot;;[$Preenchimento.B121];&quot;/&quot;;[$Preenchimento.C121];&quot;/&quot;;[$Preenchimento.D121];&quot;;&quot;;[$Preenchimento.B121];&quot;/&quot;;[$Preenchimento.C121];&quot;/&quot;;[$Preenchimento.D12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22];[$'Aux. 1'.A$1:.B$1048576];2;0);&quot;;&quot;;1004;&quot;;;;;SIM;;&quot;;[$Preenchimento.B122];&quot;/&quot;;[$Preenchimento.C122];&quot;/&quot;;[$Preenchimento.D122];&quot;;&quot;;[$Preenchimento.B122];&quot;/&quot;;[$Preenchimento.C122];&quot;/&quot;;[$Preenchimento.D12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23];[$'Aux. 1'.A$1:.B$1048576];2;0);&quot;;&quot;;1004;&quot;;;;;SIM;;&quot;;[$Preenchimento.B123];&quot;/&quot;;[$Preenchimento.C123];&quot;/&quot;;[$Preenchimento.D123];&quot;;&quot;;[$Preenchimento.B123];&quot;/&quot;;[$Preenchimento.C123];&quot;/&quot;;[$Preenchimento.D12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24];[$'Aux. 1'.A$1:.B$1048576];2;0);&quot;;&quot;;1004;&quot;;;;;SIM;;&quot;;[$Preenchimento.B124];&quot;/&quot;;[$Preenchimento.C124];&quot;/&quot;;[$Preenchimento.D124];&quot;;&quot;;[$Preenchimento.B124];&quot;/&quot;;[$Preenchimento.C124];&quot;/&quot;;[$Preenchimento.D12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25];[$'Aux. 1'.A$1:.B$1048576];2;0);&quot;;&quot;;1004;&quot;;;;;SIM;;&quot;;[$Preenchimento.B125];&quot;/&quot;;[$Preenchimento.C125];&quot;/&quot;;[$Preenchimento.D125];&quot;;&quot;;[$Preenchimento.B125];&quot;/&quot;;[$Preenchimento.C125];&quot;/&quot;;[$Preenchimento.D12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26];[$'Aux. 1'.A$1:.B$1048576];2;0);&quot;;&quot;;1004;&quot;;;;;SIM;;&quot;;[$Preenchimento.B126];&quot;/&quot;;[$Preenchimento.C126];&quot;/&quot;;[$Preenchimento.D126];&quot;;&quot;;[$Preenchimento.B126];&quot;/&quot;;[$Preenchimento.C126];&quot;/&quot;;[$Preenchimento.D12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27];[$'Aux. 1'.A$1:.B$1048576];2;0);&quot;;&quot;;1004;&quot;;;;;SIM;;&quot;;[$Preenchimento.B127];&quot;/&quot;;[$Preenchimento.C127];&quot;/&quot;;[$Preenchimento.D127];&quot;;&quot;;[$Preenchimento.B127];&quot;/&quot;;[$Preenchimento.C127];&quot;/&quot;;[$Preenchimento.D12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28];[$'Aux. 1'.A$1:.B$1048576];2;0);&quot;;&quot;;1004;&quot;;;;;SIM;;&quot;;[$Preenchimento.B128];&quot;/&quot;;[$Preenchimento.C128];&quot;/&quot;;[$Preenchimento.D128];&quot;;&quot;;[$Preenchimento.B128];&quot;/&quot;;[$Preenchimento.C128];&quot;/&quot;;[$Preenchimento.D12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29];[$'Aux. 1'.A$1:.B$1048576];2;0);&quot;;&quot;;1004;&quot;;;;;SIM;;&quot;;[$Preenchimento.B129];&quot;/&quot;;[$Preenchimento.C129];&quot;/&quot;;[$Preenchimento.D129];&quot;;&quot;;[$Preenchimento.B129];&quot;/&quot;;[$Preenchimento.C129];&quot;/&quot;;[$Preenchimento.D12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30];[$'Aux. 1'.A$1:.B$1048576];2;0);&quot;;&quot;;1004;&quot;;;;;SIM;;&quot;;[$Preenchimento.B130];&quot;/&quot;;[$Preenchimento.C130];&quot;/&quot;;[$Preenchimento.D130];&quot;;&quot;;[$Preenchimento.B130];&quot;/&quot;;[$Preenchimento.C130];&quot;/&quot;;[$Preenchimento.D13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31];[$'Aux. 1'.A$1:.B$1048576];2;0);&quot;;&quot;;1004;&quot;;;;;SIM;;&quot;;[$Preenchimento.B131];&quot;/&quot;;[$Preenchimento.C131];&quot;/&quot;;[$Preenchimento.D131];&quot;;&quot;;[$Preenchimento.B131];&quot;/&quot;;[$Preenchimento.C131];&quot;/&quot;;[$Preenchimento.D13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32];[$'Aux. 1'.A$1:.B$1048576];2;0);&quot;;&quot;;1004;&quot;;;;;SIM;;&quot;;[$Preenchimento.B132];&quot;/&quot;;[$Preenchimento.C132];&quot;/&quot;;[$Preenchimento.D132];&quot;;&quot;;[$Preenchimento.B132];&quot;/&quot;;[$Preenchimento.C132];&quot;/&quot;;[$Preenchimento.D13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33];[$'Aux. 1'.A$1:.B$1048576];2;0);&quot;;&quot;;1004;&quot;;;;;SIM;;&quot;;[$Preenchimento.B133];&quot;/&quot;;[$Preenchimento.C133];&quot;/&quot;;[$Preenchimento.D133];&quot;;&quot;;[$Preenchimento.B133];&quot;/&quot;;[$Preenchimento.C133];&quot;/&quot;;[$Preenchimento.D13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34];[$'Aux. 1'.A$1:.B$1048576];2;0);&quot;;&quot;;1004;&quot;;;;;SIM;;&quot;;[$Preenchimento.B134];&quot;/&quot;;[$Preenchimento.C134];&quot;/&quot;;[$Preenchimento.D134];&quot;;&quot;;[$Preenchimento.B134];&quot;/&quot;;[$Preenchimento.C134];&quot;/&quot;;[$Preenchimento.D13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35];[$'Aux. 1'.A$1:.B$1048576];2;0);&quot;;&quot;;1004;&quot;;;;;SIM;;&quot;;[$Preenchimento.B135];&quot;/&quot;;[$Preenchimento.C135];&quot;/&quot;;[$Preenchimento.D135];&quot;;&quot;;[$Preenchimento.B135];&quot;/&quot;;[$Preenchimento.C135];&quot;/&quot;;[$Preenchimento.D13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36];[$'Aux. 1'.A$1:.B$1048576];2;0);&quot;;&quot;;1004;&quot;;;;;SIM;;&quot;;[$Preenchimento.B136];&quot;/&quot;;[$Preenchimento.C136];&quot;/&quot;;[$Preenchimento.D136];&quot;;&quot;;[$Preenchimento.B136];&quot;/&quot;;[$Preenchimento.C136];&quot;/&quot;;[$Preenchimento.D13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37];[$'Aux. 1'.A$1:.B$1048576];2;0);&quot;;&quot;;1004;&quot;;;;;SIM;;&quot;;[$Preenchimento.B137];&quot;/&quot;;[$Preenchimento.C137];&quot;/&quot;;[$Preenchimento.D137];&quot;;&quot;;[$Preenchimento.B137];&quot;/&quot;;[$Preenchimento.C137];&quot;/&quot;;[$Preenchimento.D13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38];[$'Aux. 1'.A$1:.B$1048576];2;0);&quot;;&quot;;1004;&quot;;;;;SIM;;&quot;;[$Preenchimento.B138];&quot;/&quot;;[$Preenchimento.C138];&quot;/&quot;;[$Preenchimento.D138];&quot;;&quot;;[$Preenchimento.B138];&quot;/&quot;;[$Preenchimento.C138];&quot;/&quot;;[$Preenchimento.D13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39];[$'Aux. 1'.A$1:.B$1048576];2;0);&quot;;&quot;;1004;&quot;;;;;SIM;;&quot;;[$Preenchimento.B139];&quot;/&quot;;[$Preenchimento.C139];&quot;/&quot;;[$Preenchimento.D139];&quot;;&quot;;[$Preenchimento.B139];&quot;/&quot;;[$Preenchimento.C139];&quot;/&quot;;[$Preenchimento.D13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40];[$'Aux. 1'.A$1:.B$1048576];2;0);&quot;;&quot;;1004;&quot;;;;;SIM;;&quot;;[$Preenchimento.B140];&quot;/&quot;;[$Preenchimento.C140];&quot;/&quot;;[$Preenchimento.D140];&quot;;&quot;;[$Preenchimento.B140];&quot;/&quot;;[$Preenchimento.C140];&quot;/&quot;;[$Preenchimento.D14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41];[$'Aux. 1'.A$1:.B$1048576];2;0);&quot;;&quot;;1004;&quot;;;;;SIM;;&quot;;[$Preenchimento.B141];&quot;/&quot;;[$Preenchimento.C141];&quot;/&quot;;[$Preenchimento.D141];&quot;;&quot;;[$Preenchimento.B141];&quot;/&quot;;[$Preenchimento.C141];&quot;/&quot;;[$Preenchimento.D14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42];[$'Aux. 1'.A$1:.B$1048576];2;0);&quot;;&quot;;1004;&quot;;;;;SIM;;&quot;;[$Preenchimento.B142];&quot;/&quot;;[$Preenchimento.C142];&quot;/&quot;;[$Preenchimento.D142];&quot;;&quot;;[$Preenchimento.B142];&quot;/&quot;;[$Preenchimento.C142];&quot;/&quot;;[$Preenchimento.D14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43];[$'Aux. 1'.A$1:.B$1048576];2;0);&quot;;&quot;;1004;&quot;;;;;SIM;;&quot;;[$Preenchimento.B143];&quot;/&quot;;[$Preenchimento.C143];&quot;/&quot;;[$Preenchimento.D143];&quot;;&quot;;[$Preenchimento.B143];&quot;/&quot;;[$Preenchimento.C143];&quot;/&quot;;[$Preenchimento.D14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44];[$'Aux. 1'.A$1:.B$1048576];2;0);&quot;;&quot;;1004;&quot;;;;;SIM;;&quot;;[$Preenchimento.B144];&quot;/&quot;;[$Preenchimento.C144];&quot;/&quot;;[$Preenchimento.D144];&quot;;&quot;;[$Preenchimento.B144];&quot;/&quot;;[$Preenchimento.C144];&quot;/&quot;;[$Preenchimento.D14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45];[$'Aux. 1'.A$1:.B$1048576];2;0);&quot;;&quot;;1004;&quot;;;;;SIM;;&quot;;[$Preenchimento.B145];&quot;/&quot;;[$Preenchimento.C145];&quot;/&quot;;[$Preenchimento.D145];&quot;;&quot;;[$Preenchimento.B145];&quot;/&quot;;[$Preenchimento.C145];&quot;/&quot;;[$Preenchimento.D14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46];[$'Aux. 1'.A$1:.B$1048576];2;0);&quot;;&quot;;1004;&quot;;;;;SIM;;&quot;;[$Preenchimento.B146];&quot;/&quot;;[$Preenchimento.C146];&quot;/&quot;;[$Preenchimento.D146];&quot;;&quot;;[$Preenchimento.B146];&quot;/&quot;;[$Preenchimento.C146];&quot;/&quot;;[$Preenchimento.D14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47];[$'Aux. 1'.A$1:.B$1048576];2;0);&quot;;&quot;;1004;&quot;;;;;SIM;;&quot;;[$Preenchimento.B147];&quot;/&quot;;[$Preenchimento.C147];&quot;/&quot;;[$Preenchimento.D147];&quot;;&quot;;[$Preenchimento.B147];&quot;/&quot;;[$Preenchimento.C147];&quot;/&quot;;[$Preenchimento.D14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48];[$'Aux. 1'.A$1:.B$1048576];2;0);&quot;;&quot;;1004;&quot;;;;;SIM;;&quot;;[$Preenchimento.B148];&quot;/&quot;;[$Preenchimento.C148];&quot;/&quot;;[$Preenchimento.D148];&quot;;&quot;;[$Preenchimento.B148];&quot;/&quot;;[$Preenchimento.C148];&quot;/&quot;;[$Preenchimento.D14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49];[$'Aux. 1'.A$1:.B$1048576];2;0);&quot;;&quot;;1004;&quot;;;;;SIM;;&quot;;[$Preenchimento.B149];&quot;/&quot;;[$Preenchimento.C149];&quot;/&quot;;[$Preenchimento.D149];&quot;;&quot;;[$Preenchimento.B149];&quot;/&quot;;[$Preenchimento.C149];&quot;/&quot;;[$Preenchimento.D14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50];[$'Aux. 1'.A$1:.B$1048576];2;0);&quot;;&quot;;1004;&quot;;;;;SIM;;&quot;;[$Preenchimento.B150];&quot;/&quot;;[$Preenchimento.C150];&quot;/&quot;;[$Preenchimento.D150];&quot;;&quot;;[$Preenchimento.B150];&quot;/&quot;;[$Preenchimento.C150];&quot;/&quot;;[$Preenchimento.D15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51];[$'Aux. 1'.A$1:.B$1048576];2;0);&quot;;&quot;;1004;&quot;;;;;SIM;;&quot;;[$Preenchimento.B151];&quot;/&quot;;[$Preenchimento.C151];&quot;/&quot;;[$Preenchimento.D151];&quot;;&quot;;[$Preenchimento.B151];&quot;/&quot;;[$Preenchimento.C151];&quot;/&quot;;[$Preenchimento.D15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52];[$'Aux. 1'.A$1:.B$1048576];2;0);&quot;;&quot;;1004;&quot;;;;;SIM;;&quot;;[$Preenchimento.B152];&quot;/&quot;;[$Preenchimento.C152];&quot;/&quot;;[$Preenchimento.D152];&quot;;&quot;;[$Preenchimento.B152];&quot;/&quot;;[$Preenchimento.C152];&quot;/&quot;;[$Preenchimento.D15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53];[$'Aux. 1'.A$1:.B$1048576];2;0);&quot;;&quot;;1004;&quot;;;;;SIM;;&quot;;[$Preenchimento.B153];&quot;/&quot;;[$Preenchimento.C153];&quot;/&quot;;[$Preenchimento.D153];&quot;;&quot;;[$Preenchimento.B153];&quot;/&quot;;[$Preenchimento.C153];&quot;/&quot;;[$Preenchimento.D15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54];[$'Aux. 1'.A$1:.B$1048576];2;0);&quot;;&quot;;1004;&quot;;;;;SIM;;&quot;;[$Preenchimento.B154];&quot;/&quot;;[$Preenchimento.C154];&quot;/&quot;;[$Preenchimento.D154];&quot;;&quot;;[$Preenchimento.B154];&quot;/&quot;;[$Preenchimento.C154];&quot;/&quot;;[$Preenchimento.D15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55];[$'Aux. 1'.A$1:.B$1048576];2;0);&quot;;&quot;;1004;&quot;;;;;SIM;;&quot;;[$Preenchimento.B155];&quot;/&quot;;[$Preenchimento.C155];&quot;/&quot;;[$Preenchimento.D155];&quot;;&quot;;[$Preenchimento.B155];&quot;/&quot;;[$Preenchimento.C155];&quot;/&quot;;[$Preenchimento.D15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56];[$'Aux. 1'.A$1:.B$1048576];2;0);&quot;;&quot;;1004;&quot;;;;;SIM;;&quot;;[$Preenchimento.B156];&quot;/&quot;;[$Preenchimento.C156];&quot;/&quot;;[$Preenchimento.D156];&quot;;&quot;;[$Preenchimento.B156];&quot;/&quot;;[$Preenchimento.C156];&quot;/&quot;;[$Preenchimento.D15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57];[$'Aux. 1'.A$1:.B$1048576];2;0);&quot;;&quot;;1004;&quot;;;;;SIM;;&quot;;[$Preenchimento.B157];&quot;/&quot;;[$Preenchimento.C157];&quot;/&quot;;[$Preenchimento.D157];&quot;;&quot;;[$Preenchimento.B157];&quot;/&quot;;[$Preenchimento.C157];&quot;/&quot;;[$Preenchimento.D15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58];[$'Aux. 1'.A$1:.B$1048576];2;0);&quot;;&quot;;1004;&quot;;;;;SIM;;&quot;;[$Preenchimento.B158];&quot;/&quot;;[$Preenchimento.C158];&quot;/&quot;;[$Preenchimento.D158];&quot;;&quot;;[$Preenchimento.B158];&quot;/&quot;;[$Preenchimento.C158];&quot;/&quot;;[$Preenchimento.D15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59];[$'Aux. 1'.A$1:.B$1048576];2;0);&quot;;&quot;;1004;&quot;;;;;SIM;;&quot;;[$Preenchimento.B159];&quot;/&quot;;[$Preenchimento.C159];&quot;/&quot;;[$Preenchimento.D159];&quot;;&quot;;[$Preenchimento.B159];&quot;/&quot;;[$Preenchimento.C159];&quot;/&quot;;[$Preenchimento.D15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60];[$'Aux. 1'.A$1:.B$1048576];2;0);&quot;;&quot;;1004;&quot;;;;;SIM;;&quot;;[$Preenchimento.B160];&quot;/&quot;;[$Preenchimento.C160];&quot;/&quot;;[$Preenchimento.D160];&quot;;&quot;;[$Preenchimento.B160];&quot;/&quot;;[$Preenchimento.C160];&quot;/&quot;;[$Preenchimento.D16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61];[$'Aux. 1'.A$1:.B$1048576];2;0);&quot;;&quot;;1004;&quot;;;;;SIM;;&quot;;[$Preenchimento.B161];&quot;/&quot;;[$Preenchimento.C161];&quot;/&quot;;[$Preenchimento.D161];&quot;;&quot;;[$Preenchimento.B161];&quot;/&quot;;[$Preenchimento.C161];&quot;/&quot;;[$Preenchimento.D16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62];[$'Aux. 1'.A$1:.B$1048576];2;0);&quot;;&quot;;1004;&quot;;;;;SIM;;&quot;;[$Preenchimento.B162];&quot;/&quot;;[$Preenchimento.C162];&quot;/&quot;;[$Preenchimento.D162];&quot;;&quot;;[$Preenchimento.B162];&quot;/&quot;;[$Preenchimento.C162];&quot;/&quot;;[$Preenchimento.D16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63];[$'Aux. 1'.A$1:.B$1048576];2;0);&quot;;&quot;;1004;&quot;;;;;SIM;;&quot;;[$Preenchimento.B163];&quot;/&quot;;[$Preenchimento.C163];&quot;/&quot;;[$Preenchimento.D163];&quot;;&quot;;[$Preenchimento.B163];&quot;/&quot;;[$Preenchimento.C163];&quot;/&quot;;[$Preenchimento.D16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64];[$'Aux. 1'.A$1:.B$1048576];2;0);&quot;;&quot;;1004;&quot;;;;;SIM;;&quot;;[$Preenchimento.B164];&quot;/&quot;;[$Preenchimento.C164];&quot;/&quot;;[$Preenchimento.D164];&quot;;&quot;;[$Preenchimento.B164];&quot;/&quot;;[$Preenchimento.C164];&quot;/&quot;;[$Preenchimento.D16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65];[$'Aux. 1'.A$1:.B$1048576];2;0);&quot;;&quot;;1004;&quot;;;;;SIM;;&quot;;[$Preenchimento.B165];&quot;/&quot;;[$Preenchimento.C165];&quot;/&quot;;[$Preenchimento.D165];&quot;;&quot;;[$Preenchimento.B165];&quot;/&quot;;[$Preenchimento.C165];&quot;/&quot;;[$Preenchimento.D16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66];[$'Aux. 1'.A$1:.B$1048576];2;0);&quot;;&quot;;1004;&quot;;;;;SIM;;&quot;;[$Preenchimento.B166];&quot;/&quot;;[$Preenchimento.C166];&quot;/&quot;;[$Preenchimento.D166];&quot;;&quot;;[$Preenchimento.B166];&quot;/&quot;;[$Preenchimento.C166];&quot;/&quot;;[$Preenchimento.D16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67];[$'Aux. 1'.A$1:.B$1048576];2;0);&quot;;&quot;;1004;&quot;;;;;SIM;;&quot;;[$Preenchimento.B167];&quot;/&quot;;[$Preenchimento.C167];&quot;/&quot;;[$Preenchimento.D167];&quot;;&quot;;[$Preenchimento.B167];&quot;/&quot;;[$Preenchimento.C167];&quot;/&quot;;[$Preenchimento.D16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68];[$'Aux. 1'.A$1:.B$1048576];2;0);&quot;;&quot;;1004;&quot;;;;;SIM;;&quot;;[$Preenchimento.B168];&quot;/&quot;;[$Preenchimento.C168];&quot;/&quot;;[$Preenchimento.D168];&quot;;&quot;;[$Preenchimento.B168];&quot;/&quot;;[$Preenchimento.C168];&quot;/&quot;;[$Preenchimento.D16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69];[$'Aux. 1'.A$1:.B$1048576];2;0);&quot;;&quot;;1004;&quot;;;;;SIM;;&quot;;[$Preenchimento.B169];&quot;/&quot;;[$Preenchimento.C169];&quot;/&quot;;[$Preenchimento.D169];&quot;;&quot;;[$Preenchimento.B169];&quot;/&quot;;[$Preenchimento.C169];&quot;/&quot;;[$Preenchimento.D16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70];[$'Aux. 1'.A$1:.B$1048576];2;0);&quot;;&quot;;1004;&quot;;;;;SIM;;&quot;;[$Preenchimento.B170];&quot;/&quot;;[$Preenchimento.C170];&quot;/&quot;;[$Preenchimento.D170];&quot;;&quot;;[$Preenchimento.B170];&quot;/&quot;;[$Preenchimento.C170];&quot;/&quot;;[$Preenchimento.D17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71];[$'Aux. 1'.A$1:.B$1048576];2;0);&quot;;&quot;;1004;&quot;;;;;SIM;;&quot;;[$Preenchimento.B171];&quot;/&quot;;[$Preenchimento.C171];&quot;/&quot;;[$Preenchimento.D171];&quot;;&quot;;[$Preenchimento.B171];&quot;/&quot;;[$Preenchimento.C171];&quot;/&quot;;[$Preenchimento.D17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72];[$'Aux. 1'.A$1:.B$1048576];2;0);&quot;;&quot;;1004;&quot;;;;;SIM;;&quot;;[$Preenchimento.B172];&quot;/&quot;;[$Preenchimento.C172];&quot;/&quot;;[$Preenchimento.D172];&quot;;&quot;;[$Preenchimento.B172];&quot;/&quot;;[$Preenchimento.C172];&quot;/&quot;;[$Preenchimento.D17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73];[$'Aux. 1'.A$1:.B$1048576];2;0);&quot;;&quot;;1004;&quot;;;;;SIM;;&quot;;[$Preenchimento.B173];&quot;/&quot;;[$Preenchimento.C173];&quot;/&quot;;[$Preenchimento.D173];&quot;;&quot;;[$Preenchimento.B173];&quot;/&quot;;[$Preenchimento.C173];&quot;/&quot;;[$Preenchimento.D17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74];[$'Aux. 1'.A$1:.B$1048576];2;0);&quot;;&quot;;1004;&quot;;;;;SIM;;&quot;;[$Preenchimento.B174];&quot;/&quot;;[$Preenchimento.C174];&quot;/&quot;;[$Preenchimento.D174];&quot;;&quot;;[$Preenchimento.B174];&quot;/&quot;;[$Preenchimento.C174];&quot;/&quot;;[$Preenchimento.D17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75];[$'Aux. 1'.A$1:.B$1048576];2;0);&quot;;&quot;;1004;&quot;;;;;SIM;;&quot;;[$Preenchimento.B175];&quot;/&quot;;[$Preenchimento.C175];&quot;/&quot;;[$Preenchimento.D175];&quot;;&quot;;[$Preenchimento.B175];&quot;/&quot;;[$Preenchimento.C175];&quot;/&quot;;[$Preenchimento.D17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76];[$'Aux. 1'.A$1:.B$1048576];2;0);&quot;;&quot;;1004;&quot;;;;;SIM;;&quot;;[$Preenchimento.B176];&quot;/&quot;;[$Preenchimento.C176];&quot;/&quot;;[$Preenchimento.D176];&quot;;&quot;;[$Preenchimento.B176];&quot;/&quot;;[$Preenchimento.C176];&quot;/&quot;;[$Preenchimento.D17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77];[$'Aux. 1'.A$1:.B$1048576];2;0);&quot;;&quot;;1004;&quot;;;;;SIM;;&quot;;[$Preenchimento.B177];&quot;/&quot;;[$Preenchimento.C177];&quot;/&quot;;[$Preenchimento.D177];&quot;;&quot;;[$Preenchimento.B177];&quot;/&quot;;[$Preenchimento.C177];&quot;/&quot;;[$Preenchimento.D17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78];[$'Aux. 1'.A$1:.B$1048576];2;0);&quot;;&quot;;1004;&quot;;;;;SIM;;&quot;;[$Preenchimento.B178];&quot;/&quot;;[$Preenchimento.C178];&quot;/&quot;;[$Preenchimento.D178];&quot;;&quot;;[$Preenchimento.B178];&quot;/&quot;;[$Preenchimento.C178];&quot;/&quot;;[$Preenchimento.D17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79];[$'Aux. 1'.A$1:.B$1048576];2;0);&quot;;&quot;;1004;&quot;;;;;SIM;;&quot;;[$Preenchimento.B179];&quot;/&quot;;[$Preenchimento.C179];&quot;/&quot;;[$Preenchimento.D179];&quot;;&quot;;[$Preenchimento.B179];&quot;/&quot;;[$Preenchimento.C179];&quot;/&quot;;[$Preenchimento.D17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80];[$'Aux. 1'.A$1:.B$1048576];2;0);&quot;;&quot;;1004;&quot;;;;;SIM;;&quot;;[$Preenchimento.B180];&quot;/&quot;;[$Preenchimento.C180];&quot;/&quot;;[$Preenchimento.D180];&quot;;&quot;;[$Preenchimento.B180];&quot;/&quot;;[$Preenchimento.C180];&quot;/&quot;;[$Preenchimento.D18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81];[$'Aux. 1'.A$1:.B$1048576];2;0);&quot;;&quot;;1004;&quot;;;;;SIM;;&quot;;[$Preenchimento.B181];&quot;/&quot;;[$Preenchimento.C181];&quot;/&quot;;[$Preenchimento.D181];&quot;;&quot;;[$Preenchimento.B181];&quot;/&quot;;[$Preenchimento.C181];&quot;/&quot;;[$Preenchimento.D18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82];[$'Aux. 1'.A$1:.B$1048576];2;0);&quot;;&quot;;1004;&quot;;;;;SIM;;&quot;;[$Preenchimento.B182];&quot;/&quot;;[$Preenchimento.C182];&quot;/&quot;;[$Preenchimento.D182];&quot;;&quot;;[$Preenchimento.B182];&quot;/&quot;;[$Preenchimento.C182];&quot;/&quot;;[$Preenchimento.D18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83];[$'Aux. 1'.A$1:.B$1048576];2;0);&quot;;&quot;;1004;&quot;;;;;SIM;;&quot;;[$Preenchimento.B183];&quot;/&quot;;[$Preenchimento.C183];&quot;/&quot;;[$Preenchimento.D183];&quot;;&quot;;[$Preenchimento.B183];&quot;/&quot;;[$Preenchimento.C183];&quot;/&quot;;[$Preenchimento.D18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84];[$'Aux. 1'.A$1:.B$1048576];2;0);&quot;;&quot;;1004;&quot;;;;;SIM;;&quot;;[$Preenchimento.B184];&quot;/&quot;;[$Preenchimento.C184];&quot;/&quot;;[$Preenchimento.D184];&quot;;&quot;;[$Preenchimento.B184];&quot;/&quot;;[$Preenchimento.C184];&quot;/&quot;;[$Preenchimento.D18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85];[$'Aux. 1'.A$1:.B$1048576];2;0);&quot;;&quot;;1004;&quot;;;;;SIM;;&quot;;[$Preenchimento.B185];&quot;/&quot;;[$Preenchimento.C185];&quot;/&quot;;[$Preenchimento.D185];&quot;;&quot;;[$Preenchimento.B185];&quot;/&quot;;[$Preenchimento.C185];&quot;/&quot;;[$Preenchimento.D18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86];[$'Aux. 1'.A$1:.B$1048576];2;0);&quot;;&quot;;1004;&quot;;;;;SIM;;&quot;;[$Preenchimento.B186];&quot;/&quot;;[$Preenchimento.C186];&quot;/&quot;;[$Preenchimento.D186];&quot;;&quot;;[$Preenchimento.B186];&quot;/&quot;;[$Preenchimento.C186];&quot;/&quot;;[$Preenchimento.D18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87];[$'Aux. 1'.A$1:.B$1048576];2;0);&quot;;&quot;;1004;&quot;;;;;SIM;;&quot;;[$Preenchimento.B187];&quot;/&quot;;[$Preenchimento.C187];&quot;/&quot;;[$Preenchimento.D187];&quot;;&quot;;[$Preenchimento.B187];&quot;/&quot;;[$Preenchimento.C187];&quot;/&quot;;[$Preenchimento.D18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88];[$'Aux. 1'.A$1:.B$1048576];2;0);&quot;;&quot;;1004;&quot;;;;;SIM;;&quot;;[$Preenchimento.B188];&quot;/&quot;;[$Preenchimento.C188];&quot;/&quot;;[$Preenchimento.D188];&quot;;&quot;;[$Preenchimento.B188];&quot;/&quot;;[$Preenchimento.C188];&quot;/&quot;;[$Preenchimento.D18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89];[$'Aux. 1'.A$1:.B$1048576];2;0);&quot;;&quot;;1004;&quot;;;;;SIM;;&quot;;[$Preenchimento.B189];&quot;/&quot;;[$Preenchimento.C189];&quot;/&quot;;[$Preenchimento.D189];&quot;;&quot;;[$Preenchimento.B189];&quot;/&quot;;[$Preenchimento.C189];&quot;/&quot;;[$Preenchimento.D18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90];[$'Aux. 1'.A$1:.B$1048576];2;0);&quot;;&quot;;1004;&quot;;;;;SIM;;&quot;;[$Preenchimento.B190];&quot;/&quot;;[$Preenchimento.C190];&quot;/&quot;;[$Preenchimento.D190];&quot;;&quot;;[$Preenchimento.B190];&quot;/&quot;;[$Preenchimento.C190];&quot;/&quot;;[$Preenchimento.D19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91];[$'Aux. 1'.A$1:.B$1048576];2;0);&quot;;&quot;;1004;&quot;;;;;SIM;;&quot;;[$Preenchimento.B191];&quot;/&quot;;[$Preenchimento.C191];&quot;/&quot;;[$Preenchimento.D191];&quot;;&quot;;[$Preenchimento.B191];&quot;/&quot;;[$Preenchimento.C191];&quot;/&quot;;[$Preenchimento.D19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92];[$'Aux. 1'.A$1:.B$1048576];2;0);&quot;;&quot;;1004;&quot;;;;;SIM;;&quot;;[$Preenchimento.B192];&quot;/&quot;;[$Preenchimento.C192];&quot;/&quot;;[$Preenchimento.D192];&quot;;&quot;;[$Preenchimento.B192];&quot;/&quot;;[$Preenchimento.C192];&quot;/&quot;;[$Preenchimento.D19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93];[$'Aux. 1'.A$1:.B$1048576];2;0);&quot;;&quot;;1004;&quot;;;;;SIM;;&quot;;[$Preenchimento.B193];&quot;/&quot;;[$Preenchimento.C193];&quot;/&quot;;[$Preenchimento.D193];&quot;;&quot;;[$Preenchimento.B193];&quot;/&quot;;[$Preenchimento.C193];&quot;/&quot;;[$Preenchimento.D19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94];[$'Aux. 1'.A$1:.B$1048576];2;0);&quot;;&quot;;1004;&quot;;;;;SIM;;&quot;;[$Preenchimento.B194];&quot;/&quot;;[$Preenchimento.C194];&quot;/&quot;;[$Preenchimento.D194];&quot;;&quot;;[$Preenchimento.B194];&quot;/&quot;;[$Preenchimento.C194];&quot;/&quot;;[$Preenchimento.D19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95];[$'Aux. 1'.A$1:.B$1048576];2;0);&quot;;&quot;;1004;&quot;;;;;SIM;;&quot;;[$Preenchimento.B195];&quot;/&quot;;[$Preenchimento.C195];&quot;/&quot;;[$Preenchimento.D195];&quot;;&quot;;[$Preenchimento.B195];&quot;/&quot;;[$Preenchimento.C195];&quot;/&quot;;[$Preenchimento.D19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96];[$'Aux. 1'.A$1:.B$1048576];2;0);&quot;;&quot;;1004;&quot;;;;;SIM;;&quot;;[$Preenchimento.B196];&quot;/&quot;;[$Preenchimento.C196];&quot;/&quot;;[$Preenchimento.D196];&quot;;&quot;;[$Preenchimento.B196];&quot;/&quot;;[$Preenchimento.C196];&quot;/&quot;;[$Preenchimento.D19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97];[$'Aux. 1'.A$1:.B$1048576];2;0);&quot;;&quot;;1004;&quot;;;;;SIM;;&quot;;[$Preenchimento.B197];&quot;/&quot;;[$Preenchimento.C197];&quot;/&quot;;[$Preenchimento.D197];&quot;;&quot;;[$Preenchimento.B197];&quot;/&quot;;[$Preenchimento.C197];&quot;/&quot;;[$Preenchimento.D19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98];[$'Aux. 1'.A$1:.B$1048576];2;0);&quot;;&quot;;1004;&quot;;;;;SIM;;&quot;;[$Preenchimento.B198];&quot;/&quot;;[$Preenchimento.C198];&quot;/&quot;;[$Preenchimento.D198];&quot;;&quot;;[$Preenchimento.B198];&quot;/&quot;;[$Preenchimento.C198];&quot;/&quot;;[$Preenchimento.D19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99];[$'Aux. 1'.A$1:.B$1048576];2;0);&quot;;&quot;;1004;&quot;;;;;SIM;;&quot;;[$Preenchimento.B199];&quot;/&quot;;[$Preenchimento.C199];&quot;/&quot;;[$Preenchimento.D199];&quot;;&quot;;[$Preenchimento.B199];&quot;/&quot;;[$Preenchimento.C199];&quot;/&quot;;[$Preenchimento.D19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00];[$'Aux. 1'.A$1:.B$1048576];2;0);&quot;;&quot;;1004;&quot;;;;;SIM;;&quot;;[$Preenchimento.B200];&quot;/&quot;;[$Preenchimento.C200];&quot;/&quot;;[$Preenchimento.D200];&quot;;&quot;;[$Preenchimento.B200];&quot;/&quot;;[$Preenchimento.C200];&quot;/&quot;;[$Preenchimento.D20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01];[$'Aux. 1'.A$1:.B$1048576];2;0);&quot;;&quot;;1004;&quot;;;;;SIM;;&quot;;[$Preenchimento.B201];&quot;/&quot;;[$Preenchimento.C201];&quot;/&quot;;[$Preenchimento.D201];&quot;;&quot;;[$Preenchimento.B201];&quot;/&quot;;[$Preenchimento.C201];&quot;/&quot;;[$Preenchimento.D20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02];[$'Aux. 1'.A$1:.B$1048576];2;0);&quot;;&quot;;1004;&quot;;;;;SIM;;&quot;;[$Preenchimento.B202];&quot;/&quot;;[$Preenchimento.C202];&quot;/&quot;;[$Preenchimento.D202];&quot;;&quot;;[$Preenchimento.B202];&quot;/&quot;;[$Preenchimento.C202];&quot;/&quot;;[$Preenchimento.D20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03];[$'Aux. 1'.A$1:.B$1048576];2;0);&quot;;&quot;;1004;&quot;;;;;SIM;;&quot;;[$Preenchimento.B203];&quot;/&quot;;[$Preenchimento.C203];&quot;/&quot;;[$Preenchimento.D203];&quot;;&quot;;[$Preenchimento.B203];&quot;/&quot;;[$Preenchimento.C203];&quot;/&quot;;[$Preenchimento.D20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04];[$'Aux. 1'.A$1:.B$1048576];2;0);&quot;;&quot;;1004;&quot;;;;;SIM;;&quot;;[$Preenchimento.B204];&quot;/&quot;;[$Preenchimento.C204];&quot;/&quot;;[$Preenchimento.D204];&quot;;&quot;;[$Preenchimento.B204];&quot;/&quot;;[$Preenchimento.C204];&quot;/&quot;;[$Preenchimento.D20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05];[$'Aux. 1'.A$1:.B$1048576];2;0);&quot;;&quot;;1004;&quot;;;;;SIM;;&quot;;[$Preenchimento.B205];&quot;/&quot;;[$Preenchimento.C205];&quot;/&quot;;[$Preenchimento.D205];&quot;;&quot;;[$Preenchimento.B205];&quot;/&quot;;[$Preenchimento.C205];&quot;/&quot;;[$Preenchimento.D20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06];[$'Aux. 1'.A$1:.B$1048576];2;0);&quot;;&quot;;1004;&quot;;;;;SIM;;&quot;;[$Preenchimento.B206];&quot;/&quot;;[$Preenchimento.C206];&quot;/&quot;;[$Preenchimento.D206];&quot;;&quot;;[$Preenchimento.B206];&quot;/&quot;;[$Preenchimento.C206];&quot;/&quot;;[$Preenchimento.D20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07];[$'Aux. 1'.A$1:.B$1048576];2;0);&quot;;&quot;;1004;&quot;;;;;SIM;;&quot;;[$Preenchimento.B207];&quot;/&quot;;[$Preenchimento.C207];&quot;/&quot;;[$Preenchimento.D207];&quot;;&quot;;[$Preenchimento.B207];&quot;/&quot;;[$Preenchimento.C207];&quot;/&quot;;[$Preenchimento.D20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08];[$'Aux. 1'.A$1:.B$1048576];2;0);&quot;;&quot;;1004;&quot;;;;;SIM;;&quot;;[$Preenchimento.B208];&quot;/&quot;;[$Preenchimento.C208];&quot;/&quot;;[$Preenchimento.D208];&quot;;&quot;;[$Preenchimento.B208];&quot;/&quot;;[$Preenchimento.C208];&quot;/&quot;;[$Preenchimento.D20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09];[$'Aux. 1'.A$1:.B$1048576];2;0);&quot;;&quot;;1004;&quot;;;;;SIM;;&quot;;[$Preenchimento.B209];&quot;/&quot;;[$Preenchimento.C209];&quot;/&quot;;[$Preenchimento.D209];&quot;;&quot;;[$Preenchimento.B209];&quot;/&quot;;[$Preenchimento.C209];&quot;/&quot;;[$Preenchimento.D20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10];[$'Aux. 1'.A$1:.B$1048576];2;0);&quot;;&quot;;1004;&quot;;;;;SIM;;&quot;;[$Preenchimento.B210];&quot;/&quot;;[$Preenchimento.C210];&quot;/&quot;;[$Preenchimento.D210];&quot;;&quot;;[$Preenchimento.B210];&quot;/&quot;;[$Preenchimento.C210];&quot;/&quot;;[$Preenchimento.D21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11];[$'Aux. 1'.A$1:.B$1048576];2;0);&quot;;&quot;;1004;&quot;;;;;SIM;;&quot;;[$Preenchimento.B211];&quot;/&quot;;[$Preenchimento.C211];&quot;/&quot;;[$Preenchimento.D211];&quot;;&quot;;[$Preenchimento.B211];&quot;/&quot;;[$Preenchimento.C211];&quot;/&quot;;[$Preenchimento.D21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12];[$'Aux. 1'.A$1:.B$1048576];2;0);&quot;;&quot;;1004;&quot;;;;;SIM;;&quot;;[$Preenchimento.B212];&quot;/&quot;;[$Preenchimento.C212];&quot;/&quot;;[$Preenchimento.D212];&quot;;&quot;;[$Preenchimento.B212];&quot;/&quot;;[$Preenchimento.C212];&quot;/&quot;;[$Preenchimento.D21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13];[$'Aux. 1'.A$1:.B$1048576];2;0);&quot;;&quot;;1004;&quot;;;;;SIM;;&quot;;[$Preenchimento.B213];&quot;/&quot;;[$Preenchimento.C213];&quot;/&quot;;[$Preenchimento.D213];&quot;;&quot;;[$Preenchimento.B213];&quot;/&quot;;[$Preenchimento.C213];&quot;/&quot;;[$Preenchimento.D21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14];[$'Aux. 1'.A$1:.B$1048576];2;0);&quot;;&quot;;1004;&quot;;;;;SIM;;&quot;;[$Preenchimento.B214];&quot;/&quot;;[$Preenchimento.C214];&quot;/&quot;;[$Preenchimento.D214];&quot;;&quot;;[$Preenchimento.B214];&quot;/&quot;;[$Preenchimento.C214];&quot;/&quot;;[$Preenchimento.D21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15];[$'Aux. 1'.A$1:.B$1048576];2;0);&quot;;&quot;;1004;&quot;;;;;SIM;;&quot;;[$Preenchimento.B215];&quot;/&quot;;[$Preenchimento.C215];&quot;/&quot;;[$Preenchimento.D215];&quot;;&quot;;[$Preenchimento.B215];&quot;/&quot;;[$Preenchimento.C215];&quot;/&quot;;[$Preenchimento.D21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16];[$'Aux. 1'.A$1:.B$1048576];2;0);&quot;;&quot;;1004;&quot;;;;;SIM;;&quot;;[$Preenchimento.B216];&quot;/&quot;;[$Preenchimento.C216];&quot;/&quot;;[$Preenchimento.D216];&quot;;&quot;;[$Preenchimento.B216];&quot;/&quot;;[$Preenchimento.C216];&quot;/&quot;;[$Preenchimento.D21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17];[$'Aux. 1'.A$1:.B$1048576];2;0);&quot;;&quot;;1004;&quot;;;;;SIM;;&quot;;[$Preenchimento.B217];&quot;/&quot;;[$Preenchimento.C217];&quot;/&quot;;[$Preenchimento.D217];&quot;;&quot;;[$Preenchimento.B217];&quot;/&quot;;[$Preenchimento.C217];&quot;/&quot;;[$Preenchimento.D21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18];[$'Aux. 1'.A$1:.B$1048576];2;0);&quot;;&quot;;1004;&quot;;;;;SIM;;&quot;;[$Preenchimento.B218];&quot;/&quot;;[$Preenchimento.C218];&quot;/&quot;;[$Preenchimento.D218];&quot;;&quot;;[$Preenchimento.B218];&quot;/&quot;;[$Preenchimento.C218];&quot;/&quot;;[$Preenchimento.D21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19];[$'Aux. 1'.A$1:.B$1048576];2;0);&quot;;&quot;;1004;&quot;;;;;SIM;;&quot;;[$Preenchimento.B219];&quot;/&quot;;[$Preenchimento.C219];&quot;/&quot;;[$Preenchimento.D219];&quot;;&quot;;[$Preenchimento.B219];&quot;/&quot;;[$Preenchimento.C219];&quot;/&quot;;[$Preenchimento.D21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20];[$'Aux. 1'.A$1:.B$1048576];2;0);&quot;;&quot;;1004;&quot;;;;;SIM;;&quot;;[$Preenchimento.B220];&quot;/&quot;;[$Preenchimento.C220];&quot;/&quot;;[$Preenchimento.D220];&quot;;&quot;;[$Preenchimento.B220];&quot;/&quot;;[$Preenchimento.C220];&quot;/&quot;;[$Preenchimento.D22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21];[$'Aux. 1'.A$1:.B$1048576];2;0);&quot;;&quot;;1004;&quot;;;;;SIM;;&quot;;[$Preenchimento.B221];&quot;/&quot;;[$Preenchimento.C221];&quot;/&quot;;[$Preenchimento.D221];&quot;;&quot;;[$Preenchimento.B221];&quot;/&quot;;[$Preenchimento.C221];&quot;/&quot;;[$Preenchimento.D22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22];[$'Aux. 1'.A$1:.B$1048576];2;0);&quot;;&quot;;1004;&quot;;;;;SIM;;&quot;;[$Preenchimento.B222];&quot;/&quot;;[$Preenchimento.C222];&quot;/&quot;;[$Preenchimento.D222];&quot;;&quot;;[$Preenchimento.B222];&quot;/&quot;;[$Preenchimento.C222];&quot;/&quot;;[$Preenchimento.D22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23];[$'Aux. 1'.A$1:.B$1048576];2;0);&quot;;&quot;;1004;&quot;;;;;SIM;;&quot;;[$Preenchimento.B223];&quot;/&quot;;[$Preenchimento.C223];&quot;/&quot;;[$Preenchimento.D223];&quot;;&quot;;[$Preenchimento.B223];&quot;/&quot;;[$Preenchimento.C223];&quot;/&quot;;[$Preenchimento.D22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24];[$'Aux. 1'.A$1:.B$1048576];2;0);&quot;;&quot;;1004;&quot;;;;;SIM;;&quot;;[$Preenchimento.B224];&quot;/&quot;;[$Preenchimento.C224];&quot;/&quot;;[$Preenchimento.D224];&quot;;&quot;;[$Preenchimento.B224];&quot;/&quot;;[$Preenchimento.C224];&quot;/&quot;;[$Preenchimento.D22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25];[$'Aux. 1'.A$1:.B$1048576];2;0);&quot;;&quot;;1004;&quot;;;;;SIM;;&quot;;[$Preenchimento.B225];&quot;/&quot;;[$Preenchimento.C225];&quot;/&quot;;[$Preenchimento.D225];&quot;;&quot;;[$Preenchimento.B225];&quot;/&quot;;[$Preenchimento.C225];&quot;/&quot;;[$Preenchimento.D22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26];[$'Aux. 1'.A$1:.B$1048576];2;0);&quot;;&quot;;1004;&quot;;;;;SIM;;&quot;;[$Preenchimento.B226];&quot;/&quot;;[$Preenchimento.C226];&quot;/&quot;;[$Preenchimento.D226];&quot;;&quot;;[$Preenchimento.B226];&quot;/&quot;;[$Preenchimento.C226];&quot;/&quot;;[$Preenchimento.D22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27];[$'Aux. 1'.A$1:.B$1048576];2;0);&quot;;&quot;;1004;&quot;;;;;SIM;;&quot;;[$Preenchimento.B227];&quot;/&quot;;[$Preenchimento.C227];&quot;/&quot;;[$Preenchimento.D227];&quot;;&quot;;[$Preenchimento.B227];&quot;/&quot;;[$Preenchimento.C227];&quot;/&quot;;[$Preenchimento.D22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28];[$'Aux. 1'.A$1:.B$1048576];2;0);&quot;;&quot;;1004;&quot;;;;;SIM;;&quot;;[$Preenchimento.B228];&quot;/&quot;;[$Preenchimento.C228];&quot;/&quot;;[$Preenchimento.D228];&quot;;&quot;;[$Preenchimento.B228];&quot;/&quot;;[$Preenchimento.C228];&quot;/&quot;;[$Preenchimento.D22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29];[$'Aux. 1'.A$1:.B$1048576];2;0);&quot;;&quot;;1004;&quot;;;;;SIM;;&quot;;[$Preenchimento.B229];&quot;/&quot;;[$Preenchimento.C229];&quot;/&quot;;[$Preenchimento.D229];&quot;;&quot;;[$Preenchimento.B229];&quot;/&quot;;[$Preenchimento.C229];&quot;/&quot;;[$Preenchimento.D22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30];[$'Aux. 1'.A$1:.B$1048576];2;0);&quot;;&quot;;1004;&quot;;;;;SIM;;&quot;;[$Preenchimento.B230];&quot;/&quot;;[$Preenchimento.C230];&quot;/&quot;;[$Preenchimento.D230];&quot;;&quot;;[$Preenchimento.B230];&quot;/&quot;;[$Preenchimento.C230];&quot;/&quot;;[$Preenchimento.D23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31];[$'Aux. 1'.A$1:.B$1048576];2;0);&quot;;&quot;;1004;&quot;;;;;SIM;;&quot;;[$Preenchimento.B231];&quot;/&quot;;[$Preenchimento.C231];&quot;/&quot;;[$Preenchimento.D231];&quot;;&quot;;[$Preenchimento.B231];&quot;/&quot;;[$Preenchimento.C231];&quot;/&quot;;[$Preenchimento.D23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32];[$'Aux. 1'.A$1:.B$1048576];2;0);&quot;;&quot;;1004;&quot;;;;;SIM;;&quot;;[$Preenchimento.B232];&quot;/&quot;;[$Preenchimento.C232];&quot;/&quot;;[$Preenchimento.D232];&quot;;&quot;;[$Preenchimento.B232];&quot;/&quot;;[$Preenchimento.C232];&quot;/&quot;;[$Preenchimento.D23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33];[$'Aux. 1'.A$1:.B$1048576];2;0);&quot;;&quot;;1004;&quot;;;;;SIM;;&quot;;[$Preenchimento.B233];&quot;/&quot;;[$Preenchimento.C233];&quot;/&quot;;[$Preenchimento.D233];&quot;;&quot;;[$Preenchimento.B233];&quot;/&quot;;[$Preenchimento.C233];&quot;/&quot;;[$Preenchimento.D23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34];[$'Aux. 1'.A$1:.B$1048576];2;0);&quot;;&quot;;1004;&quot;;;;;SIM;;&quot;;[$Preenchimento.B234];&quot;/&quot;;[$Preenchimento.C234];&quot;/&quot;;[$Preenchimento.D234];&quot;;&quot;;[$Preenchimento.B234];&quot;/&quot;;[$Preenchimento.C234];&quot;/&quot;;[$Preenchimento.D23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35];[$'Aux. 1'.A$1:.B$1048576];2;0);&quot;;&quot;;1004;&quot;;;;;SIM;;&quot;;[$Preenchimento.B235];&quot;/&quot;;[$Preenchimento.C235];&quot;/&quot;;[$Preenchimento.D235];&quot;;&quot;;[$Preenchimento.B235];&quot;/&quot;;[$Preenchimento.C235];&quot;/&quot;;[$Preenchimento.D23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36];[$'Aux. 1'.A$1:.B$1048576];2;0);&quot;;&quot;;1004;&quot;;;;;SIM;;&quot;;[$Preenchimento.B236];&quot;/&quot;;[$Preenchimento.C236];&quot;/&quot;;[$Preenchimento.D236];&quot;;&quot;;[$Preenchimento.B236];&quot;/&quot;;[$Preenchimento.C236];&quot;/&quot;;[$Preenchimento.D23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37];[$'Aux. 1'.A$1:.B$1048576];2;0);&quot;;&quot;;1004;&quot;;;;;SIM;;&quot;;[$Preenchimento.B237];&quot;/&quot;;[$Preenchimento.C237];&quot;/&quot;;[$Preenchimento.D237];&quot;;&quot;;[$Preenchimento.B237];&quot;/&quot;;[$Preenchimento.C237];&quot;/&quot;;[$Preenchimento.D23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38];[$'Aux. 1'.A$1:.B$1048576];2;0);&quot;;&quot;;1004;&quot;;;;;SIM;;&quot;;[$Preenchimento.B238];&quot;/&quot;;[$Preenchimento.C238];&quot;/&quot;;[$Preenchimento.D238];&quot;;&quot;;[$Preenchimento.B238];&quot;/&quot;;[$Preenchimento.C238];&quot;/&quot;;[$Preenchimento.D23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39];[$'Aux. 1'.A$1:.B$1048576];2;0);&quot;;&quot;;1004;&quot;;;;;SIM;;&quot;;[$Preenchimento.B239];&quot;/&quot;;[$Preenchimento.C239];&quot;/&quot;;[$Preenchimento.D239];&quot;;&quot;;[$Preenchimento.B239];&quot;/&quot;;[$Preenchimento.C239];&quot;/&quot;;[$Preenchimento.D23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40];[$'Aux. 1'.A$1:.B$1048576];2;0);&quot;;&quot;;1004;&quot;;;;;SIM;;&quot;;[$Preenchimento.B240];&quot;/&quot;;[$Preenchimento.C240];&quot;/&quot;;[$Preenchimento.D240];&quot;;&quot;;[$Preenchimento.B240];&quot;/&quot;;[$Preenchimento.C240];&quot;/&quot;;[$Preenchimento.D24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41];[$'Aux. 1'.A$1:.B$1048576];2;0);&quot;;&quot;;1004;&quot;;;;;SIM;;&quot;;[$Preenchimento.B241];&quot;/&quot;;[$Preenchimento.C241];&quot;/&quot;;[$Preenchimento.D241];&quot;;&quot;;[$Preenchimento.B241];&quot;/&quot;;[$Preenchimento.C241];&quot;/&quot;;[$Preenchimento.D24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42];[$'Aux. 1'.A$1:.B$1048576];2;0);&quot;;&quot;;1004;&quot;;;;;SIM;;&quot;;[$Preenchimento.B242];&quot;/&quot;;[$Preenchimento.C242];&quot;/&quot;;[$Preenchimento.D242];&quot;;&quot;;[$Preenchimento.B242];&quot;/&quot;;[$Preenchimento.C242];&quot;/&quot;;[$Preenchimento.D24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43];[$'Aux. 1'.A$1:.B$1048576];2;0);&quot;;&quot;;1004;&quot;;;;;SIM;;&quot;;[$Preenchimento.B243];&quot;/&quot;;[$Preenchimento.C243];&quot;/&quot;;[$Preenchimento.D243];&quot;;&quot;;[$Preenchimento.B243];&quot;/&quot;;[$Preenchimento.C243];&quot;/&quot;;[$Preenchimento.D24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44];[$'Aux. 1'.A$1:.B$1048576];2;0);&quot;;&quot;;1004;&quot;;;;;SIM;;&quot;;[$Preenchimento.B244];&quot;/&quot;;[$Preenchimento.C244];&quot;/&quot;;[$Preenchimento.D244];&quot;;&quot;;[$Preenchimento.B244];&quot;/&quot;;[$Preenchimento.C244];&quot;/&quot;;[$Preenchimento.D24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45];[$'Aux. 1'.A$1:.B$1048576];2;0);&quot;;&quot;;1004;&quot;;;;;SIM;;&quot;;[$Preenchimento.B245];&quot;/&quot;;[$Preenchimento.C245];&quot;/&quot;;[$Preenchimento.D245];&quot;;&quot;;[$Preenchimento.B245];&quot;/&quot;;[$Preenchimento.C245];&quot;/&quot;;[$Preenchimento.D24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46];[$'Aux. 1'.A$1:.B$1048576];2;0);&quot;;&quot;;1004;&quot;;;;;SIM;;&quot;;[$Preenchimento.B246];&quot;/&quot;;[$Preenchimento.C246];&quot;/&quot;;[$Preenchimento.D246];&quot;;&quot;;[$Preenchimento.B246];&quot;/&quot;;[$Preenchimento.C246];&quot;/&quot;;[$Preenchimento.D24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47];[$'Aux. 1'.A$1:.B$1048576];2;0);&quot;;&quot;;1004;&quot;;;;;SIM;;&quot;;[$Preenchimento.B247];&quot;/&quot;;[$Preenchimento.C247];&quot;/&quot;;[$Preenchimento.D247];&quot;;&quot;;[$Preenchimento.B247];&quot;/&quot;;[$Preenchimento.C247];&quot;/&quot;;[$Preenchimento.D24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48];[$'Aux. 1'.A$1:.B$1048576];2;0);&quot;;&quot;;1004;&quot;;;;;SIM;;&quot;;[$Preenchimento.B248];&quot;/&quot;;[$Preenchimento.C248];&quot;/&quot;;[$Preenchimento.D248];&quot;;&quot;;[$Preenchimento.B248];&quot;/&quot;;[$Preenchimento.C248];&quot;/&quot;;[$Preenchimento.D24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49];[$'Aux. 1'.A$1:.B$1048576];2;0);&quot;;&quot;;1004;&quot;;;;;SIM;;&quot;;[$Preenchimento.B249];&quot;/&quot;;[$Preenchimento.C249];&quot;/&quot;;[$Preenchimento.D249];&quot;;&quot;;[$Preenchimento.B249];&quot;/&quot;;[$Preenchimento.C249];&quot;/&quot;;[$Preenchimento.D24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50];[$'Aux. 1'.A$1:.B$1048576];2;0);&quot;;&quot;;1004;&quot;;;;;SIM;;&quot;;[$Preenchimento.B250];&quot;/&quot;;[$Preenchimento.C250];&quot;/&quot;;[$Preenchimento.D250];&quot;;&quot;;[$Preenchimento.B250];&quot;/&quot;;[$Preenchimento.C250];&quot;/&quot;;[$Preenchimento.D25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51];[$'Aux. 1'.A$1:.B$1048576];2;0);&quot;;&quot;;1004;&quot;;;;;SIM;;&quot;;[$Preenchimento.B251];&quot;/&quot;;[$Preenchimento.C251];&quot;/&quot;;[$Preenchimento.D251];&quot;;&quot;;[$Preenchimento.B251];&quot;/&quot;;[$Preenchimento.C251];&quot;/&quot;;[$Preenchimento.D25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52];[$'Aux. 1'.A$1:.B$1048576];2;0);&quot;;&quot;;1004;&quot;;;;;SIM;;&quot;;[$Preenchimento.B252];&quot;/&quot;;[$Preenchimento.C252];&quot;/&quot;;[$Preenchimento.D252];&quot;;&quot;;[$Preenchimento.B252];&quot;/&quot;;[$Preenchimento.C252];&quot;/&quot;;[$Preenchimento.D25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53];[$'Aux. 1'.A$1:.B$1048576];2;0);&quot;;&quot;;1004;&quot;;;;;SIM;;&quot;;[$Preenchimento.B253];&quot;/&quot;;[$Preenchimento.C253];&quot;/&quot;;[$Preenchimento.D253];&quot;;&quot;;[$Preenchimento.B253];&quot;/&quot;;[$Preenchimento.C253];&quot;/&quot;;[$Preenchimento.D25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54];[$'Aux. 1'.A$1:.B$1048576];2;0);&quot;;&quot;;1004;&quot;;;;;SIM;;&quot;;[$Preenchimento.B254];&quot;/&quot;;[$Preenchimento.C254];&quot;/&quot;;[$Preenchimento.D254];&quot;;&quot;;[$Preenchimento.B254];&quot;/&quot;;[$Preenchimento.C254];&quot;/&quot;;[$Preenchimento.D25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55];[$'Aux. 1'.A$1:.B$1048576];2;0);&quot;;&quot;;1004;&quot;;;;;SIM;;&quot;;[$Preenchimento.B255];&quot;/&quot;;[$Preenchimento.C255];&quot;/&quot;;[$Preenchimento.D255];&quot;;&quot;;[$Preenchimento.B255];&quot;/&quot;;[$Preenchimento.C255];&quot;/&quot;;[$Preenchimento.D25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56];[$'Aux. 1'.A$1:.B$1048576];2;0);&quot;;&quot;;1004;&quot;;;;;SIM;;&quot;;[$Preenchimento.B256];&quot;/&quot;;[$Preenchimento.C256];&quot;/&quot;;[$Preenchimento.D256];&quot;;&quot;;[$Preenchimento.B256];&quot;/&quot;;[$Preenchimento.C256];&quot;/&quot;;[$Preenchimento.D25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57];[$'Aux. 1'.A$1:.B$1048576];2;0);&quot;;&quot;;1004;&quot;;;;;SIM;;&quot;;[$Preenchimento.B257];&quot;/&quot;;[$Preenchimento.C257];&quot;/&quot;;[$Preenchimento.D257];&quot;;&quot;;[$Preenchimento.B257];&quot;/&quot;;[$Preenchimento.C257];&quot;/&quot;;[$Preenchimento.D25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58];[$'Aux. 1'.A$1:.B$1048576];2;0);&quot;;&quot;;1004;&quot;;;;;SIM;;&quot;;[$Preenchimento.B258];&quot;/&quot;;[$Preenchimento.C258];&quot;/&quot;;[$Preenchimento.D258];&quot;;&quot;;[$Preenchimento.B258];&quot;/&quot;;[$Preenchimento.C258];&quot;/&quot;;[$Preenchimento.D25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59];[$'Aux. 1'.A$1:.B$1048576];2;0);&quot;;&quot;;1004;&quot;;;;;SIM;;&quot;;[$Preenchimento.B259];&quot;/&quot;;[$Preenchimento.C259];&quot;/&quot;;[$Preenchimento.D259];&quot;;&quot;;[$Preenchimento.B259];&quot;/&quot;;[$Preenchimento.C259];&quot;/&quot;;[$Preenchimento.D25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60];[$'Aux. 1'.A$1:.B$1048576];2;0);&quot;;&quot;;1004;&quot;;;;;SIM;;&quot;;[$Preenchimento.B260];&quot;/&quot;;[$Preenchimento.C260];&quot;/&quot;;[$Preenchimento.D260];&quot;;&quot;;[$Preenchimento.B260];&quot;/&quot;;[$Preenchimento.C260];&quot;/&quot;;[$Preenchimento.D26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61];[$'Aux. 1'.A$1:.B$1048576];2;0);&quot;;&quot;;1004;&quot;;;;;SIM;;&quot;;[$Preenchimento.B261];&quot;/&quot;;[$Preenchimento.C261];&quot;/&quot;;[$Preenchimento.D261];&quot;;&quot;;[$Preenchimento.B261];&quot;/&quot;;[$Preenchimento.C261];&quot;/&quot;;[$Preenchimento.D26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62];[$'Aux. 1'.A$1:.B$1048576];2;0);&quot;;&quot;;1004;&quot;;;;;SIM;;&quot;;[$Preenchimento.B262];&quot;/&quot;;[$Preenchimento.C262];&quot;/&quot;;[$Preenchimento.D262];&quot;;&quot;;[$Preenchimento.B262];&quot;/&quot;;[$Preenchimento.C262];&quot;/&quot;;[$Preenchimento.D26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63];[$'Aux. 1'.A$1:.B$1048576];2;0);&quot;;&quot;;1004;&quot;;;;;SIM;;&quot;;[$Preenchimento.B263];&quot;/&quot;;[$Preenchimento.C263];&quot;/&quot;;[$Preenchimento.D263];&quot;;&quot;;[$Preenchimento.B263];&quot;/&quot;;[$Preenchimento.C263];&quot;/&quot;;[$Preenchimento.D26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64];[$'Aux. 1'.A$1:.B$1048576];2;0);&quot;;&quot;;1004;&quot;;;;;SIM;;&quot;;[$Preenchimento.B264];&quot;/&quot;;[$Preenchimento.C264];&quot;/&quot;;[$Preenchimento.D264];&quot;;&quot;;[$Preenchimento.B264];&quot;/&quot;;[$Preenchimento.C264];&quot;/&quot;;[$Preenchimento.D26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65];[$'Aux. 1'.A$1:.B$1048576];2;0);&quot;;&quot;;1004;&quot;;;;;SIM;;&quot;;[$Preenchimento.B265];&quot;/&quot;;[$Preenchimento.C265];&quot;/&quot;;[$Preenchimento.D265];&quot;;&quot;;[$Preenchimento.B265];&quot;/&quot;;[$Preenchimento.C265];&quot;/&quot;;[$Preenchimento.D26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66];[$'Aux. 1'.A$1:.B$1048576];2;0);&quot;;&quot;;1004;&quot;;;;;SIM;;&quot;;[$Preenchimento.B266];&quot;/&quot;;[$Preenchimento.C266];&quot;/&quot;;[$Preenchimento.D266];&quot;;&quot;;[$Preenchimento.B266];&quot;/&quot;;[$Preenchimento.C266];&quot;/&quot;;[$Preenchimento.D26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67];[$'Aux. 1'.A$1:.B$1048576];2;0);&quot;;&quot;;1004;&quot;;;;;SIM;;&quot;;[$Preenchimento.B267];&quot;/&quot;;[$Preenchimento.C267];&quot;/&quot;;[$Preenchimento.D267];&quot;;&quot;;[$Preenchimento.B267];&quot;/&quot;;[$Preenchimento.C267];&quot;/&quot;;[$Preenchimento.D26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68];[$'Aux. 1'.A$1:.B$1048576];2;0);&quot;;&quot;;1004;&quot;;;;;SIM;;&quot;;[$Preenchimento.B268];&quot;/&quot;;[$Preenchimento.C268];&quot;/&quot;;[$Preenchimento.D268];&quot;;&quot;;[$Preenchimento.B268];&quot;/&quot;;[$Preenchimento.C268];&quot;/&quot;;[$Preenchimento.D26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69];[$'Aux. 1'.A$1:.B$1048576];2;0);&quot;;&quot;;1004;&quot;;;;;SIM;;&quot;;[$Preenchimento.B269];&quot;/&quot;;[$Preenchimento.C269];&quot;/&quot;;[$Preenchimento.D269];&quot;;&quot;;[$Preenchimento.B269];&quot;/&quot;;[$Preenchimento.C269];&quot;/&quot;;[$Preenchimento.D26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70];[$'Aux. 1'.A$1:.B$1048576];2;0);&quot;;&quot;;1004;&quot;;;;;SIM;;&quot;;[$Preenchimento.B270];&quot;/&quot;;[$Preenchimento.C270];&quot;/&quot;;[$Preenchimento.D270];&quot;;&quot;;[$Preenchimento.B270];&quot;/&quot;;[$Preenchimento.C270];&quot;/&quot;;[$Preenchimento.D27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71];[$'Aux. 1'.A$1:.B$1048576];2;0);&quot;;&quot;;1004;&quot;;;;;SIM;;&quot;;[$Preenchimento.B271];&quot;/&quot;;[$Preenchimento.C271];&quot;/&quot;;[$Preenchimento.D271];&quot;;&quot;;[$Preenchimento.B271];&quot;/&quot;;[$Preenchimento.C271];&quot;/&quot;;[$Preenchimento.D27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72];[$'Aux. 1'.A$1:.B$1048576];2;0);&quot;;&quot;;1004;&quot;;;;;SIM;;&quot;;[$Preenchimento.B272];&quot;/&quot;;[$Preenchimento.C272];&quot;/&quot;;[$Preenchimento.D272];&quot;;&quot;;[$Preenchimento.B272];&quot;/&quot;;[$Preenchimento.C272];&quot;/&quot;;[$Preenchimento.D27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73];[$'Aux. 1'.A$1:.B$1048576];2;0);&quot;;&quot;;1004;&quot;;;;;SIM;;&quot;;[$Preenchimento.B273];&quot;/&quot;;[$Preenchimento.C273];&quot;/&quot;;[$Preenchimento.D273];&quot;;&quot;;[$Preenchimento.B273];&quot;/&quot;;[$Preenchimento.C273];&quot;/&quot;;[$Preenchimento.D27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74];[$'Aux. 1'.A$1:.B$1048576];2;0);&quot;;&quot;;1004;&quot;;;;;SIM;;&quot;;[$Preenchimento.B274];&quot;/&quot;;[$Preenchimento.C274];&quot;/&quot;;[$Preenchimento.D274];&quot;;&quot;;[$Preenchimento.B274];&quot;/&quot;;[$Preenchimento.C274];&quot;/&quot;;[$Preenchimento.D27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75];[$'Aux. 1'.A$1:.B$1048576];2;0);&quot;;&quot;;1004;&quot;;;;;SIM;;&quot;;[$Preenchimento.B275];&quot;/&quot;;[$Preenchimento.C275];&quot;/&quot;;[$Preenchimento.D275];&quot;;&quot;;[$Preenchimento.B275];&quot;/&quot;;[$Preenchimento.C275];&quot;/&quot;;[$Preenchimento.D27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76];[$'Aux. 1'.A$1:.B$1048576];2;0);&quot;;&quot;;1004;&quot;;;;;SIM;;&quot;;[$Preenchimento.B276];&quot;/&quot;;[$Preenchimento.C276];&quot;/&quot;;[$Preenchimento.D276];&quot;;&quot;;[$Preenchimento.B276];&quot;/&quot;;[$Preenchimento.C276];&quot;/&quot;;[$Preenchimento.D27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77];[$'Aux. 1'.A$1:.B$1048576];2;0);&quot;;&quot;;1004;&quot;;;;;SIM;;&quot;;[$Preenchimento.B277];&quot;/&quot;;[$Preenchimento.C277];&quot;/&quot;;[$Preenchimento.D277];&quot;;&quot;;[$Preenchimento.B277];&quot;/&quot;;[$Preenchimento.C277];&quot;/&quot;;[$Preenchimento.D27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78];[$'Aux. 1'.A$1:.B$1048576];2;0);&quot;;&quot;;1004;&quot;;;;;SIM;;&quot;;[$Preenchimento.B278];&quot;/&quot;;[$Preenchimento.C278];&quot;/&quot;;[$Preenchimento.D278];&quot;;&quot;;[$Preenchimento.B278];&quot;/&quot;;[$Preenchimento.C278];&quot;/&quot;;[$Preenchimento.D27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79];[$'Aux. 1'.A$1:.B$1048576];2;0);&quot;;&quot;;1004;&quot;;;;;SIM;;&quot;;[$Preenchimento.B279];&quot;/&quot;;[$Preenchimento.C279];&quot;/&quot;;[$Preenchimento.D279];&quot;;&quot;;[$Preenchimento.B279];&quot;/&quot;;[$Preenchimento.C279];&quot;/&quot;;[$Preenchimento.D27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80];[$'Aux. 1'.A$1:.B$1048576];2;0);&quot;;&quot;;1004;&quot;;;;;SIM;;&quot;;[$Preenchimento.B280];&quot;/&quot;;[$Preenchimento.C280];&quot;/&quot;;[$Preenchimento.D280];&quot;;&quot;;[$Preenchimento.B280];&quot;/&quot;;[$Preenchimento.C280];&quot;/&quot;;[$Preenchimento.D28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81];[$'Aux. 1'.A$1:.B$1048576];2;0);&quot;;&quot;;1004;&quot;;;;;SIM;;&quot;;[$Preenchimento.B281];&quot;/&quot;;[$Preenchimento.C281];&quot;/&quot;;[$Preenchimento.D281];&quot;;&quot;;[$Preenchimento.B281];&quot;/&quot;;[$Preenchimento.C281];&quot;/&quot;;[$Preenchimento.D28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82];[$'Aux. 1'.A$1:.B$1048576];2;0);&quot;;&quot;;1004;&quot;;;;;SIM;;&quot;;[$Preenchimento.B282];&quot;/&quot;;[$Preenchimento.C282];&quot;/&quot;;[$Preenchimento.D282];&quot;;&quot;;[$Preenchimento.B282];&quot;/&quot;;[$Preenchimento.C282];&quot;/&quot;;[$Preenchimento.D28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83];[$'Aux. 1'.A$1:.B$1048576];2;0);&quot;;&quot;;1004;&quot;;;;;SIM;;&quot;;[$Preenchimento.B283];&quot;/&quot;;[$Preenchimento.C283];&quot;/&quot;;[$Preenchimento.D283];&quot;;&quot;;[$Preenchimento.B283];&quot;/&quot;;[$Preenchimento.C283];&quot;/&quot;;[$Preenchimento.D28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84];[$'Aux. 1'.A$1:.B$1048576];2;0);&quot;;&quot;;1004;&quot;;;;;SIM;;&quot;;[$Preenchimento.B284];&quot;/&quot;;[$Preenchimento.C284];&quot;/&quot;;[$Preenchimento.D284];&quot;;&quot;;[$Preenchimento.B284];&quot;/&quot;;[$Preenchimento.C284];&quot;/&quot;;[$Preenchimento.D28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85];[$'Aux. 1'.A$1:.B$1048576];2;0);&quot;;&quot;;1004;&quot;;;;;SIM;;&quot;;[$Preenchimento.B285];&quot;/&quot;;[$Preenchimento.C285];&quot;/&quot;;[$Preenchimento.D285];&quot;;&quot;;[$Preenchimento.B285];&quot;/&quot;;[$Preenchimento.C285];&quot;/&quot;;[$Preenchimento.D285])" office:value-type="string" office:string-value="" calcext:value-type="error">
            <text:p>#N/DISP</text:p>
          </table:table-cell>
        </table:table-row>
      </table:table>
      <table:named-expressions/>
      <table:database-ranges>
        <table:database-range table:name="__Anonymous_DB__1" table:target-range-address="Preenchimento.B1:Preenchimento.B1048576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date-style style:name="N139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5-22">00/00/0000</text:date>, <text:time style:data-style-name="N2" text:time-value="17:27:05.824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odos_20_os_20_vínculos" style:display-name="PageStyle_Todos os víncul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odos_20_os_20_vínculos_20_1" style:display-name="PageStyle_Todos os vínculo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odos_20_os_20_vínculos_20_2" style:display-name="PageStyle_Todos os vínculos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2T16:09:55.782000000</meta:creation-date>
    <dc:date>2025-05-22T17:36:10.450000000</dc:date>
    <meta:editing-duration>PT29M36S</meta:editing-duration>
    <meta:editing-cycles>5</meta:editing-cycles>
    <meta:generator>LibreOffice/7.2.2.2$Windows_X86_64 LibreOffice_project/02b2acce88a210515b4a5bb2e46cbfb63fe97d56</meta:generator>
    <meta:document-statistic meta:table-count="3" meta:cell-count="13122" meta:object-count="0"/>
  </office:meta>
</office:document-meta>
</file>