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0.8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15.36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02.66mm"/>
    </style:style>
    <style:style style:name="co8" style:family="table-column">
      <style:table-column-properties fo:break-before="auto" style:column-width="23.5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12.58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1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9" style:family="table-cell" style:parent-style-name="Default" style:data-style-name="N0">
      <style:table-cell-properties fo:background-color="#333f4f" style:text-align-source="fix" style:repeat-content="false" fo:wrap-option="wrap" fo:border="0.06pt solid #bfbfbf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 fo:wrap-option="wrap" fo:border="0.06pt solid #bfbfbf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333f4f" style:text-align-source="fix" style:repeat-content="false" fo:border="0.06pt solid #bfbfb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fo:wrap-option="wrap" style:vertical-align="automatic"/>
    </style:style>
    <style:style style:name="ce8" style:family="table-cell" style:parent-style-name="Default" style:data-style-name="N11">
      <style:table-cell-properties fo:background-color="#ffffff" style:text-align-source="fix" style:repeat-content="false" fo:border="0.06pt solid #bfbfbf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bfbfbf" style:vertical-align="middle"/>
      <style:paragraph-properties fo:text-align="center"/>
    </style:style>
    <style:style style:name="ce10" style:family="table-cell" style:parent-style-name="Default" style:data-style-name="N1">
      <style:table-cell-properties fo:background-color="#ffffff" style:text-align-source="fix" style:repeat-content="false" fo:border="0.06pt solid #bfbfbf" style:vertical-align="middle"/>
      <style:paragraph-properties fo:text-align="center"/>
    </style:style>
    <style:style style:name="ce11" style:family="table-cell" style:parent-style-name="Default" style:data-style-name="N107">
      <style:table-cell-properties fo:background-color="#ffffff" style:text-align-source="fix" style:repeat-content="false" fo:border="0.06pt solid #bfbfbf" style:vertical-align="middle"/>
      <style:paragraph-properties fo:text-align="center"/>
    </style:style>
    <style:style style:name="ce12" style:family="table-cell" style:parent-style-name="Default" style:data-style-name="N107">
      <style:table-cell-properties fo:background-color="#ffffff" fo:border="0.06pt solid #bfbfbf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0)" table:allow-empty-cell="false" table:display-list="unsorted" table:base-cell-address="Barema.A1">
          <table:error-message table:message-type="stop" table:display="true"/>
        </table:content-validation>
        <table:content-validation table:name="val2" table:condition="of:cell-content-is-in-list([Auxiliar.$B$2:.$B$12])" table:allow-empty-cell="false" table:display-list="unsorted" table:base-cell-address="Barema.C2">
          <table:error-message table:message-type="stop" table:display="true"/>
        </table:content-validation>
        <table:content-validation table:name="val3" table:condition="of:cell-content-is-in-list([Auxiliar.$B$15:.$B$23])" table:allow-empty-cell="false" table:display-list="unsorted" table:base-cell-address="Barema.C3">
          <table:error-message table:message-type="stop" table:display="true"/>
        </table:content-validation>
        <table:content-validation table:name="val4" table:condition="of:cell-content-is-in-list([Auxiliar.$B$26:.$B$30])" table:allow-empty-cell="false" table:display-list="unsorted" table:base-cell-address="Barema.C4">
          <table:error-message table:message-type="stop" table:display="true"/>
        </table:content-validation>
        <table:content-validation table:name="val5" table:condition="of:cell-content-is-in-list([Auxiliar.$B$33:.$B$34])" table:allow-empty-cell="false" table:display-list="unsorted" table:base-cell-address="Barema.C5">
          <table:error-message table:message-type="stop" table:display="true"/>
        </table:content-validation>
        <table:content-validation table:name="val6" table:condition="of:cell-content-is-in-list([Auxiliar.$B$37:.$B$41])" table:allow-empty-cell="false" table:display-list="unsorted" table:base-cell-address="Barema.C6">
          <table:error-message table:message-type="stop" table:display="true"/>
        </table:content-validation>
        <table:content-validation table:name="val7" table:condition="of:cell-content-is-in-list([Auxiliar.$B$44:.$B$48])" table:allow-empty-cell="false" table:display-list="unsorted" table:base-cell-address="Barema.C7">
          <table:error-message table:message-type="stop" table:display="true"/>
        </table:content-validation>
        <table:content-validation table:name="val8" table:condition="of:cell-content-is-in-list([Auxiliar.$B$51:.$B$55])" table:allow-empty-cell="false" table:display-list="unsorted" table:base-cell-address="Barema.C8">
          <table:error-message table:message-type="stop" table:display="true"/>
        </table:content-validation>
        <table:content-validation table:name="val9" table:condition="of:cell-content-is-in-list([Auxiliar.$B$59:.$B$60])" table:allow-empty-cell="false" table:display-list="unsorted" table:base-cell-address="Barema.C9">
          <table:error-message table:message-type="stop" table:display="true"/>
        </table:content-validation>
      </table:content-validations>
      <table:table table:name="Barema" table:style-name="ta1" table:protected="true" table:protection-key="Vjf4gOZhXn/pOrKfrlAR1/wtEjI=" table:protection-key-digest-algorithm="http://www.w3.org/2000/09/xmldsig#sha1">
        <loext:table-protection loext:select-protected-cells="true" loext:select-unprotected-cells="tru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1019" table:default-cell-style-name="ce14"/>
        <table:table-row table:style-name="ro1">
          <table:table-cell table:style-name="ce19" office:value-type="string" calcext:value-type="string">
            <text:p>Critério</text:p>
          </table:table-cell>
          <table:table-cell table:style-name="ce6" table:content-validation-name="val1" office:value-type="string" calcext:value-type="string">
            <text:p>Peso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Valor ajustado ao peso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1. Distância entre o campus do CEFET-MG em que trabalha e o campus da instituição de ensino na qual ocorre o curso</text:p>
          </table:table-cell>
          <table:table-cell table:style-name="ce8" office:value-type="percentage" office:value="0.25" calcext:value-type="percentage">
            <text:p>25,00%</text:p>
          </table:table-cell>
          <table:table-cell table:style-name="ce15" table:content-validation-name="val2"/>
          <table:table-cell table:style-name="ce10" table:formula="of:=VLOOKUP([.C2];[Auxiliar.B2:.C12];2;0)" office:value-type="string" office:string-value="" calcext:value-type="error">
            <text:p>#N/DISP</text:p>
          </table:table-cell>
          <table:table-cell table:style-name="ce11" table:formula="of:=[.D2]*[.B2]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2. Número de semestres concluídos sem afastamento no curso de pós-graduação que motivou a solicitação, enquanto servidor do CEFET-MG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15" table:content-validation-name="val3"/>
          <table:table-cell table:style-name="ce10" table:formula="of:=VLOOKUP([.C3];[Auxiliar.B15:.C23];2;0)" office:value-type="string" office:string-value="" calcext:value-type="error">
            <text:p>#N/DISP</text:p>
          </table:table-cell>
          <table:table-cell table:style-name="ce11" table:formula="of:=[.D3]*[.B3]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3. Tempo de serviço no CEFET-MG</text:p>
          </table:table-cell>
          <table:table-cell table:style-name="ce8" office:value-type="percentage" office:value="0.2" calcext:value-type="percentage">
            <text:p>20,00%</text:p>
          </table:table-cell>
          <table:table-cell table:style-name="ce15" table:content-validation-name="val4"/>
          <table:table-cell table:style-name="ce10" table:formula="of:=VLOOKUP([.C4];[Auxiliar.B26:.C30];2;0)" office:value-type="string" office:string-value="" calcext:value-type="error">
            <text:p>#N/DISP</text:p>
          </table:table-cell>
          <table:table-cell table:style-name="ce11" table:formula="of:=[.D4]*[.B4]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4. Recebimento de bolsa de órgão de fomento oficial</text:p>
          </table:table-cell>
          <table:table-cell table:style-name="ce8" office:value-type="percentage" office:value="0.15" calcext:value-type="percentage">
            <text:p>15,00%</text:p>
          </table:table-cell>
          <table:table-cell table:style-name="ce15" table:content-validation-name="val5"/>
          <table:table-cell table:style-name="ce10" table:formula="of:=VLOOKUP([.C5];[Auxiliar.B33:.C34];2;0)" office:value-type="string" office:string-value="" calcext:value-type="error">
            <text:p>#N/DISP</text:p>
          </table:table-cell>
          <table:table-cell table:style-name="ce11" table:formula="of:=[.D5]*[.B5]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5. Portarias de designações ou declarações de participações em comissões, conselhos, comitês, fiscalizações de contratos e comissões de processos administrativos disciplinares e sindicâncias nos dois anos anteriores à publicação deste edital (participações já concluídas)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15" table:content-validation-name="val6"/>
          <table:table-cell table:style-name="ce10" table:formula="of:=VLOOKUP([.C6];[Auxiliar.B37:.C41];2;0)" office:value-type="string" office:string-value="" calcext:value-type="error">
            <text:p>#N/DISP</text:p>
          </table:table-cell>
          <table:table-cell table:style-name="ce11" table:formula="of:=[.D6]*[.B6]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6. Tempo sem se afastar para participação em curso de pós-graduação stricto sensu</text:p>
          </table:table-cell>
          <table:table-cell table:style-name="ce8" office:value-type="percentage" office:value="0.05" calcext:value-type="percentage">
            <text:p>5,00%</text:p>
          </table:table-cell>
          <table:table-cell table:style-name="ce15" table:content-validation-name="val7"/>
          <table:table-cell table:style-name="ce10" table:formula="of:=VLOOKUP([.C7];[Auxiliar.B44:.C48];2;0)" office:value-type="string" office:string-value="" calcext:value-type="error">
            <text:p>#N/DISP</text:p>
          </table:table-cell>
          <table:table-cell table:style-name="ce11" table:formula="of:=[.D7]*[.B7]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5">
          <table:table-cell table:style-name="ce18" office:value-type="string" calcext:value-type="string">
            <text:p>7. Avaliação do programa de pós-graduação: </text:p>
            <text:p/>
            <text:p>7.1.Se a instituição for nacional: conceito do programa de pós-graduação dado pela Coordenação de Aperfeiçoamento de Pessoal de Nível Superior (CAPES) </text:p>
            <text:p/>
            <text:p>7.2. Se a instituição for estrangeira: posição da instituição de educação em ranking internacional</text:p>
          </table:table-cell>
          <table:table-cell table:style-name="ce8" office:value-type="percentage" office:value="0.04" calcext:value-type="percentage">
            <text:p>4,00%</text:p>
          </table:table-cell>
          <table:table-cell table:style-name="ce15" table:content-validation-name="val8"/>
          <table:table-cell table:style-name="ce10" table:formula="of:=VLOOKUP([.C8];[Auxiliar.B51:.C55];2;0)" office:value-type="string" office:string-value="" calcext:value-type="error">
            <text:p>#N/DISP</text:p>
          </table:table-cell>
          <table:table-cell table:style-name="ce11" table:formula="of:=[.D8]*[.B8]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8. Resultado da avaliação de desempenho mais recente (critério exigido pelo art. 22 do Decreto nº 9.991/2019</text:p>
          </table:table-cell>
          <table:table-cell table:style-name="ce8" office:value-type="percentage" office:value="0.01" calcext:value-type="percentage">
            <text:p>1,00%</text:p>
          </table:table-cell>
          <table:table-cell table:style-name="ce15" table:content-validation-name="val9"/>
          <table:table-cell table:style-name="ce10" table:formula="of:=VLOOKUP([.C9];[Auxiliar.B59:.C60];2;0)" office:value-type="string" office:string-value="" calcext:value-type="error">
            <text:p>#N/DISP</text:p>
          </table:table-cell>
          <table:table-cell table:style-name="ce11" table:formula="of:=[.D9]*[.B9]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2" table:formula="of:=SUM([.E2:.E9])" office:value-type="string" office:string-value="" calcext:value-type="error">
            <text:p>#N/DISP</text:p>
          </table:table-cell>
          <table:table-cell table:number-columns-repeated="1019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uxiliar" table:style-name="ta2" table:protected="true" table:protection-key="Vjf4gOZhXn/pOrKfrlAR1/wtEjI=" table:protection-key-digest-algorithm="http://www.w3.org/2000/09/xmldsig#sha1">
        <loext:table-protection loext:select-protected-cells="true" loext:select-unprotected-cells="true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5" table:number-columns-repeated="1021" table:default-cell-style-name="ce24"/>
        <table:table-row table:style-name="ro8">
          <table:table-cell table:style-name="ce2" office:value-type="string" calcext:value-type="string" table:number-columns-spanned="3" table:number-rows-spanned="1">
            <text:p>Distância entre o campus do CEFET-MG em que trabalha e o campus da instituição de ensino na qual ocorre o curso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De 0 a 50 Km ou curso a distância (ou sem informações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aior que 50 e até 100 Km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Maior que 100 e até 150 Km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Maior que 150 e até 250 Km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Maior que 250 e até 350 Km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Maior que 350 e até 450 Km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Maior que 450 e até 550 Km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Maior que 550 e até 700 Km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Maior que 700 e até 850 Km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J</text:p>
          </table:table-cell>
          <table:table-cell table:style-name="ce5" office:value-type="string" calcext:value-type="string">
            <text:p>Maior que 850 e até 1000 Km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aior que 1000 Km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3" table:number-rows-spanned="1">
            <text:p>Número de semestres concluídos sem afastamento no curso de pós-graduação que motivou a solicitação, enquanto servidor do CEFET-MG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Nenhum semestre (ou sem informações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1 semestre</text:p>
          </table:table-cell>
          <table:table-cell table:style-name="ce5" office:value-type="float" office:value="1.25" calcext:value-type="float">
            <text:p>1,2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2 semestres</text:p>
          </table:table-cell>
          <table:table-cell table:style-name="ce5" office:value-type="float" office:value="2.5" calcext:value-type="float">
            <text:p>2,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3 semestres</text:p>
          </table:table-cell>
          <table:table-cell table:style-name="ce5" office:value-type="float" office:value="3.75" calcext:value-type="float">
            <text:p>3,7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4 semestres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5 semestres</text:p>
          </table:table-cell>
          <table:table-cell table:style-name="ce5" office:value-type="float" office:value="6.25" calcext:value-type="float">
            <text:p>6,2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6 semestres</text:p>
          </table:table-cell>
          <table:table-cell table:style-name="ce5" office:value-type="float" office:value="7.5" calcext:value-type="float">
            <text:p>7,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7 semestres</text:p>
          </table:table-cell>
          <table:table-cell table:style-name="ce5" office:value-type="float" office:value="8.75" calcext:value-type="float">
            <text:p>8,7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8 ou mais semestres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6">
          <table:table-cell table:style-name="ce2" office:value-type="string" calcext:value-type="string" table:number-columns-spanned="3" table:number-rows-spanned="1">
            <text:p>Tempo de serviço no CEFET-MG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De 3 a 4 anos (ou sem informações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Mais que 4 anos até 8 anos</text:p>
          </table:table-cell>
          <table:table-cell table:style-name="ce5" office:value-type="float" office:value="2.5" calcext:value-type="float">
            <text:p>2,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Mais que 8 anos até 16 anos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Mais que 16 anos até 32 anos</text:p>
          </table:table-cell>
          <table:table-cell table:style-name="ce5" office:value-type="float" office:value="7.5" calcext:value-type="float">
            <text:p>7,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Mais que 32 anos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6">
          <table:table-cell table:style-name="ce2" office:value-type="string" calcext:value-type="string" table:number-columns-spanned="3" table:number-rows-spanned="1">
            <text:p>Recebimento de bolsa de órgão de fomento oficial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Não (ou sem informações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0">
          <table:table-cell table:style-name="ce2" office:value-type="string" calcext:value-type="string" table:number-columns-spanned="3" table:number-rows-spanned="1">
            <text:p>Portarias de designações ou declarações de participações em comissões, conselhos, comitês, fiscalizações de contratos e comissões de processos administrativos disciplinares e sindicâncias nos dois anos anteriores à publicação deste edital (participações já concluídas)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0 (ou sem informações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B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.5" calcext:value-type="float">
            <text:p>2,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2 a 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4 a 5</text:p>
          </table:table-cell>
          <table:table-cell table:style-name="ce5" office:value-type="float" office:value="7.5" calcext:value-type="float">
            <text:p>7,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6 ou mais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1">
          <table:table-cell table:style-name="ce2" office:value-type="string" calcext:value-type="string" table:number-columns-spanned="3" table:number-rows-spanned="1">
            <text:p>Tempo sem se afastar para participação em curso de pós-graduação stricto sensu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Já se afastou e o tempo é maior que 2 anos até 4 anos (ou sem informações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Já se afastou e o tempo é maior que 4 anos até 8 anos</text:p>
          </table:table-cell>
          <table:table-cell table:style-name="ce5" office:value-type="float" office:value="2.5" calcext:value-type="float">
            <text:p>2,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Já se afastou e o tempo é maior que 8 anos até 16 anos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Já se afastou e o tempo é maior que 16 anos</text:p>
          </table:table-cell>
          <table:table-cell table:style-name="ce5" office:value-type="float" office:value="7.5" calcext:value-type="float">
            <text:p>7,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Nunca se afastou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13">
          <table:table-cell table:style-name="ce2" office:value-type="string" calcext:value-type="string" table:number-columns-spanned="3" table:number-rows-spanned="1">
            <text:p>Se a instituição for nacional: conceito do programa de pós-graduação dado pela Coordenação de Aperfeiçoamento de Pessoal de Nível Superior (CAPES) | <text:s/>Se a instituição for estrangeira: posição da instituição de educação em ranking internacional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[7.1] Conceito 3 ou sem conceito (ou sem informações) | [7.2] <text:s/>Maior que 1000 (ou sem informação)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[7.1] Conceito 4 | [7.2] 501 a 1000</text:p>
          </table:table-cell>
          <table:table-cell table:style-name="ce5" office:value-type="float" office:value="2.5" calcext:value-type="float">
            <text:p>2,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[7.1] Conceito 5 | [7.2] 151 a 50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[7.1] Conceito 6 | [7.2] 51 a 150</text:p>
          </table:table-cell>
          <table:table-cell table:style-name="ce5" office:value-type="float" office:value="7.5" calcext:value-type="float">
            <text:p>7,5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[7.1] Conceito 7 | [7.2] 1 a 5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3" table:number-rows-spanned="1">
            <text:p>Resultado da avaliação de desempenho mais recente (critério exigido pelo art. 22 do Decreto nº 9.991/2019)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5" office:value-type="string" calcext:value-type="string">
            <text:p>Reprovad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Aprovado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1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print="charts drawings objects"/>
      <style:header-style>
        <style:header-footer-properties fo:min-height="6.03mm" fo:margin-left="20mm" fo:margin-right="20mm" fo:margin-bottom="0mm"/>
      </style:header-style>
      <style:footer-style>
        <style:header-footer-properties fo:min-height="6.03mm" fo:margin-left="20mm" fo:margin-right="2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03mm" fo:margin-left="20mm" fo:margin-right="20mm" fo:margin-bottom="0mm"/>
      </style:header-style>
      <style:footer-style>
        <style:header-footer-properties fo:min-height="6.03mm" fo:margin-left="20mm" fo:margin-right="2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/>
    <dc:description/>
    <dc:subject/>
    <meta:initial-creator/>
    <meta:creation-date>2022-10-24T15:11:38Z</meta:creation-date>
    <dc:date>2022-10-25T11:17:17.475000000</dc:date>
    <meta:editing-cycles>3</meta:editing-cycles>
    <meta:editing-duration>PT33M35S</meta:editing-duration>
    <meta:document-statistic meta:table-count="2" meta:cell-count="179" meta:object-count="0"/>
  </office:meta>
</office:document-meta>
</file>